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fo:color="#000000" fo:font-size="14pt" style:font-size-asian="14pt"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style:font-style-complex="italic"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style:text-properties fo:color="#000000" style:font-size-complex="12pt" style:language-asian="lt" style:country-asian="LT"/>
    </style:style>
    <style:style style:name="P15" style:parent-style-name="Normal" style:family="paragraph">
      <style:paragraph-properties fo:widows="0" fo:orphans="0"/>
      <style:text-properties fo:color="#000000"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6951in"/>
        </style:tab-stops>
      </style:paragraph-properties>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color="#000000" style:font-size-complex="12pt" style:language-asian="lt" style:country-asian="LT"/>
    </style:style>
    <style:style style:name="P31" style:parent-style-name="Normal" style:family="paragraph">
      <style:paragraph-properties fo:widows="0" fo:orphans="0" fo:text-align="justify" fo:text-indent="0.5in"/>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color="#000000" style:font-size-complex="12pt" style:language-asian="lt" style:country-asian="LT"/>
    </style:style>
    <style:style style:name="P33" style:parent-style-name="Normal" style:family="paragraph">
      <style:paragraph-properties fo:widows="0" fo:orphans="0" fo:text-align="justify" fo:text-indent="0.5in"/>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color="#000000" style:font-size-complex="12pt" style:language-asian="lt" style:country-asian="LT"/>
    </style:style>
    <style:style style:name="P35" style:parent-style-name="Normal" style:family="paragraph">
      <style:paragraph-properties fo:widows="0" fo:orphans="0" fo:text-align="justify" fo:text-indent="0.5in"/>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951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951in"/>
        </style:tab-stops>
      </style:paragraph-properties>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951in"/>
        </style:tab-stops>
      </style:paragraph-properties>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951in"/>
        </style:tab-stops>
      </style:paragraph-properties>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4312in" fo:text-indent="0.9in">
        <style:tab-stops/>
      </style:paragraph-properties>
    </style:style>
    <style:style style:name="P67" style:parent-style-name="Normal" style:family="paragraph">
      <style:paragraph-properties fo:break-before="page"/>
      <style:text-properties fo:color="#000000" style:font-size-complex="12pt" style:text-underline-type="single" style:text-underline-style="solid" style:text-underline-width="auto" style:text-underline-mode="continuous" style:language-asian="lt" style:country-asian="LT"/>
    </style:style>
    <style:style style:name="P68" style:parent-style-name="Normal" style:family="paragraph">
      <style:paragraph-properties fo:widows="0" fo:orphans="0" fo:margin-left="3.4312in" fo:text-indent="0.9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4.3312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4.3312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6895in"/>
        </style:tab-stops>
      </style:paragraph-properties>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6895in"/>
        </style:tab-stops>
      </style:paragraph-properties>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895in"/>
        </style:tab-stops>
      </style:paragraph-properties>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6895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6895in"/>
        </style:tab-stops>
      </style:paragraph-properties>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5in">
        <style:tab-stops>
          <style:tab-stop style:type="left" style:position="0.1895in"/>
        </style:tab-stops>
      </style:paragraph-properties>
    </style:style>
    <style:style style:name="P113" style:parent-style-name="Normal" style:family="paragraph">
      <style:paragraph-properties fo:keep-with-next="always" fo:keep-together="alway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6895in"/>
        </style:tab-stops>
      </style:paragraph-properties>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margin-left="0.5in">
        <style:tab-stops>
          <style:tab-stop style:type="left" style:position="0.1895in"/>
        </style:tab-stops>
      </style:paragraph-properties>
    </style:style>
    <style:style style:name="P124" style:parent-style-name="Normal" style:family="paragraph">
      <style:paragraph-properties fo:keep-with-next="always" fo:keep-together="alway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7875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7875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1.2041in"/>
        </style:tab-stops>
      </style:paragraph-properties>
      <style:text-properties fo:color="#000000" style:font-size-complex="12pt" style:language-asian="lt" style:country-asian="LT"/>
    </style:style>
    <style:style style:name="P145" style:parent-style-name="Normal" style:family="paragraph">
      <style:paragraph-properties fo:widows="0" fo:orphans="0" fo:text-align="justify">
        <style:tab-stops>
          <style:tab-stop style:type="left" style:position="1.2041in"/>
        </style:tab-stops>
      </style:paragraph-properties>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50" style:parent-style-name="Normal" style:family="paragraph">
      <style:paragraph-properties fo:widows="0" fo:orphans="0" fo:text-align="justify">
        <style:tab-stops>
          <style:tab-stop style:type="left" style:position="1.2041in"/>
        </style:tab-stops>
      </style:paragraph-properties>
      <style:text-properties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6895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875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7875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7875in"/>
        </style:tab-stops>
      </style:paragraph-properties>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875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DĖL ALYTAUS RAJONO SAVIVALDYBĖS ETIKOS KOMISIJOS SUDARYMO IR JOS VEIKLOS NUOSTATŲ TVIRTINIMO</text:p>
      <text:p text:style-name="P9"/>
      <text:p text:style-name="P10"><text:span text:style-name="T11">2006 m. gruodžio 27 d. Nr. K-</text:span><text:span text:style-name="T12">269</text:span></text:p>
      <text:p text:style-name="P13">Alytu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17 straipsnio 6 punktu ir Lietuvos Respublikos valstybės politikų elgesio kodekso patvirtinimo, įsigaliojimo ir įgyvendinimo įstatymu (Žin., 2006, Nr.<text:s/></text:span><text:a xlink:href="https://www.e-tar.lt/portal/lt/legalAct/TAR.955166852BD7" office:target-frame-name="_blank" xlink:show="new"><text:span text:style-name="T22">102-3938</text:span></text:a><text:span text:style-name="T23">), Alytaus rajono savivaldybės taryba <text:s/>n u s p r e n d ž i a:</text:span></text:p>
      <text:p text:style-name="P24"><text:span text:style-name="T25">1</text:span><text:span text:style-name="T26">.</text:span><text:span text:style-name="T27"><text:tab/></text:span><text:span text:style-name="T28">Sudaryti Alytaus rajono savivaldybės Etikos komisiją (toliau – Etikos komisija):</text:span></text:p>
      <text:p text:style-name="P29">Komisijos pirmininkė – Elena Butrimienė, tarybos narė.</text:p>
      <text:p text:style-name="P30">Nariai:</text:p>
      <text:p text:style-name="P31">Evaldas Damauskas, tarybos narys,</text:p>
      <text:p text:style-name="P32">Albinas Gražulis, tarybos narys,</text:p>
      <text:p text:style-name="P33">Zita Jakubynienė, tarybos narė,</text:p>
      <text:p text:style-name="P34">Bolius Jusas, tarybos narys,</text:p>
      <text:p text:style-name="P35">Algimantas Žemaitis, tarybos narys,</text:p>
      <text:p text:style-name="P36"><text:span text:style-name="T37">Laima Žvirblienė, tarybos narė.</text:span></text:p>
      <text:p text:style-name="P38"><text:span text:style-name="T39">2</text:span><text:span text:style-name="T40">.</text:span><text:span text:style-name="T41"><text:tab/></text:span><text:span text:style-name="T42">Seniūnijų taryboms delegavus į Etikos komisiją bendruomenių atstovus, artimiausiame savivaldybės tarybos posėdyje įtraukti juos į komisijos sudėtį.</text:span></text:p>
      <text:p text:style-name="P43"><text:span text:style-name="T44">3</text:span><text:span text:style-name="T45">.</text:span><text:span text:style-name="T46"><text:tab/></text:span><text:span text:style-name="T47">Patvirtinti Alytaus rajono savivaldybės Etikos komisijos veiklos nuostatus (pridedama).</text:span></text:p>
      <text:p text:style-name="P48"><text:span text:style-name="T49">4</text:span><text:span text:style-name="T50">.</text:span><text:span text:style-name="T51"><text:tab/></text:span><text:span text:style-name="T52">Pavesti Alytaus rajono savivaldybės administracijos direktoriui paskirti komisiją aptarnaujantį asmenį.</text:span></text:p>
      <text:p text:style-name="P53"><text:span text:style-name="T54">5</text:span><text:span text:style-name="T55">.</text:span><text:span text:style-name="T56"><text:tab/></text:span><text:span text:style-name="T57">Pavesti sprendimo 2 punkto vykdymo kontrolę savivaldybės seniūnijų seniūnams.</text:span></text:p>
      <text:p text:style-name="P58"/>
      <text:p text:style-name="P59"/>
      <text:p text:style-name="P60"><text:span text:style-name="T61">Savivaldybės merė <text:s/></text:span><text:span text:style-name="T62"><text:tab/></text:span><text:span text:style-name="T63"><text:tab/></text:span><text:span text:style-name="T64"><text:tab/></text:span><text:span text:style-name="T65"><text:tab/>Monika Ražanauskienė</text:span></text:p>
      <text:p text:style-name="P66"/>
      <text:p text:style-name="P67"/>
      <text:soft-page-break/>
      <text:p text:style-name="P68">PATVIRTINTA<text:s/></text:p>
      <text:p text:style-name="P69">Alytaus rajono savivaldybės<text:s/></text:p>
      <text:p text:style-name="P70">tarybos 2006 m. gruodžio 27 d.<text:s/></text:p>
      <text:p text:style-name="P71"><text:span text:style-name="T72">sprendimu<text:s/></text:span><text:span text:style-name="T73">Nr. K-269</text:span></text:p>
      <text:p text:style-name="P74"/>
      <text:p text:style-name="P75">ALYTAUS RAJONO SAVIVALDYBĖS ETIKOS KOMISIJOS VEIKLOS NUOSTATAI<text: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pan><text:span text:style-name="T85"><text:tab/></text:span><text:span text:style-name="T86">Alytaus rajono savivaldybės etikos komisiją (toliau – Komisija) sudaro ir keičia savivaldybės taryba iš jos narių ir gyvenamųjų vietovių bendruomenių atstovų.</text:span></text:p>
      <text:p text:style-name="P87"><text:span text:style-name="T88">2</text:span><text:span text:style-name="T89">.</text:span><text:span text:style-name="T90"><text:tab/></text:span><text:span text:style-name="T91">Komisija nagrinėja klausimus, susijusius su savivaldybės tarybos narių, mero, mero pavaduotojo (toliau – politikai) elgesio viešajame gyvenime principų ir reikalavimų laikymusi, užtikrina politikų elgesio kontrolę ir atsakomybę už Valstybės politikų elgesio kodekso (toliau – Kodeksas) nuostatų pažeidimus.</text:span></text:p>
      <text:p text:style-name="P92"><text:span text:style-name="T93">3</text:span><text:span text:style-name="T94">.</text:span><text:span text:style-name="T95"><text:tab/></text:span><text:span text:style-name="T96">Komisija sudaroma iš dvylikos narių: 5 gyvenamųjų vietovių bendruomenių atstovai ir 7 savivaldybės tarybos nariai. Savivaldybės administracijos direktorius paskiria Komisiją aptarnaujantį asmenį, kuris yra savivaldybės administracijos darbuotojas arba tarnautojas. Komisijos aptarnaujantis asmuo nėra Komisijos narys.</text:span></text:p>
      <text:p text:style-name="P97"><text:span text:style-name="T98">4</text:span><text:span text:style-name="T99">.</text:span><text:span text:style-name="T100"><text:tab/></text:span><text:span text:style-name="T101">Gyvenamųjų vietovių bendruomenių atstovai į Komisiją deleguojami taip: 1 atstovą deleguoja Punios ir Butrimonių seniūnijų tarybos, 1 atstovą deleguoja Nemunaičio ir Raitininkų seniūnijų tarybos, 1 atstovą deleguoja Daugų, Alovės ir Pivašiūnų seniūnijų tarybos, 1 atstovą deleguoja Alytaus ir Krokialaukio seniūnijų tarybos, 1 atstovą deleguoja Simno ir Miroslavo seniūnijų tarybos.</text:span></text:p>
      <text:p text:style-name="P102"><text:span text:style-name="T103">5</text:span><text:span text:style-name="T104">.</text:span><text:span text:style-name="T105"><text:tab/></text:span><text:span text:style-name="T106">Komisijos pirmininku skiriamas tarybos narys, o pavaduotoju – gyvenamųjų vietovių bendruomenės atstovas.</text:span></text:p>
      <text:p text:style-name="P107"><text:span text:style-name="T108">6</text:span><text:span text:style-name="T109">.</text:span><text:span text:style-name="T110"><text:tab/></text:span><text:span text:style-name="T111">Komisija sudaroma savivaldybės tarybos kadencijos laikotarpiui.</text:span></text:p>
      <text:p text:style-name="P112"/>
      <text:p text:style-name="P113"><text:span text:style-name="T114">II</text:span><text:span text:style-name="T115">.<text:s/></text:span><text:span text:style-name="T116">KOMISIJOS VEIKLOS TEISINIAI PAGRINDAI</text:span></text:p>
      <text:p text:style-name="P117"/>
      <text:p text:style-name="P118"><text:span text:style-name="T119">7</text:span><text:span text:style-name="T120">.</text:span><text:span text:style-name="T121"><text:tab/></text:span><text:span text:style-name="T122">Komisija savo darbe vadovaujasi Lietuvos Respublikos Konstitucija, Valstybės politikų elgesio kodeksu, šiais nuostatais ir kitais teisės aktais, reglamentuojančiais politikų elgesį, rūpinasi, kad šių teisės aktų būtų tiksliai laikomasi; remiasi Lietuvos žmonių visuotinai priimtomis moralės, etikos ir prigimtinės teisės nuostatomis.</text:span></text:p>
      <text:p text:style-name="P123"/>
      <text:p text:style-name="P124"><text:span text:style-name="T125">III</text:span><text:span text:style-name="T126">.<text:s/></text:span><text:span text:style-name="T127">KOMISIJOS VEIKLOS SRITIS</text:span></text:p>
      <text:p text:style-name="P128"/>
      <text:p text:style-name="P129"><text:span text:style-name="T130">8</text:span><text:span text:style-name="T131">.</text:span><text:span text:style-name="T132"><text:tab/></text:span><text:span text:style-name="T133">Komisija:</text:span></text:p>
      <text:p text:style-name="P134"><text:span text:style-name="T135">8.1</text:span><text:span text:style-name="T136">.</text:span><text:span text:style-name="T137"><text:tab/></text:span><text:span text:style-name="T138">remdamasi etinėmis nuostatomis padeda politikams ugdyti demokratiškumą, politinę kultūrą, derinti įvairius požiūrius ir įsitikinimus, siekti santarvės, humaniškų tarpusavio santykių;</text:span></text:p>
      <text:p text:style-name="P139"><text:span text:style-name="T140">8.2</text:span><text:span text:style-name="T141">.</text:span><text:span text:style-name="T142"><text:tab/></text:span><text:span text:style-name="T143">prižiūri, kaip laikomasi Valstybės politikų elgesio kodekso ir kitų teisės aktų, reglamentuojančių valstybės politikų elgesį, nagrinėja valstybės politikų elgesio pažeidimus.</text:span></text:p>
      <text:p text:style-name="P144"/>
      <text:p text:style-name="P145"/>
      <text:p text:style-name="P146"><text:span text:style-name="T147">IV</text:span><text:span text:style-name="T148">.<text:s/></text:span><text:span text:style-name="T149">KOMISIJOS DARBO ORGANIZAVIMAS</text:span></text:p>
      <text:p text:style-name="P150"/>
      <text:p text:style-name="P151"><text:span text:style-name="T152">9</text:span><text:span text:style-name="T153">.</text:span><text:span text:style-name="T154"><text:tab/></text:span><text:span text:style-name="T155">Politiko elgesio tyrimas gali būti pradėtas, kai yra bent vienas iš Kodekse įvardintų elgesio tyrimo Komisijoje pradėjimo pagrindų, laikantis Kodekse numatytų terminų.</text:span></text:p>
      <text:p text:style-name="P156"><text:span text:style-name="T157">10</text:span><text:span text:style-name="T158">.</text:span><text:span text:style-name="T159"><text:tab/></text:span><text:span text:style-name="T160">Atsiradus pagrindui politiko elgesį tirti Komisijoje, Komisiją aptarnaujantis asmuo privalo nedelsiant pranešti Komisijos nariams apie šaukiamą posėdį, kurio datą nustato Komisijos pirmininkas, o jam nesant dėl svarbių priežasčių (komandiruotės, ligos ar atostogų metu) – pirmininko pavaduotojas. Komisijos posėdis teisėtas, jeigu jame dalyvauja ne mažiau kaip pusė<text:s/></text:span><text:soft-page-break/><text:span text:style-name="T161">komisijos narių. Komisijos sprendimai priimami pritarus daugiau kaip pusei posėdyje dalyvavusių narių. Balsams pasiskirsčius po lygiai, sprendimo priėmimą lemia pirmininko balsas.</text:span></text:p>
      <text:p text:style-name="P162"><text:span text:style-name="T163">11</text:span><text:span text:style-name="T164">.</text:span><text:span text:style-name="T165"><text:tab/></text:span><text:span text:style-name="T166">Komisijos posėdžiui pirmininkauja Komisijos pirmininkas arba jam negalint dalyvauti Komisijos posėdyje – pirmininko pavaduotojas. Jeigu Komisijos darbe negali dalyvauti nei Komisijos pirmininkas, nei pavaduotojas, daugumos Komisijos posėdyje dalyvaujančių narių sutarimu posėdžiui gali pirmininkauti vienas iš Komisijos narių. Komisijos sprendimus pasirašo Komisijos posėdžiui pirmininkavęs asmuo. Komisijos posėdžio protokolą rašo Komisiją aptarnaujantis asmuo, o pasirašo visi Komisijos darbe dalyvavę nariai.</text:span></text:p>
      <text:p text:style-name="P167"><text:span text:style-name="T168">12</text:span><text:span text:style-name="T169">.</text:span><text:span text:style-name="T170"><text:tab/></text:span><text:span text:style-name="T171">Posėdžio darbotvarkę sudaro Komisijos pirmininkas, o jam nesant dėl nuostatų 10 punkte nurodytų priežasčių – Komisijos pirmininko pavaduotojas. Ji tvirtinama posėdyje dalyvaujančių Komisijos narių daugumos sprendimu.</text:span></text:p>
      <text:p text:style-name="P172"><text:span text:style-name="T173">13</text:span><text:span text:style-name="T174">.</text:span><text:span text:style-name="T175"><text:tab/></text:span><text:span text:style-name="T176">Atlikdama tyrimą Komisija turi visas teises ir pareigas, numatytas Kodekse, o baigusi tyrimą gali priimti sprendimus, numatytus Kodekse.</text:span></text:p>
      <text:p text:style-name="P177"><text:span text:style-name="T178">14</text:span><text:span text:style-name="T179">.</text:span><text:span text:style-name="T180"><text:tab/></text:span><text:span text:style-name="T181">Komisijos aptarnaujančiam asmeniui dėl svarbių priežasčių negalint dalyvauti komisijos darbe jo funkcijas atlieka jį pavaduojantis asmuo.</text:span></text:p>
      <text:p text:style-name="P182"><text:span text:style-name="T18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05:28:00Z</meta:creation-date>
    <dc:date>2016-03-30T05:28:00Z</dc:date>
    <meta:template xlink:href="Normal" xlink:type="simple"/>
    <meta:editing-cycles>2</meta:editing-cycles>
    <meta:editing-duration>PT0S</meta:editing-duration>
    <meta:document-statistic meta:page-count="3" meta:paragraph-count="56" meta:word-count="709" meta:character-count="5784" meta:row-count="176" meta:non-whitespace-character-count="5131"/>
  </office:meta>
</office:document-meta>
</file>