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901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543in" fo:text-indent="0.5916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62"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63"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64"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65" style:parent-style-name="Normal" style:family="paragraph">
      <style:paragraph-properties fo:text-align="justify" fo:text-indent="0.5916in"/>
      <style:text-properties style:font-size-complex="12pt" style:language-asian="lt" style:country-asian="LT"/>
    </style:style>
    <style:style style:name="P66"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67"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26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416in">
        <style:tab-stops>
          <style:tab-stop style:type="left" style:position="0.625in"/>
          <style:tab-stop style:type="left" style:position="0.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25in"/>
          <style:tab-stop style:type="left" style:position="0.75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25in"/>
          <style:tab-stop style:type="left" style:position="0.7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34in" style:font-size-complex="12pt" style:language-asian="lt" style:country-asian="LT"/>
    </style:style>
    <style:style style:name="P201"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ab-stops>
          <style:tab-stop style:type="left" style:position="0.625in"/>
        </style:tab-stops>
      </style:paragraph-properties>
    </style:style>
    <style:style style:name="P240" style:parent-style-name="Normal" style:family="paragraph">
      <style:paragraph-properties fo:text-align="center">
        <style:tab-stops>
          <style:tab-stop style:type="left" style:position="0.62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625in"/>
        </style:tab-stops>
      </style:paragraph-properties>
      <style:text-properties fo:font-weight="bold" style:font-weight-asian="bold"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32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62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5in"/>
      <style:text-properties fo:color="#000000" style:font-size-complex="12pt"/>
    </style:style>
    <style:style style:name="P438" style:parent-style-name="Normal" style:family="paragraph">
      <style:paragraph-properties fo:text-align="justify" fo:text-indent="0.5909in">
        <style:tab-stops>
          <style:tab-stop style:type="left" style:position="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4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justify" fo:text-indent="0.5416in"/>
      <style:text-properties fo:color="#000000" style:font-size-complex="12pt"/>
    </style:style>
    <style:style style:name="P453"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25in"/>
          <style:tab-stop style:type="left" style:position="0.7083in"/>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25in"/>
          <style:tab-stop style:type="left" style:position="0.7083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25in"/>
          <style:tab-stop style:type="left" style:position="0.7083in"/>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text-properties fo:font-weight="bold" style:font-weight-asian="bold" style:font-weight-complex="bold" fo:text-transform="uppercase"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1"/>
      <text:p text:style-name="P12"><text:span text:style-name="T13">ALYTAUS MIESTO SAVIVALDYBĖS TARYBA</text:span></text:p>
      <text:p text:style-name="P14"/>
      <text:p text:style-name="P15"><text:span text:style-name="T16">SPRENDIMAS</text:span></text:p>
      <text:p text:style-name="P17"><text:span text:style-name="T18">DĖL<text:s/></text:span><text:span text:style-name="T19">ALYTAUS MIESTO PEDAGOGINĖS PSICHOLOGINĖS TARNYBOS NUOSTATŲ TVIRTINIMO<text:s/></text:span></text:p>
      <text:p text:style-name="P20"/>
      <text:p text:style-name="P21">2013 m. gegužės 30 d. Nr. T-129</text:p>
      <text:p text:style-name="P22">Alytus</text:p>
      <text:p text:style-name="P23"/>
      <text:p text:style-name="P24"><text:span text:style-name="T25">Vadovaudamasi Lietuvos Respublikos vietos savivaldos įstatymo 18 straipsnio 1 dalimi (Žin., 1994, Nr.<text:s/></text:span><text:a xlink:href="https://www.e-tar.lt/portal/lt/legalAct/TAR.D0CD0966D67F" office:target-frame-name="_blank" xlink:show="new"><text:span text:style-name="T26">55-1049</text:span></text:a><text:span text:style-name="T27">, 2008, Nr. 113-4290), Biudžetinių įstaigų įstatymo (Žin., 1995, Nr.<text:s/></text:span><text:a xlink:href="https://www.e-tar.lt/portal/lt/legalAct/TAR.3A756D83A99B" office:target-frame-name="_blank" xlink:show="new"><text:span text:style-name="T28">104-2322</text:span></text:a><text:span text:style-name="T29">; 1996, Nr. 5; 2010, Nr. 15-699) 6 straipsnio 5 punktu, Pedagoginių psichologinių tarnybų darbo organizavimo tvarkos aprašu (</text:span><text:span text:style-name="T30">Žin., 2011-07-28, Nr. 97-4600)</text:span><text:span text:style-name="T31"><text:s/></text:span><text:span text:style-name="T32">Alytaus miesto savivaldybės tarybos 2012 m. birželio 28 d. sprendimu<text:s/></text:span><text:span text:style-name="T33">Nr. T-166</text:span><text:span text:style-name="T34"><text:s/>„Dėl kai kurių Alytaus miesto savivaldybės švietimo įstaigų nuostatų tvirtinimo“ patvirtintų Alytaus miesto pedagoginės psichologinės tarnybos nuostatų 48 punktu,<text:s/></text:span><text:span text:style-name="T35">atsižvelgdama į Alytaus miesto pedagoginės psichologinės tarnybos 2013-03-06 raštą Nr. SD-50 „Dėl tarpininkavimo“,<text:s/></text:span><text:span text:style-name="T36">Alytaus miesto savivaldybės taryba n u s p r e n d ž i a:</text:span></text:p>
      <text:p text:style-name="P37"><text:span text:style-name="T38">1</text:span><text:span text:style-name="T39">. Tvirtinti Alytaus miesto pedagoginės psichologinės tarnybos nuostatus (pridedama).</text:span></text:p>
      <text:p text:style-name="P40"><text:span text:style-name="T41">2</text:span><text:span text:style-name="T42">. Įgalioti Alytaus miesto<text:s/></text:span><text:span text:style-name="T43">pedagoginės psichologinės</text:span><text:span text:style-name="T44"><text:s/>tarnybos direktorę Jolantą Dimšienę pasirašyti Alytaus miesto<text:s/></text:span><text:span text:style-name="T45">pedagoginės psichologinės</text:span><text:span text:style-name="T46"><text:s/>tarnybos nuostatus ir Juridinių asmenų registro nuostatų nustatyta tvarka valstybinės įmonės Registrų centro Alytaus filiale įregistruoti Alytaus miesto pedagoginės psichologinės tarnybos nuostatus.</text:span></text:p>
      <text:p text:style-name="P47"><text:span text:style-name="T48">3</text:span><text:span text:style-name="T49">. Pripažinti netekusiu galios<text:s/></text:span><text:span text:style-name="T50">Alytaus miesto savivaldybės tarybos 2012 m. birželio 28 d. sprendimo<text:s/></text:span><text:span text:style-name="T51">Nr. T-166</text:span><text:span text:style-name="T52"><text:s/>„Dėl kai kurių Alytaus miesto savivaldybės švietimo įstaigų nuostatų tvirtinimo“ 1.16 papunktį.</text:span><text:span text:style-name="T53"><text:s/></text:span></text:p>
      <text:p text:style-name="P54"/>
      <text:p text:style-name="P55"/>
      <text:p text:style-name="P56"><text:span text:style-name="T57">Savivaldybės meras</text:span><text:span text:style-name="T58"><text:tab/>Jurgis Krasnickas</text:span></text:p>
      <text:p text:style-name="P59"/>
      <text:p text:style-name="P60"/>
      <text:soft-page-break/>
      <text:p text:style-name="P61">PATVIRTINTA</text:p>
      <text:p text:style-name="P62">Alytaus miesto savivaldybės tarybos<text:s/></text:p>
      <text:p text:style-name="P63">2013 m. gegužės 30 d.</text:p>
      <text:p text:style-name="P64">sprendimu Nr. T-129</text:p>
      <text:p text:style-name="P65"/>
      <text:p text:style-name="P66">PRITARTA</text:p>
      <text:p text:style-name="P67">Tarnybos darbuotojų</text:p>
      <text:p text:style-name="P68">2013-01-15 posėdyje</text:p>
      <text:p text:style-name="P69">(protokolo Nr. IVL-2)</text:p>
      <text:p text:style-name="P70"/>
      <text:p text:style-name="P71"/>
      <text:p text:style-name="P72"><text:span text:style-name="T73">Alytaus miesto pedagoginės psichologinės tarnybo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s/></text:span><text:span text:style-name="T86">Alytaus miesto pedagoginės psichologinės tarnybos nuostatai (toliau – nuostatai) reglamentuoja Alytaus miesto pedagoginės psichologinės tarnybos (toliau – tarnybos) teisinę formą, savininką, savininko teises ir pareigas įgyvendinančią instituciją, buveinę, veiklos sritį, tikslą, uždavinius, funkcijas, tarnybos organizavimą ir valdymą, darbuotojų priėmimą į darbą, jų darbo apmokėjimo tvarką, atestaciją, lėšų šaltinius, jų naudojimo tvarką ir finansinės veiklos kontrolę, reorganizavimo, likvidavimo ar pertvarkymo tvarką.</text:span></text:p>
      <text:p text:style-name="P87"><text:span text:style-name="T88">2</text:span><text:span text:style-name="T89">. Oficialus įstaigos pavadinimas – Alytaus miesto pedagoginė psichologinė tarnyba.</text:span></text:p>
      <text:p text:style-name="P90"><text:span text:style-name="T91">Trumpasis pavadinimas – Pedagoginė psichologinė tarnyba (toliau – tarnyba).</text:span></text:p>
      <text:p text:style-name="P92"><text:span text:style-name="T93">3</text:span><text:span text:style-name="T94">. Tarnybos įsteigimo data – 1997-01-01.<text:s/></text:span></text:p>
      <text:p text:style-name="P95"><text:span text:style-name="T96">4</text:span><text:span text:style-name="T97">. Tarnybos veiklos pradžia – 1997-02-03.</text:span></text:p>
      <text:p text:style-name="P98"><text:span text:style-name="T99">5</text:span><text:span text:style-name="T100">. Tarnybos teisinė forma – biudžetinė įstaiga.</text:span></text:p>
      <text:p text:style-name="P101"><text:span text:style-name="T102">6</text:span><text:span text:style-name="T103">. Tarnybos priklausomybė – savivaldybės įstaiga.<text:s/></text:span></text:p>
      <text:p text:style-name="P104"><text:span text:style-name="T105">7</text:span><text:span text:style-name="T106">. Tarnybos buveinė: Pulko g. 1, LT - 62112 Alytus.</text:span></text:p>
      <text:p text:style-name="P107"><text:span text:style-name="T108">8</text:span><text:span text:style-name="T109">. Tarnybos savininkė – Alytaus miesto savivaldybė, adresas: Rotušės a. 4, LT- 62504 Alytus.</text:span></text:p>
      <text:p text:style-name="P110"><text:span text:style-name="T111">9</text:span><text:span text:style-name="T112">. Tarnybos savininko teises ir pareigas įgyvendinanti institucija – Alytaus miesto savivaldybės taryba.<text:s/></text:span></text:p>
      <text:p text:style-name="P113"><text:span text:style-name="T114">10</text:span><text:span text:style-name="T115">. Tarnybos veiklą koordinuoja Alytaus miesto savivaldybės administracija, kodas<text:s/></text:span></text:p>
      <text:p text:style-name="P116"><text:span text:style-name="T117">188706935.</text:span></text:p>
      <text:p text:style-name="P118"><text:span text:style-name="T119">11</text:span><text:span text:style-name="T120">. Tarnybos juridinio asmens kodas 195320656.</text:span></text:p>
      <text:p text:style-name="P121"><text:span text:style-name="T122">12</text:span><text:span text:style-name="T123">. Pagal švietimo ir mokslo ministro patvirtintus klasifikatorius tarnyba priskiriama Pedagoginių psichologinių tarnybų grupei. Kodas 3151.</text:span></text:p>
      <text:p text:style-name="P124"><text:span text:style-name="T125">13</text:span><text:span text:style-name="T126">. Tarnybos paskirtis – įvertinti mokinių (vaikų) specialiuosius ugdymosi poreikius,</text:span></text:p>
      <text:p text:style-name="P127"><text:span text:style-name="T128">nustatyti jų lygį, skirti specialųjį ugdymąsi, koordinuoti ir teikti švietimo pagalbą.<text:s/></text:span></text:p>
      <text:p text:style-name="P129"><text:span text:style-name="T130">14</text:span><text:span text:style-name="T131">. Tarnyba yra viešasis juridinis asmuo, turintis antspaudą su savivaldybės herbu ir savo pavadinimu Alytaus miesto pedagoginė psichologinė tarnyb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132"><text:span text:style-name="T133">15</text:span><text:span text:style-name="T134">. Tarnyba yra pavaldi ir atskaitinga Alytaus miesto savivaldybės tarybai. Savo veiklą grindžia Lietuvos Respublikos Konstitucija, Lietuvos Respublikos įstatymais, Lietuvos Respublikos Vyriausybės nutarimais, švietimo ir mokslo ministro įsakymais, kitais teisės aktais ir šiais nuostatais.<text:s/></text:span></text:p>
      <text:p text:style-name="P135"><text:span text:style-name="T136">16</text:span><text:span text:style-name="T137">. Tarnyba turi interneto svetainę, kurioje viešai skelbia informaciją apie tarnybos veiklą Lietuvos Respublikos Vyriausybės nustatyta tvarka. Interneto svetainės adresas www.ppt.alytus.lm.lt</text:span></text:p>
      <text:p text:style-name="P138"/>
      <text:p text:style-name="P139"><text:span text:style-name="T140">II</text:span><text:span text:style-name="T141">.<text:s/></text:span><text:span text:style-name="T142">TARNYBOS VEIKLOS SRITYS IR RŪŠYS, TIKSLAS, UŽDAVINIAI, FUNKCIJOS</text:span></text:p>
      <text:p text:style-name="P143"/>
      <text:p text:style-name="P144"><text:span text:style-name="T145">17</text:span><text:span text:style-name="T146">. Pagrindinė veiklos sritis – švietimo pagalba.</text:span></text:p>
      <text:p text:style-name="P147"><text:span text:style-name="T148">17.1</text:span><text:span text:style-name="T149">. švietimui būdingų paslaugų veikla (kodas 85.60).</text:span></text:p>
      <text:p text:style-name="P150"><text:span text:style-name="T151">17.2</text:span><text:span text:style-name="T152">. Kitos švietimo veiklos rūšys:</text:span></text:p>
      <text:p text:style-name="P153"><text:span text:style-name="T154">17.2.1</text:span><text:span text:style-name="T155">. sveikatos priežiūros, švietimo, kultūros ir kitų socialinių paslaugų, išskyrus socialinį draudimą, veiklos reguliavimas (kodas 84.12);</text:span></text:p>
      <text:p text:style-name="P156"><text:span text:style-name="T157">17.2.2</text:span><text:span text:style-name="T158">. kitas, niekur kitur nepriskirtas, švietimas (kodas 85.59).</text:span></text:p>
      <text:p text:style-name="P159"><text:span text:style-name="T160">18</text:span><text:span text:style-name="T161">. Tarnybos tikslas – didinti specialiųjų poreikių, psichologinių, asmenybės ir ugdymosi problemų turinčių asmenų ugdymosi veiksmingumą, padedant jiems įveikti socialinę atskirtį, atgauti dvasinę darną, gebėjimą gyventi ir mokytis, atskleisti ir realizuoti savo žmogiškuosius resursus; teikti reikalingą konsultacinę, informacinę pagalbą tėvams (globėjams, rūpintojams) bei mokytojams dėl šių vaikų problemų.</text:span></text:p>
      <text:p text:style-name="P162"><text:span text:style-name="T163">19</text:span><text:span text:style-name="T164">. Tarnybos uždaviniai:</text:span></text:p>
      <text:p text:style-name="P165"><text:span text:style-name="T166">19.1</text:span><text:span text:style-name="T167">. kuo anksčiau įvertinti asmens specialiuosius ugdymosi poreikius, psichologines, asmenybės ir ugdymosi problemas, padėti jas išspręsti, surasti jam optimalią ugdymo vietą ir formą;</text:span></text:p>
      <text:p text:style-name="P168"><text:span text:style-name="T169">19.2</text:span><text:span text:style-name="T170">. stiprinti mokyklos, mokytojų, tėvų (globėjų, rūpintojų) gebėjimus ugdyti specialiųjų ugdymosi poreikių, psichologinių, asmenybės ir ugdymosi problemų turinčius asmenis, formuoti teigiamas nuostatas jų atžvilgiu;</text:span></text:p>
      <text:p text:style-name="P171"><text:span text:style-name="T172">19.3</text:span><text:span text:style-name="T173">. padėti mokykloms užtikrinti kokybišką specialiųjų ugdymosi poreikių, psichologinių, asmenybės ir ugdymosi problemų turinčių mokinių ugdymą.<text:s/></text:span></text:p>
      <text:p text:style-name="P174"><text:span text:style-name="T175">20</text:span><text:span text:style-name="T176">. Tarnyba:</text:span></text:p>
      <text:p text:style-name="P177"><text:span text:style-name="T178">20.1</text:span><text:span text:style-name="T179">. teikia pagalbą asmenims nuo 0 iki 18 metų (turintiems specialiųjų ugdymosi poreikių – iki 21 metų, jei mokosi bendrojo lavinimo ar specialioje mokykloje, ir vyresniems, jei nori įgyti pagrindinį išsilavinimą), gyvenantiems ir/ar ugdomiems mokyklose ir vaikų globos namuose, esančiuose savivaldybės teritorijoje;</text:span></text:p>
      <text:p text:style-name="P180"><text:span text:style-name="T181">20.2</text:span><text:span text:style-name="T182">. teikia informaciją suinteresuotoms institucijoms ir fiziniams asmenims apie asmens specialiuosius poreikius, psichologines, asmenybės problemas, gavusi asmens ar jo tėvų (globėjų, rūpintojų) sutikimą, užtikrindama teikiamos pagalbos konfidencialumą;</text:span></text:p>
      <text:p text:style-name="P183"><text:span text:style-name="T184">20.3</text:span><text:span text:style-name="T185">. tėvams (globėjams, rūpintojams) nesutikus su tarnybos specialistų atliktu asmens specialiųjų ugdymosi poreikių įvertinimu, jo specialieji ugdymosi poreikiai gali būti vertinami Specialiosios pedagogikos ir psichologijos centre.</text:span></text:p>
      <text:p text:style-name="P186"><text:span text:style-name="T187">21</text:span><text:span text:style-name="T188">. Tarnybos specialistai:</text:span></text:p>
      <text:p text:style-name="P189"><text:span text:style-name="T190">21.1</text:span><text:span text:style-name="T191">.<text:s/></text:span><text:span text:style-name="T192">į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si;</text:span></text:p>
      <text:p text:style-name="P193"><text:span text:style-name="T194">21.2</text:span><text:span text:style-name="T195">.</text:span><text:span text:style-name="T196"><text:s/>teikia psichologinę, socialinę pedagoginę, švietimo informacinę pagalbą vaikams, specialiąją pedagoginę pagalbą specialiųjų ugdymosi poreikių turintiems asmenims iki 21 metų;</text:span></text:p>
      <text:p text:style-name="P197"><text:span text:style-name="T198">21.3</text:span><text:span text:style-name="T199">.<text:s/></text:span><text:span text:style-name="T200">teikia informacinę, ekspertinę ir konsultacinę pagalbą tėvams (globėjams, rūpintojams) bei mokykloms, jų pedagoginiams darbuotojams;</text:span></text:p>
      <text:p text:style-name="P201"><text:span text:style-name="T202">21.4</text:span><text:span text:style-name="T203">. teikia psichologinę, socialinę pedagoginę, specialiąją pedagoginę pagalbą mokyklose, kuriose nėra švietimo pagalbos specialistų;</text:span></text:p>
      <text:p text:style-name="P204"><text:span text:style-name="T205">21.5</text:span><text:span text:style-name="T206">. 50 procentų savo darbo laiko skiria įvertinimo ir konsultavimo funkcijoms vykdyti, o likusį laiką – kitoms pareigybių aprašymuose (nuostatuose) numatytoms funkcijoms vykdyti bei darbams atlikti.</text:span></text:p>
      <text:p text:style-name="P207"><text:span text:style-name="T208">22</text:span><text:span text:style-name="T209">. Pagrindinės tarnybos funkcijos:</text:span></text:p>
      <text:p text:style-name="P210"><text:span text:style-name="T211">22.1</text:span><text:span text:style-name="T212">. įvertinti asmens galias ir sunkumus, raidos ypatumus bei sutrikimus, pedagogines, psichologines, asmenybės ir ugdymosi problemas, specialiuosius ugdymosi poreikius, vaiko brandumą mokyklai, prireikus skirti specialųjį ugdymą;</text:span></text:p>
      <text:p text:style-name="P213"><text:span text:style-name="T214">22.2</text:span><text:span text:style-name="T215">. siūlyti ugdymo formą, būdus ir metodus, prireikus rekomenduoti teikti specialiąją pedagoginę, psichologinę, socialinę pedagoginę ir specialiąją pagalbą, rekomenduoti vaikui mokyklą;</text:span></text:p>
      <text:p text:style-name="P216"><text:span text:style-name="T217">22.3</text:span><text:span text:style-name="T218">. konsultuoti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219"><text:span text:style-name="T220">22.4</text:span><text:span text:style-name="T221">. teikti<text:s/></text:span><text:span text:style-name="T222">metodinę ir kitą švietimo pagalbą mokytojams, specialistams ir tėvams (globėjams, rūpintojams) vaiko pažinimo, specialiųjų</text:span><text:span text:style-name="T223"><text:s/>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224"><text:span text:style-name="T225">22.5</text:span><text:span text:style-name="T226">. inicijuoti naujų ugdymo vietų steigimą, specialiosios pedagoginės ir/ar psichologinės pagalbos teikimą, aplinkos pritaikymą specialiųjų poreikių asmenims;</text:span></text:p>
      <text:p text:style-name="P227"><text:span text:style-name="T228">22.6</text:span><text:span text:style-name="T229">. formuoti mokyklos bendruomenės ir visuomenės teigiamą požiūrį į specialiųjų poreikių, psichologinių, asmenybės ir ugdymosi problemų turinčius asmenis ir jų ugdymą kartu su bendraamžiais;</text:span></text:p>
      <text:p text:style-name="P230"><text:span text:style-name="T231">22.7</text:span><text:span text:style-name="T232">. rengti ir įgyvendinti prevencijos ir kitas programas, padedančias veiksmingiau ugdyti specialiųjų ugdymosi poreikių, psichologinių, asmenybės ir ugdymosi problemų turinčius asmenis;</text:span></text:p>
      <text:p text:style-name="P233"><text:span text:style-name="T234">22.8</text:span><text:span text:style-name="T235">. kaupti ir analizuoti informaciją apie tarnybos aptarnaujamoje teritorijoje gyvenančius specialiųjų ugdymosi poreikių, psichologinių, asmenybės ir ugdymosi problemų turinčius asmenis, jų problemas;</text:span></text:p>
      <text:p text:style-name="P236"><text:span text:style-name="T237">22.9</text:span><text:span text:style-name="T238">. tarnyba gali vykdyti ir kitas funkcijas, atitinkančias jos veiklos tikslą ir uždavinius.</text:span></text:p>
      <text:p text:style-name="P239"/>
      <text:p text:style-name="P240"><text:span text:style-name="T241">III</text:span><text:span text:style-name="T242">.<text:s/></text:span><text:span text:style-name="T243">TARNYBOS TEISĖS IR PAREIGOS</text:span></text:p>
      <text:p text:style-name="P244"/>
      <text:p text:style-name="P245"><text:span text:style-name="T246">23</text:span><text:span text:style-name="T247">. Tarnyba turi teisę:</text:span></text:p>
      <text:p text:style-name="P248"><text:span text:style-name="T249">23.1</text:span><text:span text:style-name="T250">. gauti apie savo klientus reikalingą informaciją iš valstybės ir savivaldybės įstaigų, padedančią veiksmingiau spręsti jiems kylančias problemas;</text:span></text:p>
      <text:p text:style-name="P251"><text:span text:style-name="T252">23.2</text:span><text:span text:style-name="T253">. išduoti pažymėjimus ir pažymas, patvirtinančius asmenų dalyvavimą vykdomuose švietimo renginiuose (išklausius nustatytą programos kursą ir įvykdžius nustatytus reikalavimus).</text:span></text:p>
      <text:p text:style-name="P254"><text:span text:style-name="T255">24</text:span><text:span text:style-name="T256">. Tarnyba bendradarbiauja su savivaldybės administracijos švietimo skyriumi, Specialiosios pedagogikos ir psichologijos centru, kitų savivaldybių pedagoginėmis psichologinėmis tarnybomis, mokyklomis, Vaiko teisių apsaugos skyriumi, visuomeninėmis bei kitomis vaikais besirūpinančiomis organizacijomis.</text:span></text:p>
      <text:p text:style-name="P257"><text:span text:style-name="T258">25</text:span><text:span text:style-name="T259">. Tarnyba palaiko ryšius su įvairiomis užsienio šalyse veikiančiomis institucijomis, kurios rūpinasi specialiųjų poreikių, psichologinių, asmenybės ir ugdymosi problemų turinčiais asmenimis.</text:span></text:p>
      <text:p text:style-name="P260"><text:span text:style-name="T261">26</text:span><text:span text:style-name="T262">. Tarnybos pareiga savo veikloje laikytis šių principų:</text:span></text:p>
      <text:p text:style-name="P263"><text:span text:style-name="T264">26.1</text:span><text:span text:style-name="T265">. individualizavimo. Sprendimai, susiję su mokiniu (vaiku), priimami atsižvelgiant į jo amžių, brandą, psichikos ir fizines savybes, poreikius, socialinės aplinkos ir kitas svarbias ypatybes;</text:span></text:p>
      <text:p text:style-name="P266"><text:span text:style-name="T267">26.2</text:span><text:span text:style-name="T268">. vaiko dalyvavimo. Prieš priimant su mokiniu (vaiku) susijusius sprendimus, jam suteikiama galimybė būti išklausytam tiesiogiai arba per savo tėvus (globėjus, rūpintojus);</text:span></text:p>
      <text:p text:style-name="P269"><text:span text:style-name="T270">26.3</text:span><text:span text:style-name="T271">. bendradarbiavimo. Išvados dėl mokinio (vaiko) specialiųjų ugdymosi poreikių, jo problemų sprendimo būdų priimamos bendru sutarimu, remiantis tarnybos, mokyklos specialistų vertinimais ir bendradarbiaujant su tėvais (globėjais, rūpintojais);</text:span></text:p>
      <text:p text:style-name="P272"><text:span text:style-name="T273">26.4</text:span><text:span text:style-name="T274">. konfidencialumo, skaidrumo, nešališkumo priimant sprendimus. Tarnybos specialistai atsako už vykdomų mokinio (vaiko) vertinimų kokybę, tinkamų metodikų parinkimą ir<text:s/></text:span><text:soft-page-break/><text:span text:style-name="T275">gautų duomenų naudojimą, turimos informacijos apie švietimo pagalbos gavėjus konfidencialumą, profesinės etikos reikalavimų laikymąsi;<text:s/></text:span></text:p>
      <text:p text:style-name="P276"><text:span text:style-name="T277">26.5</text:span><text:span text:style-name="T278">. veiksmingumo. Mokinio (vaiko) tėvams (globėjams, rūpintojams), mokytojams, mokyklų vadovams, savininko teises ir pareigas įgyvendinančiai institucijai ir kitoms institucijoms teikiamos rekomendacijos ir sprendimai dėl švietimo pagalbos ir specialiojo ugdymosi organizavimo turi padėti stiprinti mokinių (vaikų) gebėjimus ir galias, padėti mokiniui (vaikui) lavintis, mokytis pagal gebėjimus, mokytojams – priimti sprendimus dėl bendrųjų programų taikymo, padėti plėtoti švietimo pagalbos infrastruktūrą tarnybos veiklos teritorijoje, didinti švietimo veiksmingumą;</text:span></text:p>
      <text:p text:style-name="P279"><text:span text:style-name="T280">26.6</text:span><text:span text:style-name="T281">. profesionalumo. Tarnybos specialistai turi naudotis savo profesine patirtimi ir kompetencija, nuolat ugdyti profesinius gebėjimus ir tobulinti kvalifikaciją.</text:span></text:p>
      <text:p text:style-name="P282"/>
      <text:p text:style-name="P283"><text:span text:style-name="T284">IV</text:span><text:span text:style-name="T285">.<text:s/></text:span><text:span text:style-name="T286">TARNYBOS VEIKLOS VALDYMAS IR ORGANIZAVIMAS</text:span></text:p>
      <text:p text:style-name="P287"/>
      <text:p text:style-name="P288"><text:span text:style-name="T289">27</text:span><text:span text:style-name="T290">. Alytaus miesto savivaldybės taryba:</text:span></text:p>
      <text:p text:style-name="P291"><text:span text:style-name="T292">27.1</text:span><text:span text:style-name="T293">. tvirtina, keičia, papildo biudžetinės įstaigos nuostatus;</text:span></text:p>
      <text:p text:style-name="P294"><text:span text:style-name="T295">27.2</text:span><text:span text:style-name="T296">.<text:s/></text:span><text:span text:style-name="T297">vadovaudamasi teisės aktų nustatyta tvarka,</text:span><text:span text:style-name="T298"><text:s/>priima<text:s/></text:span><text:span text:style-name="T299">sprendimą dėl tarnybos direktoriaus skyrimo viešo konkurso būdu, atleidimo, darbo užmokesčio nustatymo ir tarnybinių nuobaudų skyrimo;</text:span></text:p>
      <text:p text:style-name="P300"><text:span text:style-name="T301">27.3</text:span><text:span text:style-name="T302">. priima sprendimą dėl biudžetinės įstaigos buveinės pakeitimo;</text:span></text:p>
      <text:p text:style-name="P303"><text:span text:style-name="T304">27.4</text:span><text:span text:style-name="T305">. priima sprendimą dėl biudžetinės įstaigos reorganizavimo ar likvidavimo;</text:span></text:p>
      <text:p text:style-name="P306"><text:span text:style-name="T307">27.5</text:span><text:span text:style-name="T308">. priima sprendimą dėl biudžetinės įstaigos filialo steigimo ir jo veiklos nutraukimo;</text:span></text:p>
      <text:p text:style-name="P309"><text:span text:style-name="T310">27.6</text:span><text:span text:style-name="T311">. skiria ir atleidžia likvidatorių arba sudaro likvidacinę komisiją ir nutraukia jos įgaliojimus;</text:span></text:p>
      <text:p text:style-name="P312"><text:span text:style-name="T313">27.7</text:span><text:span text:style-name="T314">. sprendžia kitus šiame įstatyme, kituose įstatymuose ir biudžetinės įstaigos nuostatuose jos kompetencijai paskirtus klausimus.</text:span><text:span text:style-name="T315"><text:s/></text:span></text:p>
      <text:p text:style-name="P316"><text:span text:style-name="T317">28</text:span><text:span text:style-name="T318">. Alytaus miesto savivaldybės administracijos direktorius arba jo įgaliotas asmuo teisės aktų nustatyta tvarka:</text:span></text:p>
      <text:p text:style-name="P319"><text:span text:style-name="T320">28.1</text:span><text:span text:style-name="T321"><text:s/>su tarnybos direktoriumi pasirašo darbo sutartį;</text:span></text:p>
      <text:p text:style-name="P322"><text:span text:style-name="T323">28.1</text:span><text:span text:style-name="T324">. tvirtina tarnybos direktoriaus pareigybės aprašymą;</text:span></text:p>
      <text:p text:style-name="P325"><text:span text:style-name="T326">28.2</text:span><text:span text:style-name="T327">. tvirtina tarnybos direktoriaus darbo grafiką;</text:span></text:p>
      <text:p text:style-name="P328"><text:span text:style-name="T329">28.3</text:span><text:span text:style-name="T330">. gali skatinti tarnybos direktorių už gerą pareigų vykdymą;</text:span></text:p>
      <text:p text:style-name="P331"><text:span text:style-name="T332">28.4</text:span><text:span text:style-name="T333">. siunčia tarnybos direktorių į tarnybines komandiruotes ir leidžia jį atostogų;</text:span></text:p>
      <text:p text:style-name="P334"><text:span text:style-name="T335">28.5</text:span><text:span text:style-name="T336">. skiria tarnybos darbuotoją atlikti direktoriaus funkcijas jo tarnybinių komandiruočių, laikino nedarbingumo ir atostogų metu, jeigu darbe tuo metu nėra direktorių pagal savo pareigybės aprašymą galinčio pavaduoti darbuotojo.</text:span></text:p>
      <text:p text:style-name="P337"><text:span text:style-name="T338">29</text:span><text:span text:style-name="T339">. Tarnybai vadovauja direktorius, turintis edukologijos (specialiosios pedagogikos) arba psichologijos magistro kvalifikacinį laipsnį ar jam prilygstančią specialiojo pedagogo ar psichologo profesinę kvalifikaciją ir ne mažesnę kaip penkerių metų praktinio darbo patirtį:</text:span></text:p>
      <text:p text:style-name="P340"><text:span text:style-name="T341">29.1</text:span><text:span text:style-name="T342">. kvalifikacinius reikalavimus tarnybos direktoriui nustato Švietimo ir mokslo ministerijos patvirtinti savivaldybių švietimo įstaigų vadovų kvalifikaciniai reikalavimai ir atviro konkurso organizavimo reikalavimai;</text:span><text:span text:style-name="T343"><text:s/></text:span></text:p>
      <text:p text:style-name="P344"><text:span text:style-name="T345">29.2</text:span><text:span text:style-name="T346">. tarnybos direktorius atskaitingas Alytaus miesto savivaldybės tarybai;</text:span></text:p>
      <text:p text:style-name="P347"><text:span text:style-name="T348">29.3</text:span><text:span text:style-name="T349">. tarnybos direktorius jo paties darbo organizavimo klausimais pavaldus Alytaus miesto savivaldybės administracijos direktoriui arba jo įgaliotam asmeniui.</text:span></text:p>
      <text:p text:style-name="P350"><text:span text:style-name="T351">30</text:span><text:span text:style-name="T352">. Tarnybos direktorius:</text:span></text:p>
      <text:p text:style-name="P353"><text:span text:style-name="T354">30.1</text:span><text:span text:style-name="T355">.<text:s/></text:span><text:span text:style-name="T356">vadovauja tarnybos strateginio plano ir metinio veiklos plano rengimui, juos tvirtina, vadovauja jų vykdymui</text:span><text:span text:style-name="T357">;</text:span></text:p>
      <text:p text:style-name="P358"><text:span text:style-name="T359">30.2</text:span><text:span text:style-name="T360">.<text:s/></text:span><text:span text:style-name="T361">nustatyta tvarka priima ir atleidžia direktoriaus pavaduotoją, specialistus bei aptarnaujantį personalą, rengia ir tvirtina jų pareigybių aprašymus, skatina juos, skiria jiems drausmines nuobaudas</text:span><text:span text:style-name="T362">;</text:span></text:p>
      <text:p text:style-name="P363"><text:span text:style-name="T364">30.3</text:span><text:span text:style-name="T365">.<text:s/></text:span><text:span text:style-name="T366">tvirtina tarnybos struktūrą, darbuotojų pareigybių sąrašą, neviršydamas savivaldybės tarybos nustatyto didžiausio leistino pareigybių skaičiaus</text:span><text:span text:style-name="T367">;</text:span></text:p>
      <text:p text:style-name="P368"><text:span text:style-name="T369">30.4</text:span><text:span text:style-name="T370">.<text:s/></text:span><text:span text:style-name="T371">turi teisę į direktoriaus pavaduotojo pareigybės aprašymą įrašyti nuostatą, kad jis pavaduoja tarnybos direktorių, kai direktoriaus nėra darbe (išėjus atostogų, susirgus ar pan.);</text:span></text:p>
      <text:p text:style-name="P372"><text:span text:style-name="T373">30.5</text:span><text:span text:style-name="T374">. tarnybos vardu sudaro sutartis.</text:span></text:p>
      <text:p text:style-name="P375"><text:span text:style-name="T376">30.6</text:span><text:span text:style-name="T377">.<text:s/></text:span><text:span text:style-name="T378">inicijuoja tarnybos darbo tvarkos taisyklių rengimą, teikia jas tarnybos darbuotojams aprobuoti ir jas tvirtina</text:span><text:span text:style-name="T379">;</text:span></text:p>
      <text:p text:style-name="P380"><text:span text:style-name="T381">30.7</text:span><text:span text:style-name="T382">. telkia specialistus tarnybos uždaviniams ir funkcijoms vykdyti bei numatytoms veiklos programoms įgyvendinti;</text:span></text:p>
      <text:p text:style-name="P383"><text:span text:style-name="T384">30.8</text:span><text:span text:style-name="T385">. rengia darbuotojų atostogų grafikus ir juos tvirtina</text:span></text:p>
      <text:p text:style-name="P386"><text:span text:style-name="T387">30.9</text:span><text:span text:style-name="T388">.<text:s/></text:span><text:span text:style-name="T389">organizuoja ir koordinuoja tarnybos veiklą pavestoms funkcijoms atlikti, uždaviniams įgyvendinti, analizuoja ir vertina tarnybos veiklą</text:span><text:span text:style-name="T390">;</text:span></text:p>
      <text:p text:style-name="P391"><text:span text:style-name="T392">30.10</text:span><text:span text:style-name="T393">. leidžia įsakymus, kontroliuoja jų vykdymą;</text:span></text:p>
      <text:p text:style-name="P394"><text:span text:style-name="T395">30.11</text:span><text:span text:style-name="T396">. sudaro teisės aktų nustatytas komisijas, darbo grupes;</text:span></text:p>
      <text:p text:style-name="P397"><text:span text:style-name="T398">30.12</text:span><text:span text:style-name="T399">. organizuoja tarnybos dokumentų saugojimą ir valdymą teisės aktų nustatyta tvarka;</text:span></text:p>
      <text:p text:style-name="P400"><text:span text:style-name="T401">30.13</text:span><text:span text:style-name="T402">. teisės aktų nustatyta tvarka valdo, naudoja tarnybos turtą, lėšas ir jomis disponuoja; rūpinasi intelektiniais, materialiniais, finansiniais, informaciniais ištekliais, užtikrina jų optimalų valdymą ir naudojimą;</text:span></text:p>
      <text:p text:style-name="P403"><text:span text:style-name="T404">30.14</text:span><text:span text:style-name="T405">.<text:s/></text:span><text:span text:style-name="T406">užtikrina bendradarbiavimu pagrįstus santykius, etikos normų laikymąsi, skaidriai priimamus sprendimus, darbuotojų profesinį tobulėjimą, sveiką, saugią aplinką;</text:span></text:p>
      <text:p text:style-name="P407"><text:span text:style-name="T408">30.15</text:span><text:span text:style-name="T409">. bendradarbiauja su pagalbą vaikui, mokytojui ir šeimai teikiančiomis įstaigomis, teritorinėmis policijos, socialinių paslaugų, sveikatos įstaigomis, vaiko teisių apsaugos skyriais ir kitomis vaiko teisių apsaugos institucijomis;<text:s/></text:span></text:p>
      <text:p text:style-name="P410"><text:span text:style-name="T411">30.16</text:span><text:span text:style-name="T412">. atstovauja tarnybai kitose institucijose;</text:span></text:p>
      <text:p text:style-name="P413"><text:span text:style-name="T414">30.17</text:span><text:span text:style-name="T415">. garantuoja, kad pagal Lietuvos Respublikos viešojo sektoriaus atskaitomybės įstatymą teikiami ataskaitų rinkiniai ir statistinės ataskaitos būtų teisingi;</text:span></text:p>
      <text:p text:style-name="P416"><text:span text:style-name="T417">30.18</text:span><text:span text:style-name="T418">. užtikrina racionalų ir taupų lėšų bei turto naudojimą, veiksmingą biudžetinės įstaigos vidaus kontrolės sistemos sukūrimą, jos veikimą ir tobulinimą;</text:span></text:p>
      <text:p text:style-name="P419"><text:span text:style-name="T420">30.19</text:span><text:span text:style-name="T421">. teikia įstaigos vadovo veiklos ataskaitą bei finansinių ataskaitų rinkinius;</text:span></text:p>
      <text:p text:style-name="P422"><text:span text:style-name="T423">30.20</text:span><text:span text:style-name="T424">. vykdo kitas teisės aktuose nustatytas funkcijas.</text:span></text:p>
      <text:p text:style-name="P425"><text:span text:style-name="T426">31</text:span><text:span text:style-name="T427">.Tarnyba gali veikti tik tada, jei joje dirba specialusis pedagogas, logopedas, psichologas, gydytojas vaikų neurologas ir (ar) neurologas, socialinis pedagogas ir Tarnyba yra įsigijusi asmens pedagoginio psichologinio vertinimo metodikas, joje yra įrengti atskiri kabinetai ir kompiuterizuotos darbo vietos.</text:span></text:p>
      <text:p text:style-name="P428"><text:span text:style-name="T429">32</text:span><text:span text:style-name="T430">. Tarnybos veikla planinga. Savo veikloje ji vadovaujasi strateginiu planu, metiniu veiklos planu bei mėnesiniais veiklos planais, suderintais ir patvirtintais teisės aktų numatyta tvarka.</text:span></text:p>
      <text:p text:style-name="P431"/>
      <text:p text:style-name="P432"><text:span text:style-name="T433">V</text:span><text:span text:style-name="T434">. DARBUOTOJŲ PRIĖMIMAS Į DARBĄ, JŲ DARBO</text:span></text:p>
      <text:p text:style-name="P435"><text:span text:style-name="T436">APMOKĖJIMO TVARKA ir ATESTACIJA</text:span></text:p>
      <text:p text:style-name="P437"/>
      <text:p text:style-name="P438"><text:span text:style-name="T439">33</text:span><text:span text:style-name="T440">. Darbuotojai į darbą tarnyboje priimami ir atleidžiami iš jo vadovaujantis Lietuvos Respublikos darbo kodeksu, Lietuvos Respublikos Vyriausybės nutarimais ir kitais teisės aktais, reglamentuojančiais darbo santykius.</text:span></text:p>
      <text:p text:style-name="P441"><text:span text:style-name="T442">34</text:span><text:span text:style-name="T443">. Tarnybos darbuotojams už darbą mokama Lietuvos Respublikos įstatymų ir kitų teisės aktų nustatyta tvarka.</text:span></text:p>
      <text:p text:style-name="P444"><text:span text:style-name="T445">35</text:span><text:span text:style-name="T446">. Tarnybos darbuotojai atestuojami ir kvalifikaciją tobulina Lietuvos Respublikos įstatymų, Lietuvos Respublikos Vyriausybės nutarimų, Lietuvos Respublikos švietimo ir mokslo ministro įsakymų nustatyta tvarka.</text:span></text:p>
      <text:p text:style-name="P447"/>
      <text:p text:style-name="P448"><text:span text:style-name="T449">VI</text:span><text:span text:style-name="T450">.<text:s/></text:span><text:span text:style-name="T451">TARNYBOS TURTAS, LĖŠOS, JŲ NAUDOJIMO TVARKA, FINANSINĖS VEIKLOS KONTROLĖ IR TARNYBOS VEIKLOS PRIEŽIŪRA</text:span></text:p>
      <text:p text:style-name="P452"/>
      <text:p text:style-name="P453"><text:span text:style-name="T454">36</text:span><text:span text:style-name="T455">. Tarnyba įstatymų ir kitų teisės aktų nustatyta tvarka naudojasi pastatu ir kitu turtu, reikalingu šiuose nuostatuose numatytai veiklai vykdyti, kuris gali būti pirktas už tarnybos lėšas, dovanotas arba įgytas kitu teisėtu būdu teisės aktų nustatyta tvarka.</text:span></text:p>
      <text:p text:style-name="P456"><text:span text:style-name="T457">37</text:span><text:span text:style-name="T458">. Tarnyba savarankiškai vykdo finansinę ūkinę veiklą.</text:span></text:p>
      <text:p text:style-name="P459"><text:span text:style-name="T460">38</text:span><text:span text:style-name="T461">. Tarnyba yra išlaikoma iš steigėjo biudžeto asignavimų ir specialiosios tikslinės dotacijos (mokinio krepšelio) lėšų.</text:span></text:p>
      <text:p text:style-name="P462"><text:span text:style-name="T463">39</text:span><text:span text:style-name="T464">. Lėšos ir jų šaltiniai:</text:span></text:p>
      <text:p text:style-name="P465"><text:span text:style-name="T466">39.1</text:span><text:span text:style-name="T467">. savivaldybės biudžeto lėšos, skiriamos pagal patvirtintą sąmatą;</text:span></text:p>
      <text:p text:style-name="P468"><text:span text:style-name="T469">39.2</text:span><text:span text:style-name="T470">. valstybės biudžeto tikslinės lėšos;</text:span></text:p>
      <text:p text:style-name="P471"><text:span text:style-name="T472">39.3</text:span><text:span text:style-name="T473">. fondų, organizacijų, kitų juridinių ir fizinių asmenų dovanotos ar kitaip teisėtais būdais perduotos lėšos, tikslinės paskirties lėšos pagal pavedimus;</text:span></text:p>
      <text:p text:style-name="P474"><text:span text:style-name="T475">39.4</text:span><text:span text:style-name="T476">. pajamos, gautos už savivaldybės tarybos patvirtintas teikiamas mokamas paslaugas.</text:span></text:p>
      <text:p text:style-name="P477"><text:span text:style-name="T478">39.5</text:span><text:span text:style-name="T479">. kitos teisėtu būdu įgytos lėšos;</text:span></text:p>
      <text:p text:style-name="P480"><text:span text:style-name="T481">40</text:span><text:span text:style-name="T482">. Tarnybos lėšos naudojamos teisės aktų nustatyta tvarka.</text:span></text:p>
      <text:p text:style-name="P483"><text:span text:style-name="T484">41</text:span><text:span text:style-name="T485">. Finansines operacijas vykdo tarnybos vyriausiasis buhalteris.<text:s/></text:span></text:p>
      <text:p text:style-name="P486"><text:span text:style-name="T487">42</text:span><text:span text:style-name="T488">. Tarnyba buhalterinę apskaitą organizuoja ir finansinę atskaitomybę tvarko teisės aktų nustatyta tvarka.</text:span></text:p>
      <text:p text:style-name="P489"><text:span text:style-name="T490">43</text:span><text:span text:style-name="T491">. Tarnybos finansinę veiklą kontroliuoja Alytaus miesto savivaldybės kontrolės ir audito tarnyba, Alytaus miesto savivaldybės administracijos Centralizuotas savivaldybės vidaus audito skyrius ir įgaliotos valstybės institucijos teisės aktų nustatyta tvarka.</text:span></text:p>
      <text:p text:style-name="P492"><text:span text:style-name="T493">44</text:span><text:span text:style-name="T494">. Tarnybos veiklos priežiūrą vykdo Lietuvos Respublikos švietimo ir mokslo ministerija, Alytaus miesto savivaldybės administracija.</text:span></text:p>
      <text:p text:style-name="P495"/>
      <text:p text:style-name="P496"><text:span text:style-name="T497">VII</text:span><text:span text:style-name="T498">.<text:s/></text:span><text:span text:style-name="T499">BAIGIAMOSIOS NUOSTATOS</text:span></text:p>
      <text:p text:style-name="P500"/>
      <text:p text:style-name="P501"><text:span text:style-name="T502">45</text:span><text:span text:style-name="T503">. Informacija, kurią pagal šiuos nuostatus ar Lietuvos Respublikos teisės aktus reikia paskelbti viešai, skelbiama tarnybos internetinėje svetainėje www.ppt.alytus.lm.lt, prireikus teisės aktų nustatyta tvarka įstaigos savininko teises ir pareigas įgyvendinančios institucijos interneto svetainėje www.alytus.lt.</text:span></text:p>
      <text:p text:style-name="P504"><text:span text:style-name="T505">46</text:span><text:span text:style-name="T506">. Tarnybos<text:s/></text:span><text:span text:style-name="T507">dokumentų tvarkymą,<text:s/></text:span><text:span text:style-name="T508">apskaitą ir dokumentų saugojimą reglamentuoja Lietuvos Respublikos archyvų įstatymas, Dokumentų rengimo, Dokumentų tvarkymo ir apskaitos taisyklės, kiti teisės aktai.</text:span></text:p>
      <text:p text:style-name="P509"><text:span text:style-name="T510">47</text:span><text:span text:style-name="T511">. Tarnybos nuostatų keitimą ir papildymą inicijuoja Alytaus miesto savivaldybės taryba arba tarnybos direktorius.<text:s/></text:span></text:p>
      <text:p text:style-name="P512"><text:span text:style-name="T513">48</text:span><text:span text:style-name="T514">. Tarnyba reorganizuojama, likviduojama ar pertvarkoma teisės aktų nustatyta tvarka.</text:span></text:p>
      <text:p text:style-name="P515"><text:span text:style-name="T516">49</text:span><text:span text:style-name="T517">. Pranešimai apie tarnybos likvidavimą, reorganizavimą ar vidaus struktūros pertvarką ar pertvarkymą bei kitais Lietuvos Respublikos biudžetinių įstaigų ir kituose įstatymuose numatytais atvejais įstatymų nustatyta tvarka ir terminais skelbiami viešai ir/arba pranešama visiems įstatymų numatytiems asmenims pasirašytinai ir/arba registruotu laišku. Pranešimuose turi būti nurodyta visa informacija, kurią pateikti reikalauja Lietuvos Respublikos civilinis kodeksas ir Lietuvos Respublikos biudžetinių įstaigų įstatymas.</text:span></text:p>
      <text:p text:style-name="P518"><text:span text:style-name="T519">50</text:span><text:span text:style-name="T520">. Tarnyba registruojama Juridinių asmenų registre teisės aktų nustatyta tvarka.</text:span></text:p>
      <text:p text:style-name="P521"><text:span text:style-name="T522">51</text:span><text:span text:style-name="T523">. Tarnyba įregistruojama, perregistruojama ir išregistruojama Lietuvos Respublikos teisės aktų nustatyta tvarka.</text:span></text:p>
      <text:p text:style-name="P524"><text:span text:style-name="T525">52</text:span><text:span text:style-name="T526">. Klausimai, neaptarti šiuose nuostatuose, sprendžiami vadovaujantis Lietuvos Respublikos švietimo įstatymu, kitais įstatymais, Lietuvos Respublikos Vyriausybės nutarimais, švietimo ir mokslo ministro įsakymais, kitais teisės aktais.</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PEDAGOGINĖS PSICHOLOGINĖS TARNYBOS NUOSTATŲ TVIRTINIMO</dc:title>
    <dc:subject>T-129</dc:subject>
    <meta:initial-creator>ALYTAUS MIESTO SAVIVALDYBĖS TARYBA</meta:initial-creator>
    <dc:creator>Adlib User</dc:creator>
    <meta:creation-date>2016-03-22T18:05:00Z</meta:creation-date>
    <dc:date>2016-03-22T18:05:00Z</dc:date>
    <meta:print-date>2013-03-21T08:02:00Z</meta:print-date>
    <meta:template xlink:href="Normal" xlink:type="simple"/>
    <meta:editing-cycles>2</meta:editing-cycles>
    <meta:editing-duration>PT0S</meta:editing-duration>
    <meta:document-statistic meta:page-count="7" meta:paragraph-count="182" meta:word-count="2597" meta:character-count="22051" meta:row-count="654" meta:non-whitespace-character-count="19636"/>
  </office:meta>
</office:document-meta>
</file>