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text:span></text:p>
      <text:p text:style-name="P6"/>
      <text:p text:style-name="P7"><text:span text:style-name="T8">SPRENDIMAS</text:span></text:p>
      <text:p text:style-name="P9"><text:span text:style-name="T10">DĖL<text:s/></text:span><text:span text:style-name="T11">ALYTAUS MIESTO SAVIVALDYBĖS TARYBOS 2011 M. GRUODŽIO 28 D. SPRENDIMU NR. T-306 PATVIRTINTO PRIĖMIMO Į ALYTAUS MIESTO SAVIVALDYBĖS BENDROJO UGDYMO MOKYKLAS TVARKOS APRAŠO PAKEITIMO</text:span></text:p>
      <text:p text:style-name="P12"/>
      <text:p text:style-name="P13">2012 m. vasario 9 d. Nr. T-23<text:s/></text:p>
      <text:p text:style-name="P14">Alytus</text:p>
      <text:p text:style-name="P15"/>
      <text:p text:style-name="P16"><text:span text:style-name="T17">Vadovaudamasi Lietuvos Respublikos vietos savivaldos įstatymo 18 straipsnio 1 dalimi, Lietuvos Respublikos švietimo ir mokslo ministro 2011 m. gruodžio 28 d. įsakymu Nr. V-2548 „Dėl švietimo ir mokslo ministro 2004 m. birželio 25 d. įsakymo Nr. ISAK-1019 „Dėl Priėmimo į valstybinę ir savivaldybės bendrojo ugdymo mokyklą, profesinio mokymo įstaigą bendrųjų kriterijų sąrašo patvirtinimo“ pakeitimo“, Alytaus miesto savivaldybės taryba <text:s/>n u s p r e n d ž i a:</text:span></text:p>
      <text:p text:style-name="P18"><text:span text:style-name="T19">Pakeisti Alytaus miesto savivaldybės tarybos 2011 m. gruodžio 28 d. sprendimu Nr. T-306 patvirtinto Priėmimo į Alytaus miesto savivaldybės bendrojo ugdymo mokyklas tvarkos aprašo:</text:span></text:p>
      <text:p text:style-name="P20"><text:span text:style-name="T21">1</text:span><text:span text:style-name="T22">. 3.2 papunktį ir jį išdėstyti taip:</text:span></text:p>
      <text:p text:style-name="P23"><text:span text:style-name="T24">„</text:span><text:span text:style-name="T25">3.2</text:span><text:span text:style-name="T26">. Kiekvienais kalendoriniais metais iki kovo 31 d. Alytaus miesto savivaldybės taryba bendrojo ugdymo mokykloms (atskirai – jų skyriams, filialams, jei jie įregistruoti kitose gyvenamosiose vietovėse) nustato priėmimo laiką, klasių skaičių ir mokinių skaičiaus vidurkį klasėse pagal vykdomas bendrojo ugdymo programas, priešmokyklinio ugdymo grupių ir vaikų skaičiaus vidurkį grupėse kitiems mokslo metams. Iki rugsėjo 1 d. klasių (grupių) skaičių patikslina:“</text:span></text:p>
      <text:p text:style-name="P27"><text:span text:style-name="T28">2</text:span><text:span text:style-name="T29">. 37 punktą ir jį išdėstyti taip:</text:span></text:p>
      <text:p text:style-name="P30"><text:span text:style-name="T31">„</text:span><text:span text:style-name="T32">37</text:span><text:span text:style-name="T33">. Mokiniai išbraukiami iš mokyklos mokinių sąrašų:</text:span></text:p>
      <text:p text:style-name="P34"><text:span text:style-name="T35">37.1</text:span><text:span text:style-name="T36">. Mokykla, turinti mokinio, tėvų (rūpintojų) prašymą nutraukti mokymo sutartį ir gavusi mokyklos, kurioje mokinys, tėvai (rūpintojai) pateikė prašymą tęsti mokymąsi, pranešimą apie mokinio atvykimą mokytis, ne vėliau kaip per 1 darbo dieną po mokymo sutarties nutraukimo išregistruoja mokinį iš Mokinių registro;</text:span></text:p>
      <text:p text:style-name="P37"><text:span text:style-name="T38">37.2</text:span><text:span text:style-name="T39">. Mokinio išvykimo su tėvais ar kitais teisėtais atstovais nuolat gyventi į užsienio valstybę ir nelankančio mokyklos ilgiau negu vieną mėnesį faktą nustato mokyklos direktoriaus įsakymu sudaryta komisija. Toks mokinys laikomas nelankančiu mokyklos ir Mokyklos tarybai pritarus direktoriaus įsakymu išbraukiamas iš Mokyklos mokinių sąrašo bei išregistruojamas iš Mokinių registro.“</text:span></text:p>
      <text:p text:style-name="P40"/>
      <text:p text:style-name="P41"/>
      <text:p text:style-name="P42"><text:span text:style-name="T43">Savivaldybės meras</text:span><text:span text:style-name="T44"><text:tab/>Feliksas Dži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 M. GRUODŽIO 28 D. SPRENDIMU NR. T-306 PATVIRTINTO PRIĖMIMO Į ALYTAUS MIESTO SAVIVALDYBĖS BENDROJO UGDYMO MOKYKLAS TVARKOS APRAŠO PAKEITIMO</dc:title>
    <dc:subject>T-23</dc:subject>
    <meta:initial-creator>ALYTAUS MIESTO SAVIVALDYBĖS TARYBA</meta:initial-creator>
    <dc:creator>Adlib User</dc:creator>
    <meta:creation-date>2016-03-22T19:14:00Z</meta:creation-date>
    <dc:date>2016-03-22T19:14:00Z</dc:date>
    <meta:print-date>2012-01-12T06:18:00Z</meta:print-date>
    <meta:template xlink:href="Normal" xlink:type="simple"/>
    <meta:editing-cycles>2</meta:editing-cycles>
    <meta:editing-duration>PT0S</meta:editing-duration>
    <meta:document-statistic meta:page-count="1" meta:paragraph-count="16" meta:word-count="312" meta:character-count="2268" meta:row-count="68" meta:non-whitespace-character-count="1972"/>
  </office:meta>
</office:document-meta>
</file>