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ALYTAUS MIESTO SAVIVALDYBĖS TARYBA</text:span></text:p>
      <text:p text:style-name="P6"/>
      <text:p text:style-name="P7"><text:span text:style-name="T8">SPRENDIMAS</text:span></text:p>
      <text:p text:style-name="P9"><text:span text:style-name="T10">DĖL<text:s/></text:span><text:span text:style-name="T11">ATSISKAITOMŲJŲ KARŠTO VANDENS APSKAITOS PRIETAISŲ APTARNAVIMO MOKESČIO<text:s/></text:span><text:span text:style-name="T12">nustatymo</text:span></text:p>
      <text:p text:style-name="P13"/>
      <text:p text:style-name="P14">2011 m. birželio 30 d. Nr. T-168</text:p>
      <text:p text:style-name="P15">Alytus</text:p>
      <text:p text:style-name="P16"/>
      <text:p text:style-name="P17"><text:span text:style-name="T18">Vadovaudamasi Lietuvos Respublikos vietos savivaldos įstatymo 16 straipsnio 4 dalimi, Šilumos ūkio įstatymo 15 straipsnio 3 dalimi, Valstybinės kainų ir energetikos<text:s/></text:span><text:span text:style-name="T19"><text:line-break/>kontrolės komisijos 2009-07-21 nutarimu Nr. O3-105 patvirtinta Atsiskaitomųjų karšto vande</text:span><text:span text:style-name="T20">ns apskaitos prietaisų aptarnavimo mokesčio skaičiavimo metodika, atsižvelgdama į UAB „Litesko“ 2010-07-09 raštą Nr. 01-263-2010 ir 2010-09-13 raštą Nr. 01-285 „Dėl atsiskaitomųjų karšto vandens apskaitos prietaisų aptarnavimo mokesčio nustatymo“, Alytaus<text:s/></text:span><text:span text:style-name="T21">miesto savivaldybės taryba <text:s/>n u s p r e n d ž i a:</text:span></text:p>
      <text:p text:style-name="P22"><text:span text:style-name="T23">1</text:span><text:span text:style-name="T24">. Suderinti UAB „Litesko“ filialo „Alytaus energija“ atsiskaitomųjų karšto vandens apskaitos prietaisų aptarnavimo veiklos laikotarpį iki 2018 m. gruodžio 31 d. ir nustatyti atsiskaitomųjų karšto vand</text:span><text:span text:style-name="T25">ens apskaitos prietaisų aptarnavimo mokestį – 2,75 Lt per mėnesį už karšto vandens apskaitos prietaisą be pridėtinės vertės mokesčio.</text:span></text:p>
      <text:p text:style-name="P26"><text:span text:style-name="T27">2</text:span><text:span text:style-name="T28">. Atsiskaitomųjų karšto vandens apskaitos prietaisų aptarnavimo mokestį taikyti tada, kai prietaisai yra įrengti ir n</text:span><text:span text:style-name="T29">uosavybės teise priklauso apskaitos prietaisų aptarnavimo paslaugas teikiančiam subjektui.</text:span></text:p>
      <text:p text:style-name="P30"><text:span text:style-name="T31">3</text:span><text:span text:style-name="T32">. Skelbti šį sprendimą vietinėje spaudoje ir Alytaus miesto savivaldybės interneto svetainėje.</text:span></text:p>
      <text:p text:style-name="P33"><text:span text:style-name="T34">4</text:span><text:span text:style-name="T35">. Sprendimas gali būti skundžiamas Lietuvos Respublikos admi</text:span><text:span text:style-name="T36">nistracinių bylų teisenos įstatymo nustatyta tvarka.</text:span></text:p>
      <text:p text:style-name="P37"/>
      <text:p text:style-name="P38"><text:span text:style-name="T39">Savivaldybės meras</text:span><text:span text:style-name="T40"><text:tab/>Feliksas Džiau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TSISKAITOMŲJŲ KARŠTO VANDENS APSKAITOS PRIETAISŲ APTARNAVIMO MOKESČIO NUSTATYMO</dc:title>
    <dc:subject>T-168</dc:subject>
    <meta:initial-creator>ALYTAUS MIESTO SAVIVALDYBĖS TARYBA</meta:initial-creator>
    <dc:creator>Adlib User</dc:creator>
    <meta:creation-date>2015-07-25T02:42:00Z</meta:creation-date>
    <dc:date>2015-07-25T02:42:00Z</dc:date>
    <meta:print-date>2008-11-27T05:51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96" meta:character-count="1542" meta:row-count="46" meta:non-whitespace-character-count="1358"/>
  </office:meta>
</office:document-meta>
</file>