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language-asian="lt" style:country-asian="LT"/>
    </style:style>
    <style:style style:name="P24" style:parent-style-name="Normal" style:family="paragraph">
      <style:paragraph-properties fo:text-align="justify" fo:text-indent="0.5416in">
        <style:tab-stops>
          <style:tab-stop style:type="left" style:position="0.886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416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416in">
        <style:tab-stops>
          <style:tab-stop style:type="left" style:position="0.886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416in">
        <style:tab-stops>
          <style:tab-stop style:type="left" style:position="0.8861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style:language-asian="lt" style:country-asian="LT"/>
    </style:style>
    <style:style style:name="P46" style:parent-style-name="Normal" style:family="paragraph">
      <style:paragraph-properties fo:text-align="justify" fo:text-indent="0.5in"/>
      <style:text-properties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style:tab-stops>
          <style:tab-stop style:type="right" style:position="6.693in"/>
        </style:tab-stops>
      </style:paragraph-properties>
      <style:text-properties style:language-asian="lt" style:country-asian="LT"/>
    </style:style>
    <style:style style:name="P52" style:parent-style-name="Normal" style:family="paragraph">
      <style:paragraph-properties fo:break-before="page"/>
      <style:text-properties fo:font-weight="bold" style:font-weight-asian="bold" fo:color="#000000"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3.5437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3.5437in"/>
      <style:text-properties fo:color="#000000" style:language-asian="lt" style:country-asian="LT"/>
    </style:style>
    <style:style style:name="P57" style:parent-style-name="Normal" style:family="paragraph">
      <style:paragraph-properties fo:text-align="justify" fo:text-indent="3.5437in"/>
      <style:text-properties fo:color="#000000" style:language-asian="lt" style:country-asian="LT"/>
    </style:style>
    <style:style style:name="P58" style:parent-style-name="Normal" style:family="paragraph">
      <style:paragraph-properties fo:text-align="justify" fo:text-indent="0.5in"/>
      <style:text-properties fo:font-weight="bold" style:font-weight-asian="bold"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justify" fo:text-indent="0.5in"/>
      <style:text-properties fo:font-weight="bold" style:font-weight-asian="bold" style:language-asian="lt" style:country-asian="LT"/>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justify" fo:text-indent="0.5in"/>
      <style:text-properties fo:font-weight="bold" style:font-weight-asian="bold" style:language-asian="lt" style:country-asian="L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fo:font-weight="bold" style:font-weight-asian="bold"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left" style:position="0.8861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4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justify" fo:text-indent="0.5in"/>
      <style:text-properties fo:font-weight="bold" style:font-weight-asian="bold"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416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justify" fo:text-indent="0.5in"/>
      <style:text-properties fo:font-weight="bold" style:font-weight-asian="bold"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0.5in"/>
      <style:text-properties fo:font-weight="bold" style:font-weight-asian="bold"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fo:font-weight="bold" style:font-weight-asian="bold" style:language-asian="lt" style:country-asian="LT"/>
    </style:style>
    <style:style style:name="P316" style:parent-style-name="Normal" style:family="paragraph">
      <style:paragraph-properties fo:text-align="center"/>
      <style:text-properties fo:font-weight="bold" style:font-weight-asian="bold"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fo:color="#99CC00"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justify" fo:text-indent="0.5in"/>
      <style:text-properties fo:font-weight="bold" style:font-weight-asian="bold"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justify" fo:text-indent="0.5in"/>
      <style:text-properties fo:font-weight="bold" style:font-weight-asian="bold"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ext-properties style:font-name-asian="Batang" style:language-asian="lt" style:country-asian="LT"/>
    </style:style>
    <style:style style:name="P382" style:parent-style-name="Normal" style:family="paragraph">
      <style:paragraph-properties fo:text-align="justify" fo:text-indent="0.5in"/>
      <style:text-properties style:font-name-asian="Batang" style:language-asian="lt" style:country-asian="LT"/>
    </style:style>
    <style:style style:name="P383" style:parent-style-name="Normal" style:family="paragraph">
      <style:paragraph-properties fo:text-align="justify" fo:text-indent="0.5in"/>
      <style:text-properties style:font-name-asian="Batang" style:language-asian="lt" style:country-asian="LT"/>
    </style:style>
    <style:style style:name="P384" style:parent-style-name="Normal" style:family="paragraph">
      <style:paragraph-properties fo:text-align="justify" fo:text-indent="0.5in"/>
      <style:text-properties style:font-name-asian="Batang"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Batang"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ext-properties style:font-name-asian="Batang" style:language-asian="lt" style:country-asian="LT"/>
    </style:style>
    <style:style style:name="P392" style:parent-style-name="Normal" style:family="paragraph">
      <style:paragraph-properties fo:text-align="justify" fo:text-indent="0.5in"/>
      <style:text-properties style:font-name-asian="Batang" style:language-asian="lt" style:country-asian="LT"/>
    </style:style>
    <style:style style:name="P393" style:parent-style-name="Normal" style:family="paragraph">
      <style:paragraph-properties fo:text-align="justify" fo:text-indent="0.5in"/>
      <style:text-properties style:font-name-asian="Batang" style:language-asian="lt" style:country-asian="LT"/>
    </style:style>
    <style:style style:name="P394" style:parent-style-name="Normal" style:family="paragraph">
      <style:paragraph-properties fo:text-align="justify" fo:text-indent="0.5in"/>
      <style:text-properties style:font-name-asian="Batang"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Batang"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language-asian="lt" style:country-asian="LT"/>
    </style:style>
    <style:style style:name="P427" style:parent-style-name="Normal" style:family="paragraph">
      <style:paragraph-properties fo:text-align="justify" fo:text-indent="0.5in"/>
      <style:text-properties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Batang" style:language-asian="lt" style:country-asian="LT"/>
    </style:style>
    <style:style style:name="T449" style:parent-style-name="DefaultParagraphFont" style:family="text">
      <style:text-properties style:font-name-asian="Batang" style:language-asian="lt" style:country-asian="LT"/>
    </style:style>
    <style:style style:name="P450" style:parent-style-name="Normal" style:family="paragraph">
      <style:paragraph-properties fo:text-align="justify" fo:text-indent="0.5in"/>
      <style:text-properties style:font-name-asian="Batang" style:language-asian="lt" style:country-asian="LT"/>
    </style:style>
    <style:style style:name="P451" style:parent-style-name="Normal" style:family="paragraph">
      <style:paragraph-properties fo:text-align="justify" fo:text-indent="0.5in"/>
      <style:text-properties style:font-name-asian="Batang" style:language-asian="lt" style:country-asian="LT"/>
    </style:style>
    <style:style style:name="P452" style:parent-style-name="Normal" style:family="paragraph">
      <style:paragraph-properties fo:text-align="justify" fo:text-indent="0.5in"/>
      <style:text-properties style:font-name-asian="Batang" style:language-asian="lt" style:country-asian="LT"/>
    </style:style>
    <style:style style:name="P453" style:parent-style-name="Normal" style:family="paragraph">
      <style:paragraph-properties fo:text-align="justify" fo:text-indent="0.5in"/>
      <style:text-properties style:font-name-asian="Batang"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Batang"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Batang" style:language-asian="lt" style:country-asian="LT"/>
    </style:style>
    <style:style style:name="T458" style:parent-style-name="DefaultParagraphFont" style:family="text">
      <style:text-properties style:font-name-asian="Batang" style:language-asian="lt" style:country-asian="LT"/>
    </style:style>
    <style:style style:name="T459" style:parent-style-name="DefaultParagraphFont" style:family="text">
      <style:text-properties style:font-name-asian="Batang"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Batang" style:language-asian="lt" style:country-asian="LT"/>
    </style:style>
    <style:style style:name="T462" style:parent-style-name="DefaultParagraphFont" style:family="text">
      <style:text-properties style:font-name-asian="Batang"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name-asian="Batang" style:language-asian="lt" style:country-asian="LT"/>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text-align="center"/>
      <style:text-properties fo:font-weight="bold" style:font-weight-asian="bold"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name-asian="Batang"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Batang"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name-asian="Batang" style:language-asian="lt" style:country-asian="LT"/>
    </style:style>
    <style:style style:name="P501" style:parent-style-name="Normal" style:family="paragraph">
      <style:paragraph-properties fo:text-align="justify" fo:text-indent="0.5416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justify" fo:text-indent="0.5in"/>
      <style:text-properties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416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paragraph-properties fo:text-align="justify" fo:text-indent="0.5in"/>
      <style:text-properties fo:font-weight="bold" style:font-weight-asian="bold"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justify" fo:text-indent="0.5in"/>
      <style:text-properties fo:font-weight="bold" style:font-weight-asian="bold"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center"/>
      <style:text-properties fo:color="#000000" style:language-asian="lt" style:country-asian="LT"/>
    </style:style>
    <style:style style:name="P58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47917in" svg:height="0.54167in" style:rel-width="scale" style:rel-height="scale"><draw:image xlink:href="media/image1.png" xlink:type="simple" xlink:show="embed" xlink:actuate="onLoad"/><svg:title/><svg:desc/></draw:frame></text:span></text:p>
      <text:p text:style-name="P11"/>
      <text:p text:style-name="P12"><text:span text:style-name="T13">ALYTAUS MIESTO SAVIVALDYBĖS TARYBA</text:span></text:p>
      <text:p text:style-name="P14"/>
      <text:p text:style-name="P15"><text:span text:style-name="T16">SPRENDIMAS</text:span></text:p>
      <text:p text:style-name="P17"><text:span text:style-name="T18">DĖL</text:span><text:span text:style-name="T19"><text:s/>ALYTAUS MIESTO SAVIVALDYBĖS SOCIALINIŲ PASLAUGŲ ORGANIZAVIMO IR MOKĖJIMO UŽ SOCIALINES PASLAUGAS TVARKOS APRAŠO TVIRTINIMO</text:span></text:p>
      <text:p text:style-name="P20"/>
      <text:p text:style-name="P21">2010 m. gegužės 27 d. Nr. T-129</text:p>
      <text:p text:style-name="P22">Alytus</text:p>
      <text:p text:style-name="P23"/>
      <text:p text:style-name="P24"><text:span text:style-name="T25">Vadovaudamasi Lietuvos Respublikos<text:s/></text:span><text:span text:style-name="T26">vietos savivaldos įstatymo (Žin., 1994, Nr. 55- 1049; 2008, Nr. 15-508) 16 straipsnio 2 dalies 36 punktu ir 18 straipsnio 1 dalimi, Socialinių paslaugų įstatymu (Žin., 2006, Nr.</text:span><text:a xlink:href="https://www.e-tar.lt/portal/lt/legalAct/TAR.91609F53E29E" office:target-frame-name="_blank" xlink:show="new"><text:span text:style-name="T27">17-589</text:span></text:a><text:span text:style-name="T28">; 2010, Nr.</text:span><text:a xlink:href="https://www.e-tar.lt/portal/lt/legalAct/TAR.C9B498D882BA" office:target-frame-name="_blank" xlink:show="new"><text:span text:style-name="T29">53-2598</text:span></text:a><text:span text:style-name="T30">), Lietuvos Respublikos socialinės apsaugos ir darbo ministro 2006 m. balandžio 5 d. įsakymu Nr. A1-93 „Dėl socialinių paslaugų katalogo patvirtinimo“ (Ž</text:span><text:span text:style-name="T31">in., 2006, Nr.<text:s/></text:span><text:a xlink:href="https://www.e-tar.lt/portal/lt/legalAct/TAR.51F78AE58AC5" office:target-frame-name="_blank" xlink:show="new"><text:span text:style-name="T32">43-1570</text:span></text:a><text:span text:style-name="T33">, 2009, Nr. 83-3450), Alytaus miesto savivaldybės taryba n u s p r e n d ž i a:</text:span></text:p>
      <text:p text:style-name="P34"><text:span text:style-name="T35">1</text:span><text:span text:style-name="T36">. Tvirtinti Alytaus miesto savivaldybės socialinių paslaugų organizavi</text:span><text:span text:style-name="T37">mo ir mokėjimo už socialines paslaugas tvarkos aprašą (pridedama).</text:span></text:p>
      <text:p text:style-name="P38"><text:span text:style-name="T39">2</text:span><text:span text:style-name="T40">. Nustatyti, kad šis tvarkos aprašas įsigalioja nuo 2010 m. liepos 1 d.</text:span></text:p>
      <text:p text:style-name="P41"><text:span text:style-name="T42">3</text:span><text:span text:style-name="T43">. Pripažinti netekusiu galios Alytaus miesto savivaldybės tarybos 2009-05-28 sprendimo Nr. T-129 „Dėl Alyta</text:span><text:span text:style-name="T44">us miesto savivaldybės socialinių paslaugų organizavimo ir mokėjimo už socialines paslaugas tvarkos aprašo tvirtinimo“ 1 punktą.</text:span></text:p>
      <text:p text:style-name="P45"/>
      <text:p text:style-name="P46"/>
      <text:p text:style-name="P47"/>
      <text:p text:style-name="P48"><text:span text:style-name="T49">Savivaldybės meras</text:span><text:span text:style-name="T50"><text:tab/>Česlovas Daugėla</text:span></text:p>
      <text:p text:style-name="P51">______________</text:p>
      <text:p text:style-name="P52"/>
      <text:p text:style-name="P53"/>
      <text:p text:style-name="P54"><text:span text:style-name="T55">PATVIRTINTA<text:s/></text:span></text:p>
      <text:p text:style-name="P56">Alytaus miesto savivaldybės tarybos</text:p>
      <text:p text:style-name="P57">2010 m. gegužės<text:s/>27 d. sprendimu Nr. T-129</text:p>
      <text:p text:style-name="P58"/>
      <text:p text:style-name="P59"><text:span text:style-name="T60">ALYTAUS MIESTO SAVIVALDYBĖS SOCIALINIŲ PASLAUGŲ ORGANIZAVIMO IR MOKĖJIMO UŽ SOCIALINES PASLAUGA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lytaus miesto savivaldybės socialinių paslaugų organizavimo ir mokėjimo už so</text:span><text:span text:style-name="T70">cialines paslaugas tvarkos aprašas (toliau – aprašas) nustato socialinių paslaugų teikimo organizavimą ir mokėjimą už socialines paslaugas savivaldybės gyventojams.<text:s/></text:span></text:p>
      <text:p text:style-name="P71"><text:span text:style-name="T72">2</text:span><text:span text:style-name="T73">. Socialinės paslaugos – tai paslaugos, kuriomis suteikiama pagalba asmeniui (šeimai)</text:span><text:span text:style-name="T74"><text:s/>dėl amžiaus, neįgalumo, socialinių problemų iš dalies ar visiškai neturinčiam, neįgijusiam arba praradusiam gebėjimus ar galimybes savarankiškai rūpintis asmeniniu (šeimos) gyvenimu ir dalyvauti visuomenės gyvenime.<text:s/></text:span></text:p>
      <text:p text:style-name="P75"><text:span text:style-name="T76">3</text:span><text:span text:style-name="T77">. Socialinės paslaugos teikiamos<text:s/></text:span><text:span text:style-name="T78">Alytaus miesto savivaldybės teritorijoje gyvenamąją vietą deklaravusiems gyventojams. Išskirtiniais atvejais, kai asmuo (šeima) patiria bet kokį smurtą (fizinį, psichologinį, seksualinį ir pan.) arba kyla grėsmė jo fiziniam ar emociniam saugumui, socialinė</text:span><text:span text:style-name="T79">s paslaugos gali būti teikiamos ir kitos savivaldybės asmenims (šeimoms), užsieniečiams ar kitiems asmenims Lietuvos Respublikos tarptautinėse sutartyse numatytais atvejais.</text:span></text:p>
      <text:p text:style-name="P80"><text:span text:style-name="T81">4</text:span><text:span text:style-name="T82">. Socialinės paslaugos finansuojamos iš valstybės biudžeto specialiųjų tiksli</text:span><text:span text:style-name="T83">nių dotacijų savivaldybių biudžetams, savivaldybės biudžeto lėšų, mokėjimo už paslaugas ir kitų lėšų. Savivaldybės biudžete kasmet planuojamos lėšos, reikalingos socialinėms paslaugoms teikti, socialinių paslaugų programoms ir projektams įgyvendinti.</text:span></text:p>
      <text:p text:style-name="P84"><text:span text:style-name="T85">5</text:span><text:span text:style-name="T86">. Socialinės paslaugos asmeniui (šeimai) teikiamos atsižvelgiant į individualius asmens (šeimos) interesus ir poreikius, nustatytus pagal Socialinių paslaugų įstatymo nuostatas, socialinės apsaugos ir darbo ministro patvirtintas metodikas ir savivaldybės t</text:span><text:span text:style-name="T87">arybos sprendimu nustatyta tvarka, ir nuolat vertinant teikiamų socialinių paslaugų veiksmingumą asmens (šeimos) galimybėms ir gebėjimams rūpintis asmeniniu (šeimos) gyvenimu ar dalyvauti visuomenės gyvenime ugdyti ar kompensuoti.</text:span></text:p>
      <text:p text:style-name="P88"><text:span text:style-name="T89">6</text:span><text:span text:style-name="T90">. Socialinės paslaug</text:span><text:span text:style-name="T91">os teikiamos vadovaujantis Lietuvos Respublikos socialinių paslaugų įstatymu (Žin., 2006, Nr.<text:s/></text:span><text:a xlink:href="https://www.e-tar.lt/portal/lt/legalAct/TAR.91609F53E29E" office:target-frame-name="_blank" xlink:show="new"><text:span text:style-name="T92">17-589</text:span></text:a><text:span text:style-name="T93">; 2010, Nr.<text:s/></text:span><text:a xlink:href="https://www.e-tar.lt/portal/lt/legalAct/TAR.C9B498D882BA" office:target-frame-name="_blank" xlink:show="new"><text:span text:style-name="T94">53-2598</text:span></text:a><text:span text:style-name="T95">),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96">43-1570</text:span></text:a><text:span text:style-name="T97">; 2009, Nr.<text:s/></text:span><text:a xlink:href="https://www.e-tar.lt/portal/lt/legalAct/TAR.37CD8778744F" office:target-frame-name="_blank" xlink:show="new"><text:span text:style-name="T98">83-3450</text:span></text:a><text:span text:style-name="T99">) ir kitais teisės aktais.</text:span></text:p>
      <text:p text:style-name="P100"><text:span text:style-name="T101">7</text:span><text:span text:style-name="T102">. Šiame tvarkos apraše vartojamos sąvokos atitinka Lietuvos Respublikos socialinių paslaugų įstatyme ir kit</text:span><text:span text:style-name="T103">uose teisės aktuose apibrėžtas sąvokas.</text:span></text:p>
      <text:p text:style-name="P104"/>
      <text:p text:style-name="P105"><text:span text:style-name="T106">II</text:span><text:span text:style-name="T107">.<text:s/></text:span><text:span text:style-name="T108">SOCIALINIŲ PASLAUGŲ GAVĖJAI</text:span></text:p>
      <text:p text:style-name="P109"/>
      <text:p text:style-name="P110"><text:span text:style-name="T111">8</text:span><text:span text:style-name="T112">. Gauti socialines paslaugas turi teisę asmenys (šeimos), deklaravę gyvenamąją vietą Alytaus miesto savivaldybėje, ir kuriems yra nustatyti socialinių paslaugų poreikiai<text:s/></text:span><text:span text:style-name="T113">pagal socialinės apsaugos ir darbo ministro patvirtintas metodikas:</text:span></text:p>
      <text:p text:style-name="P114"><text:span text:style-name="T115">8.1</text:span><text:span text:style-name="T116">.likę be tėvų globos vaikai ir jų šeimos;8.2. socialinės rizikos vaikai ir jų šeimos;</text:span></text:p>
      <text:p text:style-name="P117"><text:span text:style-name="T118">8.3</text:span><text:span text:style-name="T119">. vaikai su negalia ir jų šeimos;8.4. senyvo amžiaus asmenys ir jų šeimos;</text:span></text:p>
      <text:p text:style-name="P120"><text:span text:style-name="T121">8.5</text:span><text:span text:style-name="T122">. suaugę</text:span><text:span text:style-name="T123"><text:s/>asmenys su negalia ir jų šeimos;</text:span></text:p>
      <text:p text:style-name="P124"><text:span text:style-name="T125">8.6</text:span><text:span text:style-name="T126">. socialinės rizikos suaugę asmenys ir jų šeimos;</text:span></text:p>
      <text:p text:style-name="P127"><text:span text:style-name="T128">8.7</text:span><text:span text:style-name="T129">. socialinės rizikos šeimos.</text:span></text:p>
      <text:p text:style-name="P130"><text:span text:style-name="T131">9</text:span><text:span text:style-name="T132">. Socialinių paslaugų gavėjais gali būti ir kitų savivaldybių gyventojai krizių atvejais, kai asmuo patiria fizinį ar psichologinį smurtą arba kyla grėsmė jo fiziniam ar emociniam saugumui, sveikatai ar gyvybei.<text:s/></text:span></text:p>
      <text:p text:style-name="P133"/>
      <text:p text:style-name="P134"><text:span text:style-name="T135">III</text:span><text:span text:style-name="T136">.<text:s/></text:span><text:span text:style-name="T137">SOCIALINIŲ PASLAUGŲ SKYRIMAS</text:span></text:p>
      <text:p text:style-name="P138"/>
      <text:p text:style-name="P139"><text:span text:style-name="T140">10</text:span><text:span text:style-name="T141">. Dėl socialinių paslaugų skyrimo asmuo (vienas iš suaugusių šeimos narių) ar jo globėjas, rūpintojas kreipiasi į Socialinės paramos skyrių, užpildo prašymą – paraišką ir pateikia šiuos dokumentus:</text:span></text:p>
      <text:p text:style-name="P142"><text:span text:style-name="T143">10.1</text:span><text:span text:style-name="T144">. asmens tapatybę patvirtinantį dokumentą;</text:span></text:p>
      <text:p text:style-name="P145"><text:span text:style-name="T146">10</text:span><text:span text:style-name="T147">.2</text:span><text:span text:style-name="T148">. socialinį statusą ar veiklos pobūdį patvirtinantį dokumentą (pensininko, neįgalumo pažymėjimus ir t. t.).</text:span></text:p>
      <text:p text:style-name="P149"><text:span text:style-name="T150">11</text:span><text:span text:style-name="T151">. Asmenys (šeimos), besikreipiantys dėl socialinių paslaugų namuose, turi sudaryti socialiniams darbuotojams galimybę tikrinti gyvenimo<text:s/></text:span><text:span text:style-name="T152">sąlygas ir užimtumą. Nustačius, kad asmuo (šeima) pateikė klaidingą informaciją, remiantis buities tyrimo aktu ir asmens (šeimos ) socialinių paslaugų poreikio vertinimo išvadomis, socialinės paslaugos į namus gali būti neteikiamos.</text:span></text:p>
      <text:p text:style-name="P153"><text:span text:style-name="T154">12</text:span><text:span text:style-name="T155">. Pagalbos į namu</text:span><text:span text:style-name="T156">s paslaugų sudėtis konkrečiam asmeniui gali būti skirtinga, atsižvelgiant į jo poreikius, bet turi susidėti ne mažiau kaip iš 3 paslaugų. Paslaugos pasirenkamos iš paslaugas teikiančios susirinkime patvirtinto paslaugų sąrašo.</text:span></text:p>
      <text:p text:style-name="P157"><text:span text:style-name="T158">13</text:span><text:span text:style-name="T159">. Tuo atveju, jei asmuo</text:span><text:span text:style-name="T160"><text:s/>(šeima) patiria fizinį ar psichologinį smurtą arba kyla grėsmė jo fiziniam ar emociniam saugumui, dėl bendrųjų socialinių paslaugų ir socialinės priežiūros skyrimo asmuo (vienas iš suaugusių šeimos narių) ar jo globėjas, rūpintojas gali kreiptis ir į kitą</text:span><text:span text:style-name="T161">, ne asmens (šeimos) gyvenamosios vietos, savivaldybę.</text:span></text:p>
      <text:p text:style-name="P162"><text:span text:style-name="T163">14</text:span><text:span text:style-name="T164">. Veikdami asmens (šeimos) ar visuomenės socialinio saugumo interesais, prašymą dėl socialinių paslaugų skyrimo asmeniui (šeimai) gali pateikti socialinių paslaugų įstaigų darbuotojai, bendruomen</text:span><text:span text:style-name="T165">ės nariai ar kiti asmenys, nurodę priežastį, dėl kurios asmuo (vienas iš šeimos narių) ar globėjas, rūpintojas negali to padaryti pats.</text:span></text:p>
      <text:p text:style-name="P166"><text:span text:style-name="T167">15</text:span><text:span text:style-name="T168">. Asmens (vieno iš suaugusių šeimos narių) ar jo globėjo, rūpintojo prašymas dėl informavimo, konsultavimo, tarpin</text:span><text:span text:style-name="T169">inkavimo ir atstovavimo paslaugų nėra būtinas.<text:s/></text:span></text:p>
      <text:p text:style-name="P170"><text:span text:style-name="T171">16</text:span><text:span text:style-name="T172">. Asmens socialinių paslaugų poreikis nustatomas individualiai pagal asmens nesavarankiškumą bei galimybes savarankiškumą ugdyti ar kompensuoti asmens interesus ir poreikius atitinkančiomis socialinėmis</text:span><text:span text:style-name="T173"><text:s/>paslaugomis.</text:span></text:p>
      <text:p text:style-name="P174"><text:span text:style-name="T175">17</text:span><text:span text:style-name="T176">. Socialinės paramos skyriaus specialistas nustato asmens (šeimos) socialinių paslaugų poreikį dėl bendrųjų socialinių paslaugų ar socialinės priežiūros paslaugų teikimo, užpildo Asmens (šeimos) socialinių paslaugų poreikio vertinimo fo</text:span><text:span text:style-name="T177">rmą ir išvadas pateikia Alytaus miesto savivaldybės administracijos direktoriaus (toliau – administracijos direktoriaus) įgaliotam asmeniui, priimančiam sprendimą dėl socialinės priežiūros paslaugų skyrimo.<text:s/></text:span></text:p>
      <text:p text:style-name="P178"><text:span text:style-name="T179">18</text:span><text:span text:style-name="T180">. Socialinės paramos skyriaus specialistas</text:span><text:span text:style-name="T181"><text:s/>nustato asmens (šeimos) socialinės globos paslaugų poreikį. Tais atvejais, kai asmens (šeimos) socialinių paslaugų poreikiui nustatyti reikalingos kitų sričių specialistų išvados, socialinės paramos skyriaus darbuotojas, vadovaudamasis Socialinių paslaugų</text:span><text:span text:style-name="T182"><text:s/>skyrimo komisijos siūlymu, užpildo Asmens (šeimos) socialinių paslaugų poreikio vertinimo formą ir išvadas pateikia administracijos direktoriaus įgaliotam asmeniui, priimančiam sprendimą dėl socialinės globos paslaugų skyrimo.<text:s/></text:span></text:p>
      <text:p text:style-name="P183"><text:span text:style-name="T184">19</text:span><text:span text:style-name="T185">. Asmens (šeimos) soc</text:span><text:span text:style-name="T186">ialinių paslaugų poreikį socialinių paslaugų teikimo laikotarpiu, pasikeitus asmens sveikatos būklei, patikrina socialinių paslaugų įstaiga. Jeigu asmeniui (šeimai), gaunančiam socialines paslaugas socialinių paslaugų įstaigoje, reikia pratęsti ar keisti p</text:span><text:span text:style-name="T187">aslaugų rūšį, šios įstaigos vadovas dėl socialinių paslaugų pratęsimo, nutraukimo ir kitų socialinių paslaugų skyrimo per 5 darbo dienas kreipiasi raštu į Socialinės paramos skyrių dėl kitos rūšies socialinių paslaugų asmeniui (šeimai) skyrimo.</text:span></text:p>
      <text:p text:style-name="P188"><text:span text:style-name="T189">20</text:span><text:span text:style-name="T190">. Soc</text:span><text:span text:style-name="T191">ialinių paslaugų įstaigoje asmeniui (šeimai) socialinių paslaugų teikimas sustabdomas ar nutraukiamas šiais atvejais:</text:span></text:p>
      <text:p text:style-name="P192"><text:span text:style-name="T193">20.1</text:span><text:span text:style-name="T194">. asmens (šeimos) rašytiniu prašymu;</text:span></text:p>
      <text:p text:style-name="P195"><text:span text:style-name="T196">20.2</text:span><text:span text:style-name="T197">. asmeniui pažeidus socialinės paslaugos įstaigos vidaus tvarkos taisykles;</text:span></text:p>
      <text:p text:style-name="P198"><text:span text:style-name="T199">20.3</text:span><text:span text:style-name="T200">. j</text:span><text:span text:style-name="T201">eigu sąmoningai pateikė neteisingą informaciją socialinių paslaugų poreikiui nustatyti arba dirbtinai pablogino sąlygas, norėdamas gauti socialines paslaugas;</text:span></text:p>
      <text:p text:style-name="P202"><text:span text:style-name="T203">20.4</text:span><text:span text:style-name="T204">. asmeniui išvykus gyventi į kitą savivaldybę, užsienio valstybę;</text:span></text:p>
      <text:p text:style-name="P205"><text:span text:style-name="T206">20.5</text:span><text:span text:style-name="T207">. asmuo dėl sve</text:span><text:span text:style-name="T208">ikatos pablogėjimo nukreiptas į sveikatos priežiūros, reabilitacijos ar kitą gydymo įstaigą;</text:span></text:p>
      <text:p text:style-name="P209"><text:span text:style-name="T210">20.6</text:span><text:span text:style-name="T211">. asmuo išvyksta paviešėti pas gimines (ilgiau kaip trims paroms);</text:span></text:p>
      <text:p text:style-name="P212"><text:span text:style-name="T213">20.7</text:span><text:span text:style-name="T214">. asmeniui atsisakius mokėti už socialines paslaugas;</text:span></text:p>
      <text:p text:style-name="P215"><text:span text:style-name="T216">20.8</text:span><text:span text:style-name="T217">. asmeniui mirus.</text:span></text:p>
      <text:p text:style-name="P218"><text:span text:style-name="T219">21</text:span><text:span text:style-name="T220">. Socialinių paslaugų įstaigos vadovas per 3 darbo dienas praneša raštu socialinės paramos skyriui dėl asmeniui teikiamų socialinių paslaugų sustabdymo ar nutraukimo.</text:span></text:p>
      <text:p text:style-name="P221"><text:span text:style-name="T222">22</text:span><text:span text:style-name="T223">. Sprendimą dėl socialinių paslaugų asmeniui (šeimai) pratęsimo, sustabdymo</text:span><text:span text:style-name="T224"><text:s/>ar nutraukimo socialinių paslaugų įstaigos vadovo raštišku pranešimu priima administracijos direktoriaus įgaliotas asmuo.</text:span></text:p>
      <text:p text:style-name="P225"><text:span text:style-name="T226">23</text:span><text:span text:style-name="T227">. Socialinės paramos skyriaus darbuotojas parengia asmens (šeimos), gaunančio socialines paslaugas, dokumentų bylą ir perduoda<text:s/></text:span><text:span text:style-name="T228">socialines paslaugas teikiančiai įstaigai. Įstaigoje informacija apie asmenį (šeimą), gaunantį socialines paslaugas, kaupiama ir saugoma asmens byloje.</text:span></text:p>
      <text:p text:style-name="P229"><text:span text:style-name="T230">24</text:span><text:span text:style-name="T231">. Socialinės paramos skyriuje informacijai kaupti vedama asmens (šeimos) registracijos kortelė. Ko</text:span><text:span text:style-name="T232">rtelėje įrašomos socialinių paslaugų poreikio vertinimo išvados ir informacija apie socialinių paslaugų skyrimą. Asmens (šeimos) socialinių paslaugų registracijos kortelės formą ir galiojimo terminą nustato administracijos direktorius.</text:span></text:p>
      <text:p text:style-name="P233"><text:span text:style-name="T234">25</text:span><text:span text:style-name="T235">. Asmeniui (še</text:span><text:span text:style-name="T236">imai) pakeitus gyvenamąją vietą, kortelės ir dokumentų kopijos persiunčiamos naujos gyvenamosios vietos savivaldybės administracijos Socialinės paramos skyriui.</text:span></text:p>
      <text:p text:style-name="P237"/>
      <text:p text:style-name="P238"><text:span text:style-name="T239">IV</text:span><text:span text:style-name="T240">.<text:s/></text:span><text:span text:style-name="T241">ASMENS (ŠEIMOS) FINANSINIŲ GALIMYBIŲ VERTINIMAS</text:span></text:p>
      <text:p text:style-name="P242"/>
      <text:p text:style-name="P243"><text:span text:style-name="T244">26</text:span><text:span text:style-name="T245">. Finansinių galimybių<text:s/></text:span><text:span text:style-name="T246">vertinimas – asmens (šeimos) finansinių galimybių mokėti už socialines paslaugas vertinimo procedūra, apimanti asmens (šeimos) pajamų, turto įvertinimą. Prie finansinių galimybių vertinimo priskiriamas ir mokėjimo už socialines paslaugas šaltinių nustatyma</text:span><text:span text:style-name="T247">s.</text:span></text:p>
      <text:p text:style-name="P248"><text:span text:style-name="T249">27</text:span><text:span text:style-name="T250">. Informaciją apie asmens (šeimos) pajamas ir asmens turtą asmuo (vienas iš suaugusių šeimos narių) ar jo globėjas (rūpintojas) pateikia prašymą - paraišką, kuriame nurodomi asmens duomenys, jo (šeimos narių) veiklos pobūdis ir kita finansinėms ga</text:span><text:span text:style-name="T251">limybėms mokėti už socialines paslaugas įvertinti būtina informacija.</text:span></text:p>
      <text:p text:style-name="P252"><text:span text:style-name="T253">28</text:span><text:span text:style-name="T254">. Asmens (šeimos narių) finansines galimybes mokėti už socialines paslaugas vertina asmens (šeimos) socialinės paramos skyriaus specialistas, kuris nustato asmens (šeimos) socialin</text:span><text:span text:style-name="T255">ių paslaugų poreikį.</text:span></text:p>
      <text:p text:style-name="P256"><text:span text:style-name="T257">29</text:span><text:span text:style-name="T258">. Socialinės paramos skyriaus specialistai ir socialinių paslaugų teikimo įstaigos darbuotojai užtikrina asmens (šeimos narių) pateiktų duomenų konfidencialumą.</text:span></text:p>
      <text:p text:style-name="P259"><text:span text:style-name="T260">30</text:span><text:span text:style-name="T261">. Socialinės paramos skyriaus specialistai, nustatantys asmens</text:span><text:span text:style-name="T262"><text:s/>(šeimos) socialinių paslaugų poreikį, konsultuoja asmenis (šeimos narius) finansinių galimybių vertinimo, mokėjimo už socialines paslaugas šaltinių parinkimo klausimais ir jiems tarpininkauja.</text:span></text:p>
      <text:p text:style-name="P263"><text:span text:style-name="T264">31</text:span><text:span text:style-name="T265">. Socialines paslaugas gaunantis asmuo (vienas iš suaugu</text:span><text:span text:style-name="T266">sių šeimos narių) ar jo globėjas (rūpintojas) pagal sutartyje numatytas sąlygas praneša socialinės paramos skyriui apie asmens (šeimos) pajamų, asmens turto pokyčius per šių paslaugų gavimo laiką. Socialinės paramos skyrius, gavęs informaciją apie asmens (</text:span><text:span text:style-name="T267">šeimos) pajamų pokyčius per socialinių paslaugų gavimo laiką, finansines galimybes iš naujo įvertina ne vėliau kaip per 3 mėnesius nuo informacijos gavimo dienos.</text:span></text:p>
      <text:p text:style-name="P268"><text:span text:style-name="T269">32</text:span><text:span text:style-name="T270">. Socialinės paramos skyrius, gavęs informaciją apie jau gaunančio ilgalaikę socialinę<text:s/></text:span><text:span text:style-name="T271">globą asmens turto pokyčius, finansines jo galimybes iš naujo įvertina ne vėliau kaip per vienerius metus nuo minėtos informacijos gavimo.</text:span></text:p>
      <text:p text:style-name="P272"><text:span text:style-name="T273">33</text:span><text:span text:style-name="T274">. Socialinės paramos skyrius turi teisę asmens (šeimos), gaunančio socialines paslaugas, finansines galimybes i</text:span><text:span text:style-name="T275">š naujo vertinti savo ar socialines paslaugas asmeniui (šeimai) teikiančios socialinių paslaugų įstaigos iniciatyva.</text:span></text:p>
      <text:p text:style-name="P276"><text:span text:style-name="T277">34</text:span><text:span text:style-name="T278">. Informaciją apie asmens turimus statinius (įskaitant nebaigtus statyti) ir žemę (įskaitant užimtą miško ir vandens telkinių) ir jų<text:s/></text:span><text:span text:style-name="T279">vertes socialinės paramos skyrius gauna iš valstybės įmonės Registrų centro pagal duomenų teikimo sutartį.</text:span></text:p>
      <text:p text:style-name="P280"><text:span text:style-name="T281">35</text:span><text:span text:style-name="T282">. Duomenis apie privalomų registruoti transporto priemonių ir privalomos registruoti žemės ūkio technikos, turimų akcijų, obligacijų, vekselių<text:s/></text:span><text:span text:style-name="T283">ir kitų vertybinių popierių vertę bei pinigines lėšas nurodo pats asmuo (vienas iš suaugusių šeimos narių) ar jo globėjas ( rūpintojas) prašyme – paraiškoje. Prie prašymo – paraiškos pridedami turimi šio turto įsigijimą patvirtinantys dokumentai (pirkimo,<text:s/></text:span><text:span text:style-name="T284">pirkimo-pardavimo, dovanojimo sutartys, paveldėjimo dokumentų kopijos ir kita).</text:span></text:p>
      <text:p text:style-name="P285"/>
      <text:p text:style-name="P286"><text:span text:style-name="T287">V</text:span><text:span text:style-name="T288">.<text:s/></text:span><text:span text:style-name="T289">SOCIALINIŲ PASLAUGŲ FINANSAVIMAS</text:span></text:p>
      <text:p text:style-name="P290"/>
      <text:p text:style-name="P291"><text:span text:style-name="T292">36</text:span><text:span text:style-name="T293">. Socialinės paslaugos, kurias planuoja ir savivaldybės teritorijos gyventojams organizuoja savivaldybė, finansuojamos iš savi</text:span><text:span text:style-name="T294">valdybės biudžeto lėšų, valstybės biudžeto lėšų, valstybės biudžeto specialių tikslinių dotacijų savivaldybių biudžetams lėšų.</text:span></text:p>
      <text:p text:style-name="P295"><text:span text:style-name="T296">37</text:span><text:span text:style-name="T297">. Teikiančias trumpalaikę ar ilgalaikę socialinę globą socialinės globos įstaigas, kurias pasirenka pats socialinės globos<text:s/></text:span><text:span text:style-name="T298">gavėjas (globėjas, rūpintojas, kiti teisėti asmens atstovai) ar socialinės globos įstaigas, kurias globėjais (rūpintojais) įstatymų nustatyta tvarka paskiria teismas, savivaldybė finansuoja tiesiogiai, sudarydama sutartis dėl asmeniui teikiamos trumpalaikė</text:span><text:span text:style-name="T299">s ar ilgalaikės socialinės globos išlaidų finansavimo socialinės globos įstaigai.</text:span></text:p>
      <text:p text:style-name="P300"><text:span text:style-name="T301">38</text:span><text:span text:style-name="T302">. Alytaus miesto savivaldybė finansuoja maksimalius išlaidų dydžius socialinės globos įstaigoms, teikiančioms trumpalaikes ir ilgalaikes socialinės globos paslaugas Aly</text:span><text:span text:style-name="T303">taus miesto gyventojams:</text:span></text:p>
      <text:p text:style-name="P304"><text:span text:style-name="T305">38.1</text:span><text:span text:style-name="T306">. vienišiems senyvo amžiaus ar neįgaliems asmenims – socialinės ilgalaikės ar trumpalaikės globos mėnesio išlaidų kainos ir asmens mokėjimo už suteiktas paslaugas dydžio skirtumą, bet ne daugiau kaip 12,5 BSI (bazinė socialin</text:span><text:span text:style-name="T307">ė išmoka);</text:span></text:p>
      <text:p text:style-name="P308"><text:span text:style-name="T309">38.2</text:span><text:span text:style-name="T310">. asmeniui, turinčiam šeimą, pilnamečius vaikus – 7,2 BSI (bazinė socialinė išmoka) per mėnesį.</text:span></text:p>
      <text:p text:style-name="P311"/>
      <text:p text:style-name="P312"><text:span text:style-name="T313">VI</text:span><text:span text:style-name="T314">.<text:s/></text:span><text:span text:style-name="T315">MOKĖJIMAS UŽ SOCIALINES PASLAUGAS</text:span></text:p>
      <text:p text:style-name="P316"/>
      <text:p text:style-name="P317"><text:span text:style-name="T318">39</text:span><text:span text:style-name="T319">. Mokėjimo už socialines paslaugas dydis asmeniui (šeimai) nustatomas individualiai, atsižvelgiant į asmens (šeimos narių) finansines galimybes mokėti už socialines paslaugas ir asmeniui (šeimai) teikiamų socialinių paslaugų rūšį.40. Asmenys, pradėję gauti</text:span><text:span text:style-name="T320"><text:s/>paslaugas iki 2006 m. liepos 1 d., už socialinę globą moka, socialinių paslaugų teikėjui apskaičiavus mokėjimo už socialines paslaugas dydį pagal Lietuvos Respublikos Vyriausybės 1998 m. sausio 29 d. nutarimą Nr. 111 „Dėl apmokėjimo už socialines paslauga</text:span><text:span text:style-name="T321">s principų patvirtinimo“, išskyrus tuos atvejus, kai jiems nustatytas mokėjimo už socialines paslaugas dydis yra didesnis už nustatytą pagal šiuo nutarimu patvirtintą Mokėjimo už socialines paslaugas tvarkos aprašą.</text:span></text:p>
      <text:p text:style-name="P322"><text:span text:style-name="T323">41</text:span><text:span text:style-name="T324">. Ilgalaikė socialinė globa senyvo</text:span><text:span text:style-name="T325"><text:s/>amžiaus asmenims, suaugusiems asmenims su negalia, vaikams su negalia, likusiems be tėvų globos vaikams, iki 2007 m. sausio 1 d. pradėjusiems ją gauti apskričių viršininkų socialinių paslaugų įstaigose, finansuojama iš valstybės biudžeto lėšų.</text:span></text:p>
      <text:p text:style-name="P326"><text:span text:style-name="T327">42</text:span><text:span text:style-name="T328">. Soc</text:span><text:span text:style-name="T329">ialinės paslaugos asmenims, iki 2007 m. sausio 1 d. pradėjusiems jas gauti apskrities viršininko socialinių paslaugų įstaigose, kurių savininko teisės ir pareigos yra perduotos savivaldybėms, 2011 m. ir 2012 m. finansuojamos iš valstybės biudžeto specialių</text:span><text:span text:style-name="T330">jų tikslinių dotacijų savivaldybių biudžetams.</text:span></text:p>
      <text:p text:style-name="P331"><text:span text:style-name="T332">43</text:span><text:span text:style-name="T333">. Jei asmuo (šeima) naudojasi socialinių paslaugų įstaigos teikiamomis paslaugomis ne visą mėnesį, už socialines paslaugas mokama proporcingai teikiamų paslaugų trukmei.</text:span></text:p>
      <text:p text:style-name="P334"><text:span text:style-name="T335">44</text:span><text:span text:style-name="T336">. Už privačias ar papildoma</text:span><text:span text:style-name="T337">i asmens (šeimos) pageidavimu teikiamas socialines paslaugas mokama paslaugas gaunančio asmens (jam atstovaujančio) ir socialinių paslaugų įstaigos tarpusavio susitarimu.</text:span></text:p>
      <text:p text:style-name="P338"><text:span text:style-name="T339">45</text:span><text:span text:style-name="T340">. Lėšos, gautos už socialines paslaugas, apskaitomos ir naudojamos vadovaujanti</text:span><text:span text:style-name="T341">s Lietuvos Respublikos įstatymais ir kitais teisės aktais.</text:span></text:p>
      <text:p text:style-name="P342"><text:span text:style-name="T343">46</text:span><text:span text:style-name="T344">.<text:s/></text:span><text:span text:style-name="T345">Asmens (šeimos) ir savivaldybės tarpusavio teisės ir pareigos, susijusios su asmens (šeimos) mokėjimu už socialines paslaugas, nustatomos rašytine socialines paslaugas gaunančio asmens (vie</text:span><text:span text:style-name="T346">no iš suaugusiųjų šeimos narių) ar jo globėjo (rūpintojo) ir Alytaus miesto savivaldybės administracijos sutartimi. Sutartyje privalo būti nustatyti konkretūs asmens (šeimos) mokėjimo už socialines paslaugas dydžiai pinigine išraiška ir mokėjimo tvarka, as</text:span><text:span text:style-name="T347">mens (šeimos) finansinių galimybių vertinimo iš naujo dėl asmens (šeimos) pajamų ir asmens turto pokyčių, įvykusių per šių paslaugų gavimo laiką, sąlygos.</text:span></text:p>
      <text:p text:style-name="P348"><text:span text:style-name="T349">47</text:span><text:span text:style-name="T350">. Socialinių paslaugų įstaigos pateikia Socialinės paramos skyriui ataskaitą apie praėjusio mėn</text:span><text:span text:style-name="T351">esio paslaugų gavėjus, suteiktų paslaugų kiekį, asmens mokėjimo už suteiktas paslaugas sumą, valstybės biudžeto specialiųjų tikslinių dotacijų sumą ir savivaldybės biudžeto išlaidų sumą iki sekančio mėnesio 15 dienos. Socialinės paramos skyriaus specialist</text:span><text:span text:style-name="T352">as visą informaciją suveda į socialinės paramos šeimai informacinės sistemos bazę (SPIS).</text:span></text:p>
      <text:p text:style-name="P353"/>
      <text:p text:style-name="P354"><text:span text:style-name="T355">VII</text:span><text:span text:style-name="T356">.<text:s/></text:span><text:span text:style-name="T357">MOKĖJIMAS UŽ BENDRĄSIAS SOCIALINES PASLAUGAS</text:span></text:p>
      <text:p text:style-name="P358"/>
      <text:p text:style-name="P359"><text:span text:style-name="T360">48</text:span><text:span text:style-name="T361">. Informavimo, konsultavimo, tarpininkavimo ir atstovavimo paslaugos teikiamos nemokamai.</text:span></text:p>
      <text:p text:style-name="P362"><text:span text:style-name="T363">49</text:span><text:span text:style-name="T364">. Asme</text:span><text:span text:style-name="T365">niui (šeimai), gaunančiam socialinę pašalpą, arba asmeniui (šeimai), kurio pajamos ( vidutinės šeimos pajamos, tenkančios vienam šeimos nariui) mažesnės už valstybės remiamų pajamų dvigubą dydį, visos bendrosios socialinės paslaugos teikiamos nemokamai.50.</text:span><text:span text:style-name="T366"><text:s/>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367"/>
      <text:p text:style-name="P368"><text:span text:style-name="T369">VIII</text:span><text:span text:style-name="T370">.<text:s/></text:span><text:span text:style-name="T371">MOKĖJIMA</text:span><text:span text:style-name="T372">S UŽ SOCIALINĖS PRIEŽIŪROS PASLAUGAS</text:span></text:p>
      <text:p text:style-name="P373"/>
      <text:p text:style-name="P374"><text:span text:style-name="T375">51</text:span><text:span text:style-name="T376">. Mokėjimo už socialinę priežiūrą dydis nustatomas atsižvelgiant į asmens (šeimos) pajamas.</text:span></text:p>
      <text:p text:style-name="P377"><text:span text:style-name="T378">52</text:span><text:span text:style-name="T379">. Mokėjimas už socialinės priežiūros paslaugas neturi viršyti 20 procentų asmens pajamų, kai asmens pajamos per mė</text:span><text:span text:style-name="T380">nesį viršija valstybės remiamų pajamų dvigubą dydį. Mokėjimo dydis už suteiktas socialinės priežiūros paslaugas nustatomas:</text:span></text:p>
      <text:p text:style-name="P381">M = AP x 20 procentų : (2 x VDD) x SPV, kur:</text:p>
      <text:p text:style-name="P382">M – mokėjimo už socialinės priežiūros paslaugas dydis;</text:p>
      <text:p text:style-name="P383">AP – asmens pajamos per mėnesį;</text:p>
      <text:p text:style-name="P384">VDD – vidutinis mėnesinis darbo dienų skaičius (patvirtintas Lietuvos Respublikos socialinės apsaugos ir darbo ministro įsakymu);</text:p>
      <text:p text:style-name="P385"><text:span text:style-name="T386">SPV – suteiktų paslaugų valandų skaičius.</text:span></text:p>
      <text:p text:style-name="P387"><text:span text:style-name="T388">53</text:span><text:span text:style-name="T389">. Tais atvejais, kai socialinė priežiūra teikiama šeimai, mokėjimo už socialin</text:span><text:span text:style-name="T390">ę priežiūrą dydis neturi viršyti 20 procentų šeimos pajamų. Mokėjimo dydis už suteiktas socialinės priežiūros paslaugas nustatomas:</text:span></text:p>
      <text:p text:style-name="P391">M = ŠP x 20 procentų : (2 x VDD) x SPV, kur:</text:p>
      <text:p text:style-name="P392">M – mokėjimo už socialinės priežiūros paslaugas dydis;</text:p>
      <text:p text:style-name="P393">ŠP – šeimos pajamos per<text:s/>mėnesį;</text:p>
      <text:p text:style-name="P394">VDD – vidutinis mėnesinis darbo dienų skaičius (patvirtintas Lietuvos Respublikos socialinės apsaugos ir darbo ministro įsakymu);</text:p>
      <text:p text:style-name="P395"><text:span text:style-name="T396">SPV – suteiktų paslaugų valandų skaičius.</text:span></text:p>
      <text:p text:style-name="P397"><text:span text:style-name="T398">54</text:span><text:span text:style-name="T399">. Socialinės priežiūros paslaugos teikiamos nemokamai:</text:span></text:p>
      <text:p text:style-name="P400"><text:span text:style-name="T401">54.1</text:span><text:span text:style-name="T402">.<text:s/></text:span><text:span text:style-name="T403">asmeniui (šeimai), teisės aktų nustatyta tvarka gaunančiam (gaunančiai) socialinę pašalpą;</text:span></text:p>
      <text:p text:style-name="P404"><text:span text:style-name="T405">54.2</text:span><text:span text:style-name="T406">. asmeniui (šeimai), kurio pajamos (vidutinės šeimos pajamos, tenkančios vienam šeimos nariui) mažesnės už valstybės remiamų pajamų dvigubą dydį;</text:span></text:p>
      <text:p text:style-name="P407"><text:span text:style-name="T408">54.3</text:span><text:span text:style-name="T409">. k</text:span><text:span text:style-name="T410">rizių atvejais, kai asmuo (šeima) patiria fizinį ar psichologinį smurtą arba kyla grėsmė jo fiziniam ar emociniam saugumui, sveikatai ar gyvybei, 7 pirmąsias kalendorines dienas;</text:span></text:p>
      <text:p text:style-name="P411"><text:span text:style-name="T412">54.4</text:span><text:span text:style-name="T413">. socialinės rizikos šeimoms ir vaikams.</text:span></text:p>
      <text:p text:style-name="P414"><text:span text:style-name="T415">55</text:span><text:span text:style-name="T416">. Atskaičius nustaty</text:span><text:span text:style-name="T417">tą asmens (šeimos) mokėjimo už socialinę priežiūrą dalį, asmens (vidutinės šeimos pajamos, tenkančios vienam šeimos nariui) mėnesio pajamos negali likti mažesnės už valstybės remiamų pajamų dvigubą dydį.</text:span></text:p>
      <text:p text:style-name="P418"><text:span text:style-name="T419">56</text:span><text:span text:style-name="T420">. Mokestis už socialinę priežiūrą mokamas už p</text:span><text:span text:style-name="T421">raėjusį mėnesį iki sekančio mėnesio 10 dienos socialinių paslaugų įstaigos nustatyta tvarka.</text:span></text:p>
      <text:p text:style-name="P422"/>
      <text:p text:style-name="P423"><text:span text:style-name="T424">IX</text:span><text:span text:style-name="T425">.<text:s/></text:span><text:span text:style-name="T426">MOKĖJIMAS UŽ DIENOS SOCIALINĘ GLOBĄ</text:span></text:p>
      <text:p text:style-name="P427"/>
      <text:p text:style-name="P428"><text:span text:style-name="T429">57</text:span><text:span text:style-name="T430">. Mokėjimo už dienos socialinę globą dydis nustatomas atsižvelgiant į asmens pajamas.</text:span></text:p>
      <text:p text:style-name="P431"><text:span text:style-name="T432">58</text:span><text:span text:style-name="T433">. Vieno gyvenanči</text:span><text:span text:style-name="T434">o asmens mokėjimas už vieną kalendorinį mėnesį teikiamas dienos socialinės globos paslaugas neturi viršyti 20 procentų asmens pajamų.</text:span></text:p>
      <text:p text:style-name="P435"><text:span text:style-name="T436">59</text:span><text:span text:style-name="T437">. Asmens, gyvenančio šeimoje, kurios pajamos vienam šeimos nariui neviršija valstybės remiamų trigubo pajamų dydžio,</text:span><text:span text:style-name="T438"><text:s/>mokėjimas už vieną kalendorinį mėnesį teikiamą dienos socialinę globą neturi viršyti 20 procentų asmens pajamų.</text:span></text:p>
      <text:p text:style-name="P439"><text:span text:style-name="T440">60</text:span><text:span text:style-name="T441">. Asmens, gyvenančio šeimoje, kurios pajamos vienam šeimos nariui viršija valstybės remiamų pajamų trigubą dydį, mokėjimas už vieną kalen</text:span><text:span text:style-name="T442">dorinį mėnesį teikiamą dienos socialinę globą įstaigoje neturi viršyti 20 procentų asmens pajamų.</text:span></text:p>
      <text:p text:style-name="P443"><text:span text:style-name="T444">61</text:span><text:span text:style-name="T445">. Asmuo, gyvenantis šeimoje, kurios pajamos vienam šeimos nariui viršija valstybės remiamų pajamų trigubą dydį, moka už vieną kalendorinį mėnesį<text:s/></text:span><text:span text:style-name="T446">teikiamą dienos socialinę globą namuose 30 procentų asmens pajamų.</text:span></text:p>
      <text:p text:style-name="P447"><text:span text:style-name="T448">62</text:span><text:span text:style-name="T449">. Mokėjimo už trumpiau nei vieną kalendorinį mėnesį ar ne visą dieną teikiamą dienos socialinę globą dydis nustatomas proporcingai teikiamos dienos socialinės globos trukmei:</text:span></text:p>
      <text:p text:style-name="P450">M = AP x<text:s/>20 (arba 30) procentų: VDV x SPV, kur:</text:p>
      <text:p text:style-name="P451">M – mokėjimo už dienos socialinę globą dydis;</text:p>
      <text:p text:style-name="P452">AP – asmens pajamos per mėnesį;</text:p>
      <text:p text:style-name="P453">VDV – vidutinis metinis mėnesio darbo valandų skaičius (patvirtintas Lietuvos Respublikos socialinės apsaugos ir darbo ministro įsakymu);</text:p>
      <text:p text:style-name="P454"><text:span text:style-name="T455">SPV – suteiktų paslaugų valandų skaičius.</text:span></text:p>
      <text:p text:style-name="P456"><text:span text:style-name="T457">63</text:span><text:span text:style-name="T458">. Tais atvejais, kai asmuo, gaudamas dienos socialinę globą, maitinasi savo lėšomis, mokėjimo už dienos socialinę globą dydis mažinamas proporcingai ta dalimi, kuria sumažėja dienos socialinės globos kaina, k</text:span><text:span text:style-name="T459">ai į ją neįskaičiuojamos maitinimosi išlaidos pagal teisės aktų nustatytas rekomenduojamas paros maistinių medžiagų ir energijos normas.</text:span></text:p>
      <text:p text:style-name="P460"><text:span text:style-name="T461">64</text:span><text:span text:style-name="T462">. Mokėjimas už dienos socialinę globą mokamas už praeitą mėnesį iki kito mėnesio 10 dienos</text:span><text:span text:style-name="T463"><text:s/>socialinių paslaugų įs</text:span><text:span text:style-name="T464">taigos nustatyta tvarka</text:span><text:span text:style-name="T465">.</text:span></text:p>
      <text:p text:style-name="P466"/>
      <text:p text:style-name="P467"><text:span text:style-name="T468">X</text:span><text:span text:style-name="T469">.<text:s/></text:span><text:span text:style-name="T470">MOKĖJIMAS UŽ TRUMPALAIKĖS SOCIALINĖS GLOBOS PASLAUGAS</text:span></text:p>
      <text:p text:style-name="P471"/>
      <text:p text:style-name="P472"><text:span text:style-name="T473">65</text:span><text:span text:style-name="T474">. Mokėjimo už trumpalaikę socialinę globą dydis nustatomas atsižvelgiant į asmens pajamas.</text:span></text:p>
      <text:p text:style-name="P475"><text:span text:style-name="T476">66</text:span><text:span text:style-name="T477">. Asmens mokėjimo už vieną kalendorinį mėnesį teikiamą<text:s/></text:span><text:span text:style-name="T478">trumpalaikę socialinę globą dydis neturi viršyti 80 procentų asmens pajamų.</text:span></text:p>
      <text:p text:style-name="P479"><text:span text:style-name="T480">67</text:span><text:span text:style-name="T481">. Mokėjimo už trumpiau nei vieną kalendorinį mėnesį teikiamą trumpalaikę socialinę globą dydis nustatomas proporcingai teikiamos trumpalaikės socialinės globos trukmei.</text:span></text:p>
      <text:p text:style-name="P482"><text:span text:style-name="T483">68</text:span><text:span text:style-name="T484">. Krizių atvejais, kai socialinės rizikos suaugęs asmuo patiria fizinį ar psichologinį smurtą arba kyla grėsmė jo fiziniam ar emociniam saugumui, sveikata ar gyvybei, trumpalaikė socialinė globa 30 kalendorinių dienų teikiama nemokamai.</text:span></text:p>
      <text:p text:style-name="P485"><text:span text:style-name="T486">69</text:span><text:span text:style-name="T487">. Trumpalaik</text:span><text:span text:style-name="T488">ė socialinė globa likusiam be tėvų globos vaikui ir socialinės rizikos vaikui teikiama nemokamai.</text:span></text:p>
      <text:p text:style-name="P489"><text:span text:style-name="T490">70</text:span><text:span text:style-name="T491">. Asmenys, gaunantys trumpalaikę socialinę globą Alytaus nakvynės namuose, už trumpalaikės socialinės globos paslaugas moka savivaldybės tarybos numatyt</text:span><text:span text:style-name="T492">a tvarka (už einamąjį mėnesį).</text:span></text:p>
      <text:p text:style-name="P493"><text:span text:style-name="T494">71</text:span><text:span text:style-name="T495">.<text:s/></text:span><text:span text:style-name="T496">Mokėjimas už<text:s/></text:span><text:span text:style-name="T497">trumpalaikę</text:span><text:span text:style-name="T498"><text:s/>socialinę globą mokamas už praeitą mėnesį iki sekančio mėnesio 10 dienos</text:span><text:span text:style-name="T499"><text:s/>socialinių paslaugų įstaigos nustatyta tvarka</text:span><text:span text:style-name="T500">.</text:span></text:p>
      <text:p text:style-name="P501"/>
      <text:p text:style-name="P502"><text:span text:style-name="T503">XI</text:span><text:span text:style-name="T504">.<text:s/></text:span><text:span text:style-name="T505">MOKĖJIMAS UŽ ILGALAIKĘ SOCIALINĘ GLOBĄ</text:span></text:p>
      <text:p text:style-name="P506"/>
      <text:p text:style-name="P507"><text:span text:style-name="T508">72</text:span><text:span text:style-name="T509">. Mokėjimo už<text:s/></text:span><text:span text:style-name="T510">ilgalaikę socialinę globą dydis nustatomas atsižvelgiant į asmens pajamas ir turimą turtą.</text:span></text:p>
      <text:p text:style-name="P511"><text:span text:style-name="T512">73</text:span><text:span text:style-name="T513">. Mokėjimo už ilgalaikę globą suaugusiam asmeniui dydis per mėnesį neturi viršyti 80 procentų asmens pajamų, jeigu asmens turto vertė mažesnė už jo gyvenamosio</text:span><text:span text:style-name="T514">s vietos savivaldybės nustatytą turto vertės normatyvą.</text:span></text:p>
      <text:p text:style-name="P515"><text:span text:style-name="T516">74</text:span><text:span text:style-name="T517">. Jeigu suaugusio asmens turto vertė didesnė už jo gyvenamosios vietos nustatytą turto vertės normatyvą, mokėjimo už ilgalaikę socialinę globą suaugusiam asmeniui dydis per mėnesį padidėja vienu</text:span><text:span text:style-name="T518"><text:s/>procentu, skaičiuojant nuo turto vertės, viršijančios normatyvą.</text:span></text:p>
      <text:p text:style-name="P519"><text:span text:style-name="T520">75</text:span><text:span text:style-name="T521">. Mokėjimo už ilgalaikę socialinę globą vaikui su negalia dydis nustatomas neatsižvelgiant į asmens turtą ir neturi viršyti 80 procentų vaiko pajamų.</text:span></text:p>
      <text:p text:style-name="P522"><text:span text:style-name="T523">76</text:span><text:span text:style-name="T524">. Ilgalaikė socialinė globa<text:s/></text:span><text:span text:style-name="T525">likusiam be tėvų globos vaikui ir socialinės rizikos vaikui teikiama nemokamai.</text:span></text:p>
      <text:p text:style-name="P526"><text:span text:style-name="T527">77</text:span><text:span text:style-name="T528">. Asmenys, laikinai teisės aktų nustatyta tvarka išvykę iš ilgalaikę socialinę globą teikiančios socialinių paslaugų įstaigos, už išvykimo laiką moka 30 procentų jiems nu</text:span><text:span text:style-name="T529">statyto mokėjimo už ilgalaikę socialinę globą dydžio. Išvykus ne ilgiau kaip trims paroms, mokėjimo už ilgalaikę socialinę globą dydis nemažinamas.</text:span></text:p>
      <text:p text:style-name="P530"/>
      <text:p text:style-name="P531"><text:span text:style-name="T532">XII</text:span><text:span text:style-name="T533">.<text:s/></text:span><text:span text:style-name="T534">ATLEIDIMAS NUO MOKĖJIMO UŽ SOCIALINES PASLAUGAS</text:span></text:p>
      <text:p text:style-name="P535"/>
      <text:p text:style-name="P536"><text:span text:style-name="T537">78</text:span><text:span text:style-name="T538">. Savivaldybė turi teisę dalinai ar visiš</text:span><text:span text:style-name="T539">kai atleisti asmenį (šeimą) nuo mokėjimo už socialines paslaugas stichinės nelaimės (gaisras, potvynis, viesulas) atveju (pateikus motyvuotus ir aplinkybes pateisinančius dokumentus).</text:span></text:p>
      <text:p text:style-name="P540"><text:span text:style-name="T541">79</text:span><text:span text:style-name="T542">. Asmuo (šeima) dėl dalinio ar visiško atleidimo už teikiamas soci</text:span><text:span text:style-name="T543">alines paslaugas kreipiasi į Socialinės paramos skyrių, pateikia raštišką prašymą ir aplinkybes pateisinančius, motyvuotus dokumentus.</text:span></text:p>
      <text:p text:style-name="P544"><text:span text:style-name="T545">80</text:span><text:span text:style-name="T546">. Socialinės paramos skyriaus specialistas patikrina paslaugų gavėjo buities ir gyvenimo sąlygas, surašo buities ty</text:span><text:span text:style-name="T547">rimo aktą ir išvadas pateikia Socialinių paslaugų skyrimo komisijai.</text:span></text:p>
      <text:p text:style-name="P548"><text:span text:style-name="T549">81</text:span><text:span text:style-name="T550">. Administracijos direktoriaus įgaliotas asmuo, vadovaudamasis komisijos siūlymu, priima sprendimą dėl asmens dalinio ar visiško atleidimo nuo mokėjimo už teikiamas socialines pasla</text:span><text:span text:style-name="T551">ugas.</text:span></text:p>
      <text:p text:style-name="P552"><text:span text:style-name="T553">82</text:span><text:span text:style-name="T554">. Socialinių paslaugų gavėjai dalinai ar visiškai gali būti atleidžiami nuo mokėjimo už teikiamas socialinės priežiūros, dienos ar trumpalaikės socialinės globos paslaugas iki 3 mėnesių per kalendorinius metus.</text:span></text:p>
      <text:p text:style-name="P555"/>
      <text:p text:style-name="P556"><text:span text:style-name="T557">XIII</text:span><text:span text:style-name="T558">.<text:s/></text:span><text:span text:style-name="T559">BAIGIAMOSIOS NUOSTAT</text:span><text:span text:style-name="T560">OS</text:span></text:p>
      <text:p text:style-name="P561"/>
      <text:p text:style-name="P562"><text:span text:style-name="T563">83</text:span><text:span text:style-name="T564">. Socialinių darbuotojų išvadas asmeniui (šeimai) dėl socialinių paslaugų skyrimo asmuo (vienas iš suaugusių šeimos narių) ar jo globėjas, rūpintojas, kiti suinteresuoti asmenys gali apskųsti administracijos direktoriui.<text:s/></text:span></text:p>
      <text:p text:style-name="P565"><text:span text:style-name="T566">84</text:span><text:span text:style-name="T567">. Administracijos<text:s/></text:span><text:span text:style-name="T568">direktoriaus įsakymu sudaroma komisija, kuri pakartotinai nustatytų asmens (šeimos) socialinių paslaugų poreikį.</text:span></text:p>
      <text:p text:style-name="P569"><text:span text:style-name="T570">85</text:span><text:span text:style-name="T571">. Asmens (šeimos) socialinių paslaugų poreikio nustatymo ar asmens (šeimos) finansinių galimybių mokėti už jas vertinimo išvadas, sprendi</text:span><text:span text:style-name="T572">mus dėl šių socialinių paslaugų skyrimo asmuo (vienas iš suaugusių šeimos narių) ar jo globėjas, rūpintojas, kiti suinteresuoti asmenys gali apskųsti Socialinių paslaugų priežiūros departamentui prie Socialinės apsaugos ir darbo ministerijos.</text:span></text:p>
      <text:p text:style-name="P573"><text:span text:style-name="T574">86</text:span><text:span text:style-name="T575">. Ginča</text:span><text:span text:style-name="T576">i dėl savivaldybės institucijos, Socialinių paslaugų priežiūros departamento priimtų sprendimų nagrinėjami Administracinių bylų teisenos įstatymo nustatyta tvarka.</text:span></text:p>
      <text:p text:style-name="P577"><text:span text:style-name="T578">87</text:span><text:span text:style-name="T579">. Socialinių paslaugų įstaigos atsako už lėšų, skirtų socialinėms paslaugoms finansuot</text:span><text:span text:style-name="T580">i, tinkamą panaudojimą.</text:span></text:p>
      <text:p text:style-name="P581">______________</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SOCIALINIŲ PASLAUGŲ ORGANIZAVIMO IR MOKĖJIMO UŽ SOCIALINES PASLAUGAS TVARKOS APRAŠO TVIRTINIMO</dc:title>
    <dc:subject>T-129</dc:subject>
    <meta:initial-creator>ALYTAUS MIESTO SAVIVALDYBĖS TARYBA</meta:initial-creator>
    <dc:creator>Adlib User</dc:creator>
    <meta:creation-date>2015-07-25T02:36:00Z</meta:creation-date>
    <dc:date>2015-07-25T02:36:00Z</dc:date>
    <meta:print-date>2010-05-13T07:25:00Z</meta:print-date>
    <meta:template xlink:href="Normal" xlink:type="simple"/>
    <meta:editing-cycles>2</meta:editing-cycles>
    <meta:editing-duration>PT0S</meta:editing-duration>
    <meta:document-statistic meta:page-count="9" meta:paragraph-count="178" meta:word-count="3453" meta:character-count="27275" meta:row-count="685" meta:non-whitespace-character-count="24000"/>
  </office:meta>
</office:document-meta>
</file>