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3.5437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text-indent="3.5437in"/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T63" style:parent-style-name="DefaultParagraphFont" style:family="text">
      <style:text-properties fo:font-style="italic" style:font-style-asian="italic" fo:color="#0000FF" fo:font-size="8pt" style:font-size-asian="8pt" style:language-asian="lt" style:country-asian="LT"/>
    </style:style>
    <style:style style:name="T64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LYTAUS MIESTO SAVIVALDYBĖS TARYBA<text:s/></text:p>
      <text:p text:style-name="P13"/>
      <text:p text:style-name="P14">SPRENDIMAS<text:s/></text:p>
      <text:p text:style-name="P15">DĖL ALYTAUS DAINAVOS VIDURINĖS MOKYKLOS TIPO PAKEITIMO<text:s/></text:p>
      <text:p text:style-name="P16">IR ALYTAUS DAINAVOS PAGRINDINĖS MOKYKLOS NUOSTATŲ TVIRTINIMO<text:s/></text:p>
      <text:p text:style-name="P17"/>
      <text:p text:style-name="P18">2010 m. balandžio 29 d. Nr. T-120<text:s/></text:p>
      <text:p text:style-name="P19">Alytus</text:p>
      <text:p text:style-name="P20"/>
      <text:p text:style-name="P21"><text:span text:style-name="T22">Vadovaudamasi Lietuvos Respublikos vietos savivaldos įstatymo 6 straipsnio 6 punktu, Švietimo įstatymo 41 straipsnio 4 dalimi, 60 straipsnio 1 dalies 2 punktu, Lietuvos Respublikos Vyriausybės 2004-06-14 nutarimu Nr. 745 patvirtintų Mokyklų, vykdančių formaliojo švietimo programas, tinklo kūrimo taisyklių 29 punktu, atsižvelgdama į Lietuvos Respublikos švietimo ir mokslo ministro2004-07-16 įsakymu Nr. ISAK-1162 patvirtintus Reikalavimus valstybinių ir savivaldybių mokyklų nuostatams (Lietuvos Respublikos švietimo ir mokslo ministro 2009 m. gegužės 19 d. įsakymo Nr. ISAK-1048 redakcija) (Žin., 2009, Nr.<text:s/></text:span><text:a xlink:href="https://www.e-tar.lt/portal/lt/legalAct/TAR.77DC6206014A" office:target-frame-name="_blank" xlink:show="new"><text:span text:style-name="T23">61-2449</text:span></text:a><text:span text:style-name="T24">), įgyvendindama Alytaus miesto savivaldybės tarybos 2005-11-24 sprendimu Nr. T-209 patvirtinto Alytaus miesto savivaldybės mokyklų tinklo pertvarkos 2005–2012 metų bendrojo plano 6.4.1, 6.4.2 papunkčius ir Alytaus miesto savivaldybės tarybos 2008-03-06 sprendimo Nr. T-28 „Dėl Alytaus miesto savivaldybės tarybos 2008-03-06 sprendimo Nr. T-28 „Dėl Alytaus miesto savivaldybės tarybos 2005-11-24 sprendimu Nr. T-209 patvirtinto Alytaus miesto savivaldybės mokyklų tinklo pertvarkos 2005–2012 metų bendrojo plano 6.4.1 ir 6.4.2 papunkčių pakeitimo“ 2 punktą, Alytaus miesto savivaldybės taryba n u s p r e n d ž i a:</text:span></text:p>
      <text:p text:style-name="P25"><text:span text:style-name="T26">1</text:span><text:span text:style-name="T27">. Pakeisti nuo 2010 m. rugsėjo 1 d. Alytaus Dainavos vidurinės mokyklos tipą į pagrindinės mokyklos tipą ir šią mokyklą pavadinti Alytaus Dainavos pagrindine mokykla.</text:span></text:p>
      <text:p text:style-name="P28"><text:span text:style-name="T29">2</text:span><text:span text:style-name="T30">. Neteko galios.</text:span></text:p>
      <text:p text:style-name="P31">2012 m. birželio 28 d. Alytaus miesto savivaldybės tarybos sprendimo Nr. T-166 redakcija</text:p>
      <text:p text:style-name="P32"/>
      <text:p text:style-name="P33"><text:span text:style-name="T34">3</text:span><text:span text:style-name="T35">. Neteko galios.</text:span></text:p>
      <text:p text:style-name="P36">2012 m. birželio 28 d. Alytaus miesto savivaldybės tarybos sprendimo Nr. T-166 redakcija</text:p>
      <text:p text:style-name="P37"/>
      <text:p text:style-name="P38"><text:span text:style-name="T39">4</text:span><text:span text:style-name="T40">. Pripažinti 2010 m. rugsėjo 1 d. netekusiu galios Alytaus miesto savivaldybės tarybos 2005-02-24 sprendimo Nr. T-24 „Dėl Alytaus miesto savivaldybės švietimo įstaigų nuostatų ir įstatų tvirtinimo“ 1.27 papunktį.</text:span></text:p>
      <text:p text:style-name="P41"/>
      <text:p text:style-name="P42"/>
      <text:p text:style-name="P43">Savivaldybės meras<text:s/><text:tab/>Česlovas Daugėla</text:p>
      <text:p text:style-name="P44"/>
      <text:p text:style-name="P45"/>
      <text:p text:style-name="P46"/>
      <text:soft-page-break/>
      <text:p text:style-name="P47">PATVIRTINTA</text:p>
      <text:p text:style-name="P48">Alytaus miesto savivaldybės tarybos</text:p>
      <text:p text:style-name="P49">2010 m. balandžio 29 d. sprendimu Nr. T-120</text:p>
      <text:p text:style-name="P50"/>
      <text:p text:style-name="P51">PRITARTA</text:p>
      <text:p text:style-name="P52">Mokyklos tarybos</text:p>
      <text:p text:style-name="P53">2010 m. kovo 30 d. (protokolo Nr. MT-3)</text:p>
      <text:p text:style-name="P54"/>
      <text:p text:style-name="P55"><text:span text:style-name="T56">ALYTAUS DAINAVOS PAGRINDINĖS MOKYKLOS</text:span></text:p>
      <text:p text:style-name="P57"><text:span text:style-name="T58">NUOSTATAI</text:span></text:p>
      <text:p text:style-name="P59"/>
      <text:p text:style-name="P60">Neteko galios.</text:p>
      <text:p text:style-name="P61"><text:span text:style-name="T62">2012 m. birželio 28 d. Alytaus miesto savivaldybės tarybos sprendimo Nr. T-166</text:span><text:span text:style-name="T63"><text:s/></text:span><text:span text:style-name="T64">redakcija</text:span><text:span text:style-name="T65"><text:s/></text:span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DAINAVOS VIDURINĖS MOKYKLOS TIPO PAKEITIMO IR ALYTAUS DAINAVOS PAGRINDINĖS MOKYKLOS NUOSTATŲ TVIRTINIMO</dc:title>
    <dc:subject>T-120</dc:subject>
    <meta:initial-creator>ALYTAUS MIESTO SAVIVALDYBĖS TARYBA</meta:initial-creator>
    <dc:creator>Adlib User</dc:creator>
    <meta:creation-date>2016-03-22T18:23:00Z</meta:creation-date>
    <dc:date>2016-03-22T18:23:00Z</dc:date>
    <meta:print-date>2010-04-14T13:15:00Z</meta:print-date>
    <meta:template xlink:href="Normal" xlink:type="simple"/>
    <meta:editing-cycles>2</meta:editing-cycles>
    <meta:editing-duration>PT0S</meta:editing-duration>
    <meta:user-defined meta:name="_EmailSubject">sprendimai</meta:user-defined>
    <meta:user-defined meta:name="_AuthorEmail">svietimas@ams.lt</meta:user-defined>
    <meta:user-defined meta:name="_AuthorEmailDisplayName">Alytaus m. svietimo sk.</meta:user-defined>
    <meta:user-defined meta:name="_ReviewingToolsShownOnce"/>
    <meta:document-statistic meta:page-count="2" meta:paragraph-count="30" meta:word-count="342" meta:character-count="2500" meta:row-count="81" meta:non-whitespace-character-count="2188"/>
  </office:meta>
</office:document-meta>
</file>