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fo:text-indent="3.5437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style:punctuation-wrap="simple" fo:text-align="justify" fo:text-indent="3.5437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fo:text-indent="3.5437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fo:text-indent="3.5437in">
        <style:tab-stops>
          <style:tab-stop style:type="left" style:position="-2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pt" fo:country="BR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ALYTAUS MIESTO SAVIVALDYBĖS TARYBA<text:s/></text:span></text:p>
      <text:p text:style-name="P14"/>
      <text:p text:style-name="P15"><text:span text:style-name="T16">SPRENDIMAS</text:span></text:p>
      <text:p text:style-name="P17">DĖL ALYTAUS DZŪKIJOS VIDURINĖS MOKYKLOS TIPO PAKEITIMO IR ALYTAUS DZŪKIJOS PAGRINDINĖS MOKYKLOS NUOSTATŲ TVIRTINIMO</text:p>
      <text:p text:style-name="P18"/>
      <text:p text:style-name="P19">2010 m. balandžio 29 d. Nr. T-118<text:s/></text:p>
      <text:p text:style-name="P20">Alytus</text:p>
      <text:p text:style-name="P21"/>
      <text:p text:style-name="P22"><text:span text:style-name="T23">Vadovaudamasi Lietuvos Respublikos vietos savivaldos įstatymo 6 straipsnio 6 punktu, 18 straipsnio 1 dalimi, Švietimo įstatymo 41 straipsnio 4 dalimi, 60 straipsnio 1 dalies 2 punktu, Lietuvos Respublikos Vyriausybės 2004-06-14 nutarimu Nr. 745 patvirtintų Mokyklų, vykdančių formaliojo švietimo programas, tinklo kūrimo taisyklių 29 punktu, atsižvelgdama į Lietuvos Respublikos švietimo ir mokslo ministro 2004-07-16 įsakymu Nr. ISAK -1162 patvirtintus Reikalavimus valstybinių ir savivaldybių mokyklų nuostatams (Lietuvos Respublikos švietimo ir mokslo ministro 2009 m. gegužės 19 d. įsakymo Nr. ISAK-1048 redakcija) (Žin., 2009, Nr.<text:s/></text:span><text:a xlink:href="https://www.e-tar.lt/portal/lt/legalAct/TAR.77DC6206014A" office:target-frame-name="_blank" xlink:show="new"><text:span text:style-name="T24">61-2449</text:span></text:a><text:span text:style-name="T25">), įgyvendindama Alytaus miesto savivaldybės tarybos 2005-11-24 sprendimu Nr. T-209 patvirtinto Alytaus miesto savivaldybės mokyklų tinklo pertvarkos 2005–2012 metų bendrojo plano 6.4.1 ir 6.4.2 papunkčius, pakeistus 2008-03-06 sprendimo Nr. T-28 „Dėl Alytaus miesto savivaldybės tarybos 2005-11-24 sprendimu Nr. T-209 patvirtinto Alytaus miesto savivaldybės mokyklų tinklo pertvarkos 2005–2012 metų bendrojo plano 6.4.1 ir 6.4.2 papunkčių pakeitimo“ 2.2 papunkčiu, Alytaus miesto savivaldybės taryba n u s p r e n d ž i a:</text:span></text:p>
      <text:p text:style-name="P26"><text:span text:style-name="T27">1</text:span><text:span text:style-name="T28">. Pakeisti nuo 2010 m. rugsėjo 1 d. Alytaus Dzūkijos vidurinės mokyklos tipą į pagrindinės mokyklos tipą ir šią mokyklą pavadinti Alytaus Dzūkijos pagrindine mokykla.</text:span></text:p>
      <text:p text:style-name="P29"><text:span text:style-name="T30">2</text:span><text:span text:style-name="T31">. Neteko galios.</text:span></text:p>
      <text:p text:style-name="P32">2012 m. birželio 28 d. Alytaus miesto savivaldybės tarybos sprendimo Nr. T-166 redakcija</text:p>
      <text:p text:style-name="P33"/>
      <text:p text:style-name="P34"><text:span text:style-name="T35">3</text:span><text:span text:style-name="T36">. Neteko galios<text:s/></text:span></text:p>
      <text:p text:style-name="P37">2012 m. birželio 28 d. Alytaus miesto savivaldybės tarybos sprendimo Nr. T-166 redakcija</text:p>
      <text:p text:style-name="P38"/>
      <text:p text:style-name="P39"/>
      <text:p text:style-name="P40"/>
      <text:p text:style-name="P41"><text:span text:style-name="T42">Savivaldybės meras</text:span><text:span text:style-name="T43"><text:tab/>Česlovas Daugėla</text:span></text:p>
      <text:p text:style-name="P44"/>
      <text:p text:style-name="P45"/>
      <text:soft-page-break/>
      <text:p text:style-name="P46">PATVIRTINTA</text:p>
      <text:p text:style-name="P47">Alytaus miesto savivaldybės tarybos</text:p>
      <text:p text:style-name="P48">2010 m. balandžio 29 d. sprendimu Nr. T-118</text:p>
      <text:p text:style-name="P49"/>
      <text:p text:style-name="P50">PRITARTA</text:p>
      <text:p text:style-name="P51">Mokyklos tarybos</text:p>
      <text:p text:style-name="P52">2010 m. kovo 18 d. (protokolo Nr. MT-3)</text:p>
      <text:p text:style-name="P53"/>
      <text:p text:style-name="P54"><text:span text:style-name="T55">ALYTAUS DZŪKIJOS PAGRINDINĖS MOKYKLOS NUOSTATAI</text:span></text:p>
      <text:p text:style-name="P56"/>
      <text:p text:style-name="P57">Neteko galios.</text:p>
      <text:p text:style-name="P58">2012 m. birželio 28 d. Alytaus miesto savivaldybės tarybos sprendimo Nr. T-166 redakcija</text:p>
      <text:p text:style-name="P59"/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DZŪKIJOS VIDURINĖS MOKYKLOS TIPO PAKEITIMO IR ALYTAUS DZŪKIJOS PAGRINDINĖS MOKYKLOS NUOSTATŲ TVIRTINIMO</dc:title>
    <dc:subject>T-118</dc:subject>
    <meta:initial-creator>ALYTAUS MIESTO SAVIVALDYBĖS TARYBA</meta:initial-creator>
    <dc:creator>Adlib User</dc:creator>
    <meta:creation-date>2016-03-22T18:36:00Z</meta:creation-date>
    <dc:date>2016-03-22T18:36:00Z</dc:date>
    <meta:print-date>2010-04-13T13:35:00Z</meta:print-date>
    <meta:template xlink:href="Normal" xlink:type="simple"/>
    <meta:editing-cycles>2</meta:editing-cycles>
    <meta:editing-duration>PT0S</meta:editing-duration>
    <meta:user-defined meta:name="_EmailSubject">sprendimai</meta:user-defined>
    <meta:user-defined meta:name="_AuthorEmail">svietimas@ams.lt</meta:user-defined>
    <meta:user-defined meta:name="_AuthorEmailDisplayName">Alytaus m. svietimo sk.</meta:user-defined>
    <meta:user-defined meta:name="_ReviewingToolsShownOnce"/>
    <meta:document-statistic meta:page-count="2" meta:paragraph-count="26" meta:word-count="306" meta:character-count="2215" meta:row-count="71" meta:non-whitespace-character-count="1935"/>
  </office:meta>
</office:document-meta>
</file>