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ALYTAUS MIESTO SAVIVALDYBĖS TARYBA</text:p>
      <text:p text:style-name="P13"/>
      <text:p text:style-name="P14"><text:span text:style-name="T15">SPRENDIMAS</text:span></text:p>
      <text:p text:style-name="P16">DĖL ALYTAUS MIESTO SAVIVALDYBĖS TARYBOS 2009 M. RUGPJŪČIO 13 D. SPRENDIMU NR. T-172 PATVIRTINTŲ ALYTAUS DZŪKIJOS VIDURINĖS MOKYKLOS NUOSTATŲ 11 PUNKTO PAKEITIMO<text:s/></text:p>
      <text:p text:style-name="P17"/>
      <text:p text:style-name="P18">2010 m. kovo 25 d. Nr. T-79<text:s/></text:p>
      <text:p text:style-name="P19">Alytus</text:p>
      <text:p text:style-name="P20"/>
      <text:p text:style-name="P21"><text:span text:style-name="T22">Vadovaudamasi Lietuvos Respublikos vietos savivaldos įstatymo 6 straipsnio 6 punktu, 18 straipsnio 1 dalimi, Švietimo įstatymo 41 straipsnio 4 dalimi, 60 straipsnio 1 dalies 2 punktu, Lietuvos Respublikos Vyriausybės 2004-06-14 nutarimu Nr. 745 patvirtintų</text:span><text:span text:style-name="T23"><text:s/>Mokyklų, vykdančių formaliojo švietimo programas, tinklo kūrimo taisyklių 29 punktu, Alytaus miesto savivaldybės tarybos 2008-03-06 sprendimu Nr. T-46 patvirtintų Priėmimo į Alytaus miesto savivaldybės bendrojo lavinimo mokyklas tvarkos aprašo 2.2 punktu,</text:span><text:span text:style-name="T24"><text:s/>Alytaus miesto savivaldybės taryba n u s p r e n d ž i a:</text:span></text:p>
      <text:p text:style-name="P25"><text:span text:style-name="T26">1</text:span><text:span text:style-name="T27">. Pakeisti Alytaus miesto savivaldybės tarybos 2009 m. rugpjūčio 13 d. sprendimo T-172, 2.2. punktu patvirtintų Alytaus Dzūkijos vidurinės mokyklos nuostatų 11 punktą ir jį išdėstyti taip:</text:span></text:p>
      <text:p text:style-name="P28"><text:span text:style-name="T29">„</text:span><text:span text:style-name="T30">11</text:span><text:span text:style-name="T31">. Alytaus Dzūkijos vidurinę mokyklą sudaro: pradinių klasių korpusas – Vingio g. 15A, LT-63218 Alytus; specialiųjų ir lavinamųjų klasių korpusas – Žiburio g. 3, LT-62116 Alytus; pagrindinio ugdymo klasių korpusas – Tvirtovės g. 7, LT-62116 Alytus.“</text:span></text:p>
      <text:p text:style-name="P32"><text:span text:style-name="T33">2</text:span><text:span text:style-name="T34">. Nustatyti, kad šis sprendimas įsigalioja nuo 2010 m. liepos 1 d.</text:span></text:p>
      <text:p text:style-name="P35"/>
      <text:p text:style-name="P36"/>
      <text:p text:style-name="P37"><text:span text:style-name="T38">Savivaldybės meras</text:span><text:span text:style-name="T39"><text:tab/>Česlovas Daugėla</text:span></text:p>
      <text:p text:style-name="P40">______________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09 M. RUGPJŪČIO 13 D. SPRENDIMU NR. T-172 PATVIRTINTŲ ALYTAUS DZŪKIJOS VIDURINĖS MOKYKLOS NUOSTATŲ 11 PUNKTO PAKEITIMO</dc:title>
    <dc:subject>T-79</dc:subject>
    <meta:initial-creator>ALYTAUS MIESTO SAVIVALDYBĖS TARYBA</meta:initial-creator>
    <dc:creator>Adlib User</dc:creator>
    <meta:creation-date>2015-07-25T02:34:00Z</meta:creation-date>
    <dc:date>2015-07-25T02:34:00Z</dc:date>
    <meta:print-date>2010-03-09T06:0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97" meta:character-count="1394" meta:row-count="48" meta:non-whitespace-character-count="1210"/>
  </office:meta>
</office:document-meta>
</file>