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3.543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3.543in">
        <style:tab-stops/>
      </style:paragraph-properties>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text-align="justify" fo:margin-left="3.543in">
        <style:tab-stops/>
      </style:paragraph-properties>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ourier New"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ourier New" style:font-size-complex="12pt" style:language-asian="lt" style:country-asian="LT"/>
    </style:style>
    <style:style style:name="T134" style:parent-style-name="DefaultParagraphFont" style:family="text">
      <style:text-properties style:font-name-asian="Courier New"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name-asian="Courier New"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size-complex="12pt" style:language-asian="lt" style:country-asian="LT"/>
    </style:style>
    <style:style style:name="P154" style:parent-style-name="Normal" style:family="paragraph">
      <style:paragraph-properties fo:text-align="justify" fo:text-indent="0.5in"/>
      <style:text-properties style:font-name-asian="Courier New"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Courier New" style:font-size-complex="12pt" style:language-asian="lt" style:country-asian="LT"/>
    </style:style>
    <style:style style:name="T157" style:parent-style-name="DefaultParagraphFont" style:family="text">
      <style:text-properties style:font-name-asian="Courier New"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ourier New" style:font-size-complex="12pt" style:language-asian="lt" style:country-asian="LT"/>
    </style:style>
    <style:style style:name="T160" style:parent-style-name="DefaultParagraphFont" style:family="text">
      <style:text-properties style:font-name-asian="Courier New"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style:font-name-asian="Courier New" fo:font-weight="bold" style:font-weight-asian="bold" style:font-size-complex="12pt" style:language-asian="lt" style:country-asian="LT"/>
    </style:style>
    <style:style style:name="T195" style:parent-style-name="DefaultParagraphFont" style:family="text">
      <style:text-properties style:font-name-asian="Courier New" fo:font-weight="bold" style:font-weight-asian="bold" style:font-size-complex="12pt" style:language-asian="lt" style:country-asian="LT"/>
    </style:style>
    <style:style style:name="T196" style:parent-style-name="DefaultParagraphFont" style:family="text">
      <style:text-properties style:font-name-asian="Courier New" fo:font-weight="bold" style:font-weight-asian="bold" style:font-size-complex="12pt" style:language-asian="lt" style:country-asian="LT"/>
    </style:style>
    <style:style style:name="P197" style:parent-style-name="Normal" style:family="paragraph">
      <style:paragraph-properties fo:text-align="justify" fo:text-indent="0.5in"/>
      <style:text-properties style:font-name-asian="Courier New"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1"/>
      <text:p text:style-name="P12"><text:span text:style-name="T13">ALYTAUS MIESTO SAVIVALDYBĖS TARYBA<text:s/></text:span></text:p>
      <text:p text:style-name="P14"/>
      <text:p text:style-name="P15"><text:span text:style-name="T16">SPRENDIMAS<text:s/></text:span></text:p>
      <text:p text:style-name="P17"><text:span text:style-name="T18">DĖL ALYTAUS MIESTO SAVIVALDYBĖS TARYBOS ETIKOS KOMISIJOS NUOSTATŲ NAUJOS REDAKCIJOS TVIRTINIMO<text:s/></text:span></text:p>
      <text:p text:style-name="P19"/>
      <text:p text:style-name="P20">2009 m. spalio 8 d. Nr. T-207<text:s/></text:p>
      <text:p text:style-name="P21">Alytus</text:p>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5 straipsnio 1, 3, 5, 6 dalimis, 16 straipsnio 2 dalies 6 punktu, 18 straipsnio 1 dalimi, Lietuvos Respublikos valstybės politikų elgesio kodekso patvirtinimo, įsigaliojimo ir įgyvendinimo įstatymu (Žin., 2006, Nr.<text:s/></text:span><text:a xlink:href="https://www.e-tar.lt/portal/lt/legalAct/TAR.955166852BD7" office:target-frame-name="_blank" xlink:show="new"><text:span text:style-name="T29">102-3938</text:span></text:a><text:span text:style-name="T30">), Alytaus miesto savivaldybės taryba n u s p r e n d ž i a:</text:span></text:p>
      <text:p text:style-name="P31"><text:span text:style-name="T32">1</text:span><text:span text:style-name="T33">. Patvirtinti naujos redakcijos Alytaus miesto savivaldybės tarybos Etikos komisijos nuostatus (pridedama).</text:span></text:p>
      <text:p text:style-name="P34"><text:span text:style-name="T35">2</text:span><text:span text:style-name="T36">. Pripažinti netekusiu galios Alytaus miesto savivaldybės tarybos 2007 m. kovo 8 d. sprendimo Nr. T-27 „Dėl Alytaus miesto savivaldybės tarybos Etikos komisijos veiklos nuostatų patvirtinimo“ 1 punktą.</text:span></text:p>
      <text:p text:style-name="P37"><text:span text:style-name="T38">3</text:span><text:span text:style-name="T39">. Pavesti Alytaus miesto savivaldybės administracijos direktoriui paskirti Etikos komisijos atsakingąjį sekretorių.</text:span></text:p>
      <text:p text:style-name="P40"/>
      <text:p text:style-name="P41"/>
      <text:p text:style-name="P42"><text:span text:style-name="T43">Savivaldybės meras</text:span><text:span text:style-name="T44"><text:tab/>Česlovas Daugėla</text:span></text:p>
      <text:p text:style-name="P45"/>
      <text:p text:style-name="P46"/>
      <text:soft-page-break/>
      <text:p text:style-name="P47">PATVIRTINTA</text:p>
      <text:p text:style-name="P48">Alytaus miesto savivaldybės tarybos</text:p>
      <text:p text:style-name="P49">2009 m. spalio 8 d.</text:p>
      <text:p text:style-name="P50">sprendimu Nr. T-207</text:p>
      <text:p text:style-name="P51"/>
      <text:p text:style-name="P52"><text:span text:style-name="T53">ALYTAUS MIESTO SAVIVALDYBĖS TARYBOS</text:span></text:p>
      <text:p text:style-name="P54">ETIKOS KOMISIJOS</text:p>
      <text:p text:style-name="P55"><text:span text:style-name="T56">N U O S T A T A 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lytaus miesto savivaldybės tarybos Etikos komisijos nuostatai (toliau – nuostatai) reglamentuoja Alytaus miesto savivaldybės Etikos komisijos (toliau – komisija) tikslus, funkcijas, darbo organizavimo ir sprendimų priėmimo tvarką, teises ir pareigas ir kitus su komisijos veikla susijusius klausimus.</text:span></text:p>
      <text:p text:style-name="P66"><text:span text:style-name="T67">2</text:span><text:span text:style-name="T68">. Komisija savo darbe vadovaujasi Lietuvos Respublikos Konstitucija, Lietuvos Respublikos valstybės politikų elgesio kodekso patvirtinimo, įsigaliojimo ir įgyvendinimo įstatymu (Žin., 2006, Nr.<text:s/></text:span><text:a xlink:href="https://www.e-tar.lt/portal/lt/legalAct/TAR.955166852BD7" office:target-frame-name="_blank" xlink:show="new"><text:span text:style-name="T69">102-3938</text:span></text:a><text:span text:style-name="T70">), Lietuvos Respublikos vietos savivaldos įstatymu (Žin., 2008, Nr.<text:s/></text:span><text:a xlink:href="https://www.e-tar.lt/portal/lt/legalAct/TAR.CF599A1A6DD5" office:target-frame-name="_blank" xlink:show="new"><text:span text:style-name="T71">113-4290</text:span></text:a><text:span text:style-name="T72">). Alytaus miesto savivaldybės tarybos veiklos reglamentu, kitais Alytaus miesto savivaldybės tarybos sprendimais, šiais nuostatais ir kitais teisės aktais, reglamentuojančiais politikų elgesį, rūpinasi, kad šių teisės aktų būtų tiksliai laikomasi; remiasi Lietuvos žmonių visuotinai priimtomis moralės, etikos ir prigimtinės teisės nuostatomis.</text:span></text:p>
      <text:p text:style-name="P73"/>
      <text:p text:style-name="P74"><text:span text:style-name="T75">II</text:span><text:span text:style-name="T76">.<text:s/></text:span><text:span text:style-name="T77">KOMISIJOS SUDARYMAS</text:span></text:p>
      <text:p text:style-name="P78"/>
      <text:p text:style-name="P79"><text:span text:style-name="T80">3</text:span><text:span text:style-name="T81">. Komisiją savo įgaliojimų laikui sudaro Alytaus miesto savivaldybės taryba (toliau –taryba).</text:span></text:p>
      <text:p text:style-name="P82"><text:span text:style-name="T83">4</text:span><text:span text:style-name="T84">. Komisija sudaroma į jos sudėtį įtraukiant visų taryboje esančių politinių partijų ar frakcijų atstovus ir miesto bendruomenės atstovus: Alytaus miesto garbės piliečius ir taryboje esančių politinių partijų ar frakcijų pasiūlytus miesto bendruomenės atstovus. Kiekviena taryboje atstovaujanti politinė partija ar frakcija turi teisę siūlyti į Komisijos sudėtį vieną tarybos narį ir vieną miesto bendruomenės atstovą (ne iš tarybos narių). Miesto bendruomenės atstovų dalis Komisijos sudėtyje turi sudaryti ne mažiau kaip 1/3 komisijos narių.<text:s/></text:span></text:p>
      <text:p text:style-name="P85"><text:span text:style-name="T86">Komisijos atsakingojo sekretoriaus pareigas atlieka savivaldybės administracijos direktoriaus paskirtas valstybės tarnautojas. Komisijos atsakingasis sekretorius nėra komisijos narys.</text:span></text:p>
      <text:p text:style-name="P87"><text:span text:style-name="T88">5</text:span><text:span text:style-name="T89">. Komisijos pirmininką mero teikimu taryba skiria iš tarybos narių. Jeigu yra paskelbta tarybos mažuma (opozicija), komisijos pirmininko kandidatūrą meras teikia tarybos mažumos (opozicijos) siūlymu Alytaus miesto savivaldybės tarybos veiklos reglamento nustatyta tvarka. Komisijos pirmininko pavaduotoją pirmininko teikimu skiria komisija.<text:s/></text:span></text:p>
      <text:p text:style-name="P90"/>
      <text:p text:style-name="P91"><text:span text:style-name="T92">III</text:span><text:span text:style-name="T93">.<text:s/></text:span><text:span text:style-name="T94">KOMISIJOS TIKSLAI</text:span></text:p>
      <text:p text:style-name="P95"/>
      <text:p text:style-name="P96"><text:span text:style-name="T97">6</text:span><text:span text:style-name="T98">. Komisijos tikslai: remiantis etinėmis nuostatomis ir teisės aktų reikalavimais padėti valstybės politikams ugdyti demokratiškumą, politinę kultūrą, derinti įvairius požiūrius ir įsitikinimus, siekti santarvės, humaniškų tarpusavio santykių; skatinti Alytaus miesto savivaldybės mero, mero pavaduotojų,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toliau – kodeksas) nuostatų pažeidimus bei tinkamą Vietos savivaldos įstatyme ir Alytaus miesto savivaldybės tarybos veiklos reglamente komisijai priskirtų funkcijų vykdymą.</text:span></text:p>
      <text:p text:style-name="P99"/>
      <text:p text:style-name="P100"><text:span text:style-name="T101">IV</text:span><text:span text:style-name="T102">.<text:s/></text:span><text:span text:style-name="T103">KOMISIJOS FUNKCIJOS</text:span></text:p>
      <text:p text:style-name="P104"/>
      <text:p text:style-name="P105"><text:span text:style-name="T106">7</text:span><text:span text:style-name="T107">. Komisija vykdo šias funkcijas:</text:span></text:p>
      <text:p text:style-name="P108"><text:span text:style-name="T109">7.1</text:span><text:span text:style-name="T110">. prižiūri, kaip valstybės politikai laikosi Vietos savivaldos įstatymo, Valstybės politikų elgesio kodekso, Alytaus miesto savivaldybės tarybos veiklos reglamento, kitų teisės aktų, reglamentuojančių tarybos narių veiklą ir elgesį, reikalavimų;</text:span></text:p>
      <text:p text:style-name="P111"><text:span text:style-name="T112">7.2</text:span><text:span text:style-name="T113">. analizuoja valstybės politikų nedalyvavimo tarybos, tarybos kolegijos, komitetų ir komisijų posėdžiuose ir Vietos savivaldos įstatyme nustatytų pareigų nevykdymo priežastis;</text:span></text:p>
      <text:p text:style-name="P114"><text:span text:style-name="T115">7.3</text:span><text:span text:style-name="T116">. nagrinėja gautą informaciją dėl valstybės politiko veiklos ar jo viešųjų ir privačių interesų nesuderinamumo;</text:span></text:p>
      <text:p text:style-name="P117"><text:span text:style-name="T118">7.4</text:span><text:span text:style-name="T119">. nagrinėja savivaldybės bendruomenės narių, valstybės institucijų, gyvenamųjų vietovių bendruomenių ar bendruomeninių organizacijų atstovų siūlymus ir pastabas dėl valstybės politikų veiklos skaidrumo;</text:span></text:p>
      <text:p text:style-name="P120"><text:span text:style-name="T121">7.5</text:span><text:span text:style-name="T122">. teikia merui siūlymus kreiptis į Vyriausiąją rinkimų komisiją dėl savivaldybės tarybos nario įgaliojimų nutraukimo, jeigu šis valstybės politikas yra praleidęs iš eilės tris tarybos posėdžius be pateisinamos priežasties. Nebuvimo tarybos posėdžiuose priežastys nagrinėjamos Alytaus miesto savivaldybės tarybos veiklos reglamento nustatyta tvarka ir terminais.</text:span></text:p>
      <text:p text:style-name="P123"/>
      <text:p text:style-name="P124"><text:span text:style-name="T125">V</text:span><text:span text:style-name="T126">.<text:s/></text:span><text:span text:style-name="T127">KOMISIJOS DARBO ORGANIZAVIMAS</text:span></text:p>
      <text:p text:style-name="P128"/>
      <text:p text:style-name="P129"><text:span text:style-name="T130">8</text:span><text:span text:style-name="T131">. Šiame skyriuje reglamentuojamas valstybės politiko elgesio tyrimas, kai yra bent vienas iš kodekse įvardintų elgesio tyrimo komisijoje pradėjimo pagrindų, išskyrus valstybės politikų nedalyvavimo tarybos, tarybos kolegijos, komitetų ir komisijų posėdžiuose priežastis, kurios nagrinėjamos Alytaus miesto savivaldybės tarybos veiklos reglamento nustatyta tvarka ir terminais.<text:s/></text:span></text:p>
      <text:p text:style-name="P132"><text:span text:style-name="T133">9</text:span><text:span text:style-name="T134">. Valstybės politiko elgesio tyrimas gali būti pradėtas, kai yra bent vienas iš kodekse įvardytų elgesio tyrimo komisijoje pradėjimo pagrindų, laikantis kodekse numatytų terminų.</text:span></text:p>
      <text:p text:style-name="P135"><text:span text:style-name="T136">10</text:span><text:span text:style-name="T137">. Atsiradus pagrindui valstybės politiko elgesį tirti komisijoje, komisijos atsakingasis sekretorius privalo nedelsiant pranešti komisijos pirmininkui, o jam nesant dėl svarbių priežasčių (komandiruotės, ligos ar atostogų metu) – pirmininko pavaduotojui, o atitinkamai komisijos pirmininkui ar pirmininko pavaduotojui nustačius šaukiamo komisijos posėdžio datą, informuoti apie šaukiamą posėdį visus komisijos narius ne vėliau kaip prieš 1 darbo dieną iki komisijos posėdžio.</text:span></text:p>
      <text:p text:style-name="P138">Valstybės politiko elgesio tyrimas pradedamas ne vėliau kaip per 10 dienų nuo kodeks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oje straipsnio dalyje nustatytą tyrimo terminą.</text:p>
      <text:p text:style-name="P139"><text:span text:style-name="T140">K</text:span><text:span text:style-name="T141">omisijos atsakingasis sekretorius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os atsakingasis sekretorius šį pranešimą valstybės politikui įteikia asmeniškai arba išsiunčia paštu.</text:span></text:p>
      <text:p text:style-name="P142">Komisija, atlikusi tyrimą, ne vėliau kaip per 5 darbo dienas nuo tyrimo pabaigos savo posėdyje vertina tyrimo metu surinktus duomenis ir priima kodekse numatytus sprendimus.</text:p>
      <text:p text:style-name="P143">Apie komisijos posėdžio vietą ir laiką ne vėliau kaip prieš 5 dienas iki posėdžio pradžios turi būti pranešta valstybės politikui. Jo neatvykimas į komisijos posėdį ar paaiškinimo nepateikimas nekliudo komisijai priimti sprendimą.</text:p>
      <text:p text:style-name="P144">Komisijos atsakingasis sekretorius nuolatos ir iš anksto informuoja Vyriausiąją tarnybinės etikos komisiją apie visus numatomus organizuoti komisijos posėdžius, pateikiant išsamią jų<text:s/><text:soft-page-break/>darbotvarkę, priimtus sprendimus, taip pat informuoja apie pasikeitusią komisijos sudėtį ir nuostatus.</text:p>
      <text:p text:style-name="P145"/>
      <text:p text:style-name="P146"><text:span text:style-name="T147">VI</text:span><text:span text:style-name="T148">.<text:s/></text:span><text:span text:style-name="T149">KOMISIJOS POSĖDŽIAI, KOMISIJOS SPRENDIMŲ PRIĖMIMAS IR ĮFORMINIMAS, KOMISIJOS TYRIMO NUTRAUKIMAS, VISUOMENĖS INFORMAVIMAS APIE KOMISIJOS POSĖDŽIUS IR PRIIMTUS SPRENDIMUS</text:span></text:p>
      <text:p text:style-name="P150"/>
      <text:p text:style-name="P151"><text:span text:style-name="T152">11</text:span><text:span text:style-name="T153">. Komisijos posėdis teisėtas, jeigu jame dalyvauja daugiau kaip pusė komisijos narių. Komisijos sprendimai priimami dalyvaujančių posėdyje balsų dauguma. Balsams pasiskirsčius po lygiai, lemia komisijos pirmininko balsas.</text:span></text:p>
      <text:p text:style-name="P154">Komisijos sprendimas turi būti išdėstomas taip:</text:p>
      <text:p text:style-name="P155"><text:span text:style-name="T156">1</text:span><text:span text:style-name="T157">) įžanginėje sprendimo dalyje nurodyti: sprendimo priėmimo datą ir vietą; komisijos pavadinimą; posėdyje dalyvaujančius asmenis; komisijos sekretorių; asmens, kurio veikla tiriama, vardą, pavardę ir pareigas; tiriamus asmens veiksmus;</text:span></text:p>
      <text:p text:style-name="P158"><text:span text:style-name="T159">2</text:span><text:span text:style-name="T160">) aprašomojoje-motyvuojamojoje sprendimo dalyje nurodyti: komisijos nustatytas faktines aplinkybes; asmens, kurio veikla tiriama, paaiškinimus; įrodymus, kuriais grindžiamos komisijos išvados; argumentus, dėl kurių atmetami tam tikri teiginiai; nuorodas į konkrečias teisines normas, kurios buvo taikomos tiriant;</text:span></text:p>
      <text:p text:style-name="P161"><text:span text:style-name="T162">3</text:span><text:span text:style-name="T163">) rezoliucinėje sprendimo dalyje nurodyti: komisijos išvadą dėl svarstomo asmens veiksmų ir teisės aktą, kuriuo vadovaujantis priimtas sprendimas.</text:span></text:p>
      <text:p text:style-name="P164"><text:span text:style-name="T165">12</text:span><text:span text:style-name="T166">. Komisijos posėdžiui pirmininkauja komisijos pirmininkas, o jam negalint dalyvauti komisijos posėdyje – pirmininko pavaduotojas. Jeigu komisijos darbe negali dalyvauti nei komisijos pirmininkas, nei pavaduotojas, daugumos komisijos posėdyje dalyvaujančių komisijos narių sutarimu posėdžiui gali pirmininkauti vienas iš komisijos narių.</text:span></text:p>
      <text:p text:style-name="P167"><text:span text:style-name="T168">13</text:span><text:span text:style-name="T169">. Posėdžio darbotvarkę sudaro komisijos pirmininkas, o jam nesant – komisijos pirmininko pavaduotojas. Ji tvirtinama posėdyje dalyvaujančių komisijos narių balsų dauguma.</text:span></text:p>
      <text:p text:style-name="P170"><text:span text:style-name="T171">14</text:span><text:span text:style-name="T172">. Komisijos sprendimus pasirašo komisijos posėdžiui pirmininkavęs asmuo ir komisijos atsakingasis sekretorius. Komisijos posėdžiai yra protokoluojami. Protokolus pasirašo posėdžiui pirmininkavęs asmuo ir atsakingasis sekretorius.<text:s/></text:span><text:span text:style-name="T173">Komisijos atsakingajam sekretoriui dėl svarbių priežasčių negalint dalyvauti komisijos posėdyje, savivaldybės administracijos direktorius laikinai jo funkcijas vykdyti paskiria kitą valstybės tarnautoją.</text:span></text:p>
      <text:p text:style-name="P174"><text:span text:style-name="T175">15</text:span><text:span text:style-name="T176">. Valstybės politiko elgesio tyrimą atlikusi komisija gali priimti sprendimus, nurodytus kodekse. Sprendimai dėl valstybės politikų nedalyvavimo tarybos, tarybos kolegijos, komitetų ar komisijų posėdžiuose priimami vadovaujantis Alytaus miesto savivaldybės tarybos veiklos reglamentu.</text:span></text:p>
      <text:p text:style-name="P177"><text:span text:style-name="T178">16</text:span><text:span text:style-name="T179">. Komisijos priimti sprendimai yra galutiniai ir neskundžiami.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ų nuostatų V ir VI skyriuose nustatytas procedūras.</text:span></text:p>
      <text:p text:style-name="P180"><text:span text:style-name="T181">17</text:span><text:span text:style-name="T182">. Po kiekvieno komisijos posėdžio gali būti parengiamas pranešimas visuomenės informavimo priemonėms. Pranešimą raštu arba žodžiu gali pateikti tik komisijos pirmininkas ar komisijos įgaliotas jos narys ir tik tokį, kokį įgaliojo pateikti komisija.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183"><text:span text:style-name="T184">18</text:span><text:span text:style-name="T185">. Komisija gali nutraukti tyrimą, jeigu iki tyrimo pabaigos valstybės politikas savo elgesį ar veiklą pripažino neetiškais, nesuderinamais su savo pareigomis ar institucija, kurioje jis eina pareigas, ir dėl to viešai atsiprašė.</text:span></text:p>
      <text:p text:style-name="P186"><text:span text:style-name="T187">19</text:span><text:span text:style-name="T188">. Apie komisijos atliktą tyrimą ir priimtą sprendimą pranešama asmeniui, pateikusiam skundą komisijai, ir valstybės politikui, dėl kurio yra priimtas sprendimas.</text:span></text:p>
      <text:p text:style-name="P189"><text:span text:style-name="T190">20</text:span><text:span text:style-name="T191">. Komisijos priimti sprendimai yra vieši ir turi būti skelbiami „Valstybės žinių“ priede „Informaciniai pranešimai“ ir institucijos, kurioje politikas eina pareigas, interneto tinklalapyje bei informaciniame leidinyje, jeigu toks leidinys yra leidžiamas.</text:span></text:p>
      <text:p text:style-name="P192"/>
      <text:p text:style-name="P193"><text:span text:style-name="T194">VII</text:span><text:span text:style-name="T195">.<text:s/></text:span><text:span text:style-name="T196">KOMISIJOS TEISĖS IR PAREIGOS</text:span></text:p>
      <text:p text:style-name="P197"/>
      <text:p text:style-name="P198"><text:span text:style-name="T199">21</text:span><text:span text:style-name="T200">. Atlikdama tyrimą, komisija turi teisę:</text:span></text:p>
      <text:p text:style-name="P201"><text:span text:style-name="T202">21.1</text:span><text:span text:style-name="T203">. apklausti valstybės politiką, kurio elgesys tiriamas, bei kitus asmenis, susijusius su valstybės politiko tiriamu elgesiu ar politine veikla;</text:span></text:p>
      <text:p text:style-name="P204"><text:span text:style-name="T205">21.2</text:span><text:span text:style-name="T206">. apklausti skundo autorių ir išsiaiškinti apie jo žinomą informaciją apie valstybės politiko galimai padarytą kodekse nustatytų valstybės politikų elgesio principų, nuostatų ar institucijos, kurioje politikas eina pareigas, veiklą reglamentuojančiuose teisės aktuose valstybės politikui nustatytų reikalavimų pažeidimą;</text:span></text:p>
      <text:p text:style-name="P207"><text:span text:style-name="T208">21.3</text:span><text:span text:style-name="T209">. reikalauti visų su komisijos įgaliojimų vykdymu susijusių duomenų, dokumentų, kitos informacijos (iš jų duomenų ir dokumentų, pagrindžiančių nebuvimo tarybos, tarybos kolegijos, komitetų, komisijų posėdžiuose priežastis), teisės aktų nustatyta tvarka susipažinti su reikiamais dokumentais ir gauti jų nuorašus (kopijas) bei kitą tyrimui reikalingą informaciją;</text:span></text:p>
      <text:p text:style-name="P210"><text:span text:style-name="T211">21.4</text:span><text:span text:style-name="T212">. prireikus išvykti į įvykio vietą;</text:span></text:p>
      <text:p text:style-name="P213"><text:span text:style-name="T214">21.5</text:span><text:span text:style-name="T215">. pasitelkti specialistų;</text:span></text:p>
      <text:p text:style-name="P216"><text:span text:style-name="T217">21.6</text:span><text:span text:style-name="T218">. turėti kitų teisių, padedančių įgyvendinti komisijai priskirtas funkcijas.</text:span></text:p>
      <text:p text:style-name="P219"><text:span text:style-name="T220">22</text:span><text:span text:style-name="T221">. Atlikdama tyrimą, komisija privalo:</text:span></text:p>
      <text:p text:style-name="P222"><text:span text:style-name="T223">22.1</text:span><text:span text:style-name="T224">. vadovautis Lietuvos Respublikos Konstitucija, įstatymais, kitais teisės aktais;</text:span></text:p>
      <text:p text:style-name="P225"><text:span text:style-name="T226">22.2</text:span><text:span text:style-name="T227">. laikyti paslaptyje duomenis ar žinias, kuriuos jie sužinojo vykdydami tyrimą, jeigu tokie duomenys ar žinios sudaro valstybės, komercinę, banko, tarnybos arba kitą įstatymų saugomą paslaptį;</text:span></text:p>
      <text:p text:style-name="P228"><text:span text:style-name="T229">22.3</text:span><text:span text:style-name="T230">. nenaudoti šių nuostatų 21.3 papunktyje nurodytų duomenų ar žinių asmeninei ar kitų asmenų naudai;</text:span></text:p>
      <text:p text:style-name="P231"><text:span text:style-name="T232">22.4</text:span><text:span text:style-name="T233">. kol komisija nebaigia tyrimo, niekam neteikti jokios informacijos apie vykdomo tyrimo aplinkybes, su tyrimu susijusius asmenis, turimą medžiagą, duomenis.</text:span></text:p>
      <text:p text:style-name="P234"><text:span text:style-name="T235">23</text:span><text:span text:style-name="T236">. Šių nuostatų 23 punkto nuostatos taikomos ir komisijos atsakingajam sekretoriui, kitiems aptarnaujantiems darbuotojams, ir pasitelktiems specialistams.</text:span></text:p>
      <text:p text:style-name="P237"><text:span text:style-name="T238">24</text:span><text:span text:style-name="T239">. Atlikdami tyrimą, komisijos pirmininkas, pirmininko pavaduotojas, nariai, komisijos atsakingasis sekretorius ar kiti komisiją aptarnaujantys asmenys ir jos pasitelkti specialistai netrikdo valstybės institucijų, kitų įmonių, įstaigų ar organizacijų darbo ir privalo susilaikyti nuo preliminarių vertinimų bei išvadų, kol nebaigtas tyrimas ir nėra komisijos išvados.</text:span></text:p>
      <text:p text:style-name="P240"/>
      <text:p text:style-name="P241"><text:span text:style-name="T242">VIII</text:span><text:span text:style-name="T243">.<text:s/></text:span><text:span text:style-name="T244">VALSTYBĖS POLITIKO, KURIO ELGESYS TIRIAMAS, TEISĖS</text:span></text:p>
      <text:p text:style-name="P245"/>
      <text:p text:style-name="P246"><text:span text:style-name="T247">25</text:span><text:span text:style-name="T248">.</text:span><text:span text:style-name="T249"><text:s/></text:span><text:span text:style-name="T250">Valstybės politikas, kurio elgesys tiriamas, turi teisę:</text:span></text:p>
      <text:p text:style-name="P251"><text:span text:style-name="T252">25.1</text:span><text:span text:style-name="T253">. teikti komisijai paaiškinimus, prašymus ir įrodymus;</text:span></text:p>
      <text:p text:style-name="P254"><text:span text:style-name="T255">25.2</text:span><text:span text:style-name="T256">. baigus tyrimą susipažinti su tyrimo metu surinkta medžiaga;</text:span></text:p>
      <text:p text:style-name="P257"><text:span text:style-name="T258">25.3</text:span><text:span text:style-name="T259">. dalyvauti komisijos posėdžiuose.</text:span></text:p>
      <text:p text:style-name="P260"><text:span text:style-name="T261">26</text:span><text:span text:style-name="T262">. Valstybės politikas, teikiantis komisijai paaiškinimus, negali būti verčiamas teikti paaiškinimus prieš save, savo šeimos narius ar artimuosius giminaičius.</text:span></text:p>
      <text:p text:style-name="P263"/>
      <text:p text:style-name="P264"><text:span text:style-name="T265">IX</text:span><text:span text:style-name="T266">.<text:s/></text:span><text:span text:style-name="T267">KOMISIJOS ATSKAITOMYBĖ IR KOMISIJOS NARIŲ ATSAKOMYBĖ</text:span></text:p>
      <text:p text:style-name="P268"/>
      <text:p text:style-name="P269"><text:span text:style-name="T270">27</text:span><text:span text:style-name="T271">. Komisija yra atsakinga ir atskaitinga tarybai. Komisijos pirmininkas kasmet iki kovo 1 d. pateikia komisijos veiklos ataskaitą merui, kuris įtraukia ją į metinę tarybos veiklos ataskaitą.</text:span></text:p>
      <text:p text:style-name="P272"><text:span text:style-name="T273">28</text:span><text:span text:style-name="T274">. Komisijos pirmininkas, pirmininko pavaduotojas, nariai atsako už tinkamą šiuose nuostatuose priskirtų funkcijų vykdymą, o už nustatytų pareigų pažeidimą atsako įstatymų nustatyta tvarka.</text:span></text:p>
      <text:p text:style-name="P275"/>
      <text:p text:style-name="P276"><text:span text:style-name="T277">X</text:span><text:span text:style-name="T278">.<text:s/></text:span><text:span text:style-name="T279">BAIGIAMOSIOS NUOSTATOS</text:span></text:p>
      <text:p text:style-name="P280"/>
      <text:p text:style-name="P281"><text:span text:style-name="T282">29</text:span><text:span text:style-name="T283">. Šiuose nuostatuose vartojamos sąvokos atitinka sąvokas, nurodytas Vietos savivaldos įstatyme, Viešųjų ir privačių interesų derinimo įstatyme, Valstybės politikų elgesio kodekse, kituose teisės aktuose, reglamentuojančiuose valstybės politikų elgesį ir tinkamą pareigų vykdymą.</text:span><text:span text:style-name="T284"><text:tab/></text:span></text:p>
      <text:p text:style-name="P285"><text:span text:style-name="T286">30</text:span><text:span text:style-name="T287">. Klausimai, neaptarti šiuose nuostatuose, svarstomi, sprendimai priimami remiantis Lietuvos Respublikos norminių teisės aktų nuostatomis bei Alytaus miesto savivaldybės tarybos priimtais sprendimais.</text:span></text:p>
      <text:p text:style-name="P288"><text:span text:style-name="T289">31</text:span><text:span text:style-name="T290">. 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291"><text:span text:style-name="T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ETIKOS KOMISIJOS NUOSTATŲ NAUJOS REDAKCIJOS TVIRTINIMO</dc:title>
    <dc:subject>T-207</dc:subject>
    <meta:initial-creator>ALYTAUS MIESTO SAVIVALDYBĖS TARYBA</meta:initial-creator>
    <dc:creator>Adlib User</dc:creator>
    <meta:creation-date>2016-03-22T15:43:00Z</meta:creation-date>
    <dc:date>2016-03-22T15:43:00Z</dc:date>
    <meta:print-date>2009-09-22T07:41:00Z</meta:print-date>
    <meta:template xlink:href="Normal" xlink:type="simple"/>
    <meta:editing-cycles>2</meta:editing-cycles>
    <meta:editing-duration>PT0S</meta:editing-duration>
    <meta:user-defined meta:name="_EmailSubject">3 sprendimai su kalbininkes pataisymais</meta:user-defined>
    <meta:user-defined meta:name="_AuthorEmail">j.karosaite@ams.lt</meta:user-defined>
    <meta:user-defined meta:name="_AuthorEmailDisplayName">J.Karosaite</meta:user-defined>
    <meta:user-defined meta:name="_ReviewingToolsShownOnce"/>
    <meta:user-defined meta:name="infolexID">D31727AA-5573-4BA1-8CE2-997831558B6E</meta:user-defined>
    <meta:document-statistic meta:page-count="6" meta:paragraph-count="103" meta:word-count="2063" meta:character-count="16752" meta:row-count="410" meta:non-whitespace-character-count="14792"/>
  </office:meta>
</office:document-meta>
</file>