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12"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3"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4"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5" style:parent-style-name="Normal" style:family="paragraph">
      <style:paragraph-properties fo:widows="0" fo:orphans="0" fo:text-align="center"/>
      <style:text-properties fo:color="#000000" fo:font-size="11.5pt" style:font-size-asian="11.5pt" style:font-size-complex="11.5pt" style:language-asian="lt" style:country-asian="L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fo:color="#000000" fo:font-size="11.5pt" style:font-size-asian="11.5pt" style:font-size-complex="11.5pt" style:language-asian="lt" style:country-asian="LT"/>
    </style:style>
    <style:style style:name="T18" style:parent-style-name="DefaultParagraphFont" style:family="text">
      <style:text-properties fo:color="#0000FF" fo:font-size="11.5pt" style:font-size-asian="11.5pt" style:font-size-complex="11.5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P21" style:parent-style-name="Normal" style:family="paragraph">
      <style:paragraph-properties fo:widows="0" fo:orphans="0" fo:text-align="justify" fo:line-height="150%"/>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style:text-position="super 65.2%"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letter-spacing="0.0416in" fo:font-size="11.5pt" style:font-size-asian="11.5pt" style:font-size-complex="11.5pt" style:language-asian="lt" style:country-asian="LT"/>
    </style:style>
    <style:style style:name="P26" style:parent-style-name="Normal" style:family="paragraph">
      <style:paragraph-properties fo:widows="0" fo:orphans="0" fo:text-align="justify" fo:line-height="150%" fo:text-indent="0.5909in">
        <style:tab-stops>
          <style:tab-stop style:type="left" style:position="0.6354in"/>
        </style:tab-stops>
      </style:paragraph-properties>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P31" style:parent-style-name="Normal" style:family="paragraph">
      <style:paragraph-properties fo:widows="0" fo:orphans="0" fo:text-align="justify" fo:line-height="150%" fo:text-indent="0.5909in">
        <style:tab-stops>
          <style:tab-stop style:type="left" style:position="0.6354in"/>
        </style:tab-stops>
      </style:paragraph-properties>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P35" style:parent-style-name="Normal" style:family="paragraph">
      <style:paragraph-properties fo:widows="0" fo:orphans="0" fo:text-align="justify">
        <style:tab-stops>
          <style:tab-stop style:type="left" style:position="0.6354in"/>
        </style:tab-stops>
      </style:paragraph-properties>
      <style:text-properties fo:color="#000000" fo:font-size="11.5pt" style:font-size-asian="11.5pt" style:font-size-complex="11.5pt" style:language-asian="lt" style:country-asian="LT"/>
    </style:style>
    <style:style style:name="P36" style:parent-style-name="Normal" style:family="paragraph">
      <style:paragraph-properties fo:widows="0" fo:orphans="0" fo:text-align="justify">
        <style:tab-stops>
          <style:tab-stop style:type="left" style:position="0.6354in"/>
        </style:tab-stops>
      </style:paragraph-properties>
    </style:style>
    <style:style style:name="P37" style:parent-style-name="Normal" style:family="paragraph">
      <style:paragraph-properties fo:widows="0" fo:orphans="0" fo:text-align="justify">
        <style:tab-stops>
          <style:tab-stop style:type="left" style:position="0.6354in"/>
        </style:tab-stops>
      </style:paragraph-properties>
    </style:style>
    <style:style style:name="T38" style:parent-style-name="DefaultParagraphFont" style:family="text">
      <style:text-properties fo:color="#000000" fo:font-size="11.5pt" style:font-size-asian="11.5pt" style:font-size-complex="11.5pt" style:language-asian="lt" style:country-asian="L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P45" style:parent-style-name="Normal" style:family="paragraph">
      <style:paragraph-properties fo:widows="0" fo:orphans="0" fo:text-align="justify">
        <style:tab-stops>
          <style:tab-stop style:type="left" style:position="0.6354in"/>
        </style:tab-stops>
      </style:paragraph-properties>
      <style:text-properties fo:color="#000000" fo:font-size="11.5pt" style:font-size-asian="11.5pt" style:font-size-complex="11.5pt" style:language-asian="lt" style:country-asian="LT"/>
    </style:style>
    <style:style style:name="P46" style:parent-style-name="Normal" style:master-page-name="MP1" style:family="paragraph">
      <style:paragraph-properties fo:widows="0" fo:orphans="0" fo:break-before="page" fo:line-height="0.1868in" fo:margin-left="3.3472in" fo:text-indent="0.2527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line-height="0.1868in" fo:margin-left="3.3472in" fo:text-indent="0.2527in">
        <style:tab-stops/>
      </style:paragraph-properties>
      <style:text-properties fo:color="#000000" style:font-size-complex="12pt" style:language-asian="lt" style:country-asian="LT"/>
    </style:style>
    <style:style style:name="P49" style:parent-style-name="Normal" style:family="paragraph">
      <style:paragraph-properties fo:widows="0" fo:orphans="0" fo:line-height="0.1868in" fo:margin-left="3.3472in" fo:text-indent="0.2527in">
        <style:tab-stops/>
      </style:paragraph-properties>
      <style:text-properties fo:color="#000000" style:font-size-complex="12pt" style:language-asian="lt" style:country-asian="LT"/>
    </style:style>
    <style:style style:name="P50" style:parent-style-name="Normal" style:family="paragraph">
      <style:paragraph-properties fo:widows="0" fo:orphans="0" fo:line-height="0.1868in" fo:margin-left="3.3472in" fo:text-indent="0.252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tyle-complex="italic" fo:color="#000000" style:font-size-complex="12pt" style:language-asian="lt" style:country-asian="LT"/>
    </style:style>
    <style:style style:name="P53" style:parent-style-name="Normal" style:family="paragraph">
      <style:text-properties fo:font-size="21pt" style:font-size-asian="21pt" style:font-size-complex="21pt"/>
    </style:style>
    <style:style style:name="P54" style:parent-style-name="Normal" style:family="paragraph">
      <style:paragraph-properties fo:widows="0" fo:orphans="0" fo:text-align="center" fo:line-height="0.1868in"/>
    </style:style>
    <style:style style:name="T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7" style:parent-style-name="Normal" style:family="paragraph">
      <style:text-properties fo:font-size="22pt" style:font-size-asian="22pt" style:font-size-complex="22pt"/>
    </style:style>
    <style:style style:name="P58" style:parent-style-name="Normal" style:family="paragraph">
      <style:paragraph-properties fo:widows="0" fo:orphans="0" fo:text-align="center" fo:line-height="0.1597in"/>
    </style:style>
    <style:style style:name="T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6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widows="0" fo:orphans="0" fo:text-align="justify" fo:line-height="0.2798in" fo:margin-left="0.0138in" fo:margin-right="0.0138in" fo:text-indent="0.577in">
        <style:tab-stops>
          <style:tab-stop style:type="left" style:position="0.668in"/>
        </style:tab-stops>
      </style:paragraph-properties>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0.2798in" fo:margin-left="0.0138in" fo:margin-right="0.0138in" fo:text-indent="0.577in">
        <style:tab-stops>
          <style:tab-stop style:type="left" style:position="0.668in"/>
        </style:tab-stops>
      </style:paragraph-properties>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0.2798in" fo:margin-left="0.0138in" fo:margin-right="0.0138in" fo:text-indent="0.577in">
        <style:tab-stops>
          <style:tab-stop style:type="left" style:position="0.668in"/>
        </style:tab-stops>
      </style:paragraph-properties>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0.2798in" fo:margin-left="0.0138in" fo:margin-right="0.0138in" fo:text-indent="0.577in">
        <style:tab-stops>
          <style:tab-stop style:type="left" style:position="0.668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0.2798in" fo:margin-left="0.0138in" fo:margin-right="0.0138in" fo:text-indent="0.577in">
        <style:tab-stops>
          <style:tab-stop style:type="left" style:position="0.668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0.2798in" fo:margin-left="0.0138in" fo:margin-right="0.0138in" fo:text-indent="0.577in">
        <style:tab-stops>
          <style:tab-stop style:type="left" style:position="0.668in"/>
        </style:tab-stops>
      </style:paragraph-properties>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center" fo:line-height="0.1597in" fo:margin-left="0.0138in" fo:text-indent="0.577in">
        <style:tab-stops>
          <style:tab-stop style:type="left" style:position="0.668in"/>
        </style:tab-stops>
      </style:paragraph-properties>
    </style:style>
    <style:style style:name="T10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text-properties fo:font-size="5pt" style:font-size-asian="5pt" style:font-size-complex="5pt"/>
    </style:style>
    <style:style style:name="P113" style:parent-style-name="Normal" style:family="paragraph">
      <style:paragraph-properties fo:widows="0" fo:orphans="0" fo:text-align="justify" fo:line-height="0.2798in" fo:margin-left="0.0138in" fo:margin-right="0.0138in" fo:text-indent="0.577in">
        <style:tab-stops>
          <style:tab-stop style:type="left" style:position="0.668in"/>
        </style:tab-stops>
      </style:paragraph-properties>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color="#000000" fo:font-size="11.5pt" style:font-size-asian="11.5pt" style:font-size-complex="11.5pt" style:language-asian="lt" style:country-asian="LT"/>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0.2763in" fo:margin-left="0.0138in" fo:margin-right="0.0277in" fo:text-indent="0.577in">
        <style:tab-stops>
          <style:tab-stop style:type="left" style:position="0.8722in"/>
        </style:tab-stops>
      </style:paragraph-properties>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0.2763in" fo:margin-left="0.0138in" fo:margin-right="0.0277in" fo:text-indent="0.577in">
        <style:tab-stops>
          <style:tab-stop style:type="left" style:position="0.7736in"/>
        </style:tab-stops>
      </style:paragraph-properties>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2763in" fo:margin-left="0.0138in" fo:margin-right="0.0277in" fo:text-indent="0.577in">
        <style:tab-stops>
          <style:tab-stop style:type="left" style:position="0.7736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2763in" fo:margin-left="0.0138in" fo:margin-right="0.0277in" fo:text-indent="0.577in">
        <style:tab-stops>
          <style:tab-stop style:type="left" style:position="0.7736in"/>
        </style:tab-stops>
      </style:paragraph-properties>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2763in" fo:margin-left="0.0138in" fo:margin-right="0.0277in" fo:text-indent="0.577in">
        <style:tab-stops>
          <style:tab-stop style:type="left" style:position="0.7736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0.2763in" fo:margin-left="0.0138in" fo:text-indent="0.577in">
        <style:tab-stops>
          <style:tab-stop style:type="left" style:position="0.7736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0.2763in" fo:margin-left="0.0138in" fo:margin-right="0.0277in" fo:text-indent="0.577in">
        <style:tab-stops>
          <style:tab-stop style:type="left" style:position="0.7736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line-height="0.2763in" fo:margin-left="0.0138in" fo:margin-right="0.0277in" fo:text-indent="0.577in">
        <style:tab-stops>
          <style:tab-stop style:type="left" style:position="0.7736in"/>
        </style:tab-stops>
      </style:paragraph-properties>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keep-with-next="always" fo:keep-together="always" fo:widows="0" fo:orphans="0" fo:text-align="center" fo:line-height="0.2798in" fo:margin-left="0.0138in">
        <style:tab-stops/>
      </style:paragraph-properties>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line-height="0.2798in" fo:margin-left="0.0138in" fo:text-indent="0.5in">
        <style:tab-stops>
          <style:tab-stop style:type="left" style:position="0.7381in"/>
        </style:tab-stops>
      </style:paragraph-properties>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line-height="0.2798in" fo:margin-left="0.0138in">
        <style:tab-stops/>
      </style:paragraph-properties>
      <style:text-properties fo:color="#000000" style:font-size-complex="12pt" style:language-asian="lt" style:country-asian="LT"/>
    </style:style>
    <style:style style:name="P175" style:parent-style-name="Normal" style:family="paragraph">
      <style:paragraph-properties fo:widows="0" fo:orphans="0" fo:text-align="center" fo:line-height="0.2798in"/>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master-page-name="MP2" style:family="paragraph">
      <style:paragraph-properties fo:widows="0" fo:orphans="0" fo:break-before="page" fo:text-align="end"/>
    </style:style>
    <style:style style:name="T178" style:parent-style-name="DefaultParagraphFont" style:family="text">
      <style:text-properties style:font-name="Courier New" style:font-name-asian="Courier New" style:font-name-complex="Courier New" fo:color="#000000" style:font-size-complex="12pt" style:language-asian="lt" style:country-asian="LT"/>
    </style:style>
    <style:style style:name="P179" style:parent-style-name="Normal" style:family="paragraph">
      <style:paragraph-properties fo:widows="0" fo:orphans="0" fo:text-align="end" fo:line-height="0.1868in"/>
      <style:text-properties fo:color="#000000" style:font-size-complex="12pt" style:language-asian="lt" style:country-asian="LT"/>
    </style:style>
    <style:style style:name="P180"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end" fo:line-height="0.1868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style:font-style-complex="italic" fo:color="#000000" style:font-size-complex="12pt" style:language-asian="lt" style:country-asian="LT"/>
    </style:style>
    <style:style style:name="P183" style:parent-style-name="Normal" style:family="paragraph">
      <style:text-properties fo:font-size="21pt" style:font-size-asian="21pt" style:font-size-complex="21pt"/>
    </style:style>
    <style:style style:name="P184"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style:font-weight-complex="bold" style:font-style-complex="italic" fo:color="#000000" style:font-size-complex="12pt" style:language-asian="lt" style:country-asian="LT"/>
    </style:style>
    <style:style style:name="P185"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P186" style:parent-style-name="Normal" style:family="paragraph">
      <style:paragraph-properties fo:widows="0" fo:orphans="0" fo:text-align="center" fo:line-height="0.1868in"/>
      <style:text-properties style:font-weight-complex="bold" style:font-style-complex="italic" fo:color="#000000" style:font-size-complex="12pt" style:language-asian="lt" style:country-asian="LT"/>
    </style:style>
    <style:style style:name="P187" style:parent-style-name="Normal" style:family="paragraph">
      <style:text-properties fo:font-size="21pt" style:font-size-asian="21pt" style:font-size-complex="21pt"/>
    </style:style>
    <style:style style:name="P188" style:parent-style-name="Normal" style:family="paragraph">
      <style:paragraph-properties fo:widows="0" fo:orphans="0" fo:line-height="0.1868in"/>
      <style:text-properties fo:color="#000000" style:font-size-complex="12pt" style:language-asian="lt" style:country-asian="LT"/>
    </style:style>
    <style:style style:name="P189" style:parent-style-name="Normal" style:family="paragraph">
      <style:text-properties fo:font-size="21pt" style:font-size-asian="21pt" style:font-size-complex="21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fo:color="#000000"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olumn196" style:family="table-column">
      <style:table-column-properties style:column-width="0.3937in" style:use-optimal-column-width="false"/>
    </style:style>
    <style:style style:name="TableColumn197" style:family="table-column">
      <style:table-column-properties style:column-width="0.918in" style:use-optimal-column-width="false"/>
    </style:style>
    <style:style style:name="TableColumn198" style:family="table-column">
      <style:table-column-properties style:column-width="0.9527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6888in" style:use-optimal-column-width="false"/>
    </style:style>
    <style:style style:name="TableColumn201" style:family="table-column">
      <style:table-column-properties style:column-width="0.6284in" style:use-optimal-column-width="false"/>
    </style:style>
    <style:style style:name="TableColumn202" style:family="table-column">
      <style:table-column-properties style:column-width="0.5527in" style:use-optimal-column-width="false"/>
    </style:style>
    <style:style style:name="TableColumn203" style:family="table-column">
      <style:table-column-properties style:column-width="0.8861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0.6361in" style:use-optimal-column-width="false"/>
    </style:style>
    <style:style style:name="Table195" style:family="table">
      <style:table-properties style:width="8.3145in" fo:margin-left="0.075in" table:align="left"/>
    </style:style>
    <style:style style:name="TableRow207" style:family="table-row">
      <style:table-row-properties style:min-row-height="1.0979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widows="0" fo:orphans="0" fo:text-align="center" fo:line-height="0.1597in" fo:margin-left="0.0555in">
        <style:tab-stops/>
      </style:paragraph-properties>
      <style:text-properties fo:color="#000000" fo:font-size="10pt" style:font-size-asian="10pt" style:language-asian="lt" style:country-asian="LT"/>
    </style:style>
    <style:style style:name="P216" style:parent-style-name="Normal" style:family="paragraph">
      <style:text-properties fo:font-size="3pt" style:font-size-asian="3pt" style:font-size-complex="3pt"/>
    </style:style>
    <style:style style:name="P21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fo:line-height="0.1597in"/>
      <style:text-properties fo:color="#000000" fo:font-size="10pt" style:font-size-asian="10pt" style:language-asian="lt" style:country-asian="LT"/>
    </style:style>
    <style:style style:name="P220" style:parent-style-name="Normal" style:family="paragraph">
      <style:text-properties fo:font-size="3pt" style:font-size-asian="3pt" style:font-size-complex="3pt"/>
    </style:style>
    <style:style style:name="P221"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widows="0" fo:orphans="0" fo:text-align="center" fo:line-height="0.1597in" fo:margin-left="0.1388in">
        <style:tab-stops/>
      </style:paragraph-properties>
      <style:text-properties fo:color="#000000" fo:font-size="10pt" style:font-size-asian="10pt" style:language-asian="lt" style:country-asian="LT"/>
    </style:style>
    <style:style style:name="P224" style:parent-style-name="Normal" style:family="paragraph">
      <style:text-properties fo:font-size="3pt" style:font-size-asian="3pt" style:font-size-complex="3pt"/>
    </style:style>
    <style:style style:name="P225"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Row230" style:family="table-row">
      <style:table-row-properties style:use-optimal-row-height="false"/>
    </style:style>
    <style:style style:name="P231"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32"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33"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34"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35"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236"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name-asian="Courier New"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name-asian="Courier New"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style:font-name-asian="Courier New"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Courier New"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text-properties style:font-name-asian="Courier New"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ext-properties style:font-name-asian="Courier New"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Courier New" fo:color="#000000"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Courier New" fo:color="#000000"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Courier New" fo:color="#000000"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Courier New" fo:color="#000000"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style:font-name-asian="Courier New" fo:color="#000000" fo:font-size="10pt" style:font-size-asian="10pt" style:language-asian="lt" style:country-asian="L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style:font-name-asian="Courier New" fo:color="#000000"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style:font-name-asian="Courier New" fo:color="#000000"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style:font-name-asian="Courier New" fo:color="#000000"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name-asian="Courier New" fo:color="#000000"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style:font-name-asian="Courier New" fo:color="#000000"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style:text-properties style:font-name-asian="Courier New" fo:color="#000000"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ext-properties style:font-name-asian="Courier New" fo:color="#000000"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ext-properties style:font-name-asian="Courier New" fo:color="#000000"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style:font-name-asian="Courier New" fo:color="#000000"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style:font-name-asian="Courier New" fo:color="#000000"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style:font-name-asian="Courier New" fo:color="#000000" fo:font-size="10pt" style:font-size-asian="10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name-asian="Courier New" fo:color="#000000"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style:font-name-asian="Courier New" fo:color="#000000"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style:font-name-asian="Courier New" fo:color="#000000"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style:font-name-asian="Courier New" fo:color="#000000"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style:font-name-asian="Courier New" fo:color="#000000"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name-asian="Courier New" fo:color="#000000"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name-asian="Courier New" fo:color="#000000"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style:font-name-asian="Courier New" fo:color="#000000"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widows="0" fo:orphans="0"/>
      <style:text-properties style:font-name-asian="Courier New" fo:color="#000000"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Courier New" fo:color="#000000"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style:font-name-asian="Courier New" fo:color="#000000" fo:font-size="10pt" style:font-size-asian="10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widows="0" fo:orphans="0"/>
      <style:text-properties style:font-name-asian="Courier New" fo:color="#000000"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Courier New" fo:color="#000000"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Courier New" fo:color="#000000"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style:font-name-asian="Courier New" fo:color="#000000"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style:font-name-asian="Courier New" fo:color="#000000"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style:font-name-asian="Courier New" fo:color="#000000"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style:font-name-asian="Courier New" fo:color="#0000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style:font-name-asian="Courier New" fo:color="#000000"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style:font-name-asian="Courier New" fo:color="#000000"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style:font-name-asian="Courier New" fo:color="#000000"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style:font-name-asian="Courier New" fo:color="#000000" fo:font-size="10pt" style:font-size-asian="10pt" style:language-asian="lt" style:country-asian="LT"/>
    </style:style>
    <style:style style:name="P339" style:parent-style-name="Normal" style:family="paragraph">
      <style:paragraph-properties fo:widows="0" fo:orphans="0"/>
    </style:style>
    <style:style style:name="T340" style:parent-style-name="DefaultParagraphFont" style:family="text">
      <style:text-properties style:font-name-asian="Courier New" fo:color="#000000" style:font-size-complex="12pt" style:language-asian="lt" style:country-asian="LT"/>
    </style:style>
    <style:style style:name="T341" style:parent-style-name="DefaultParagraphFont" style:family="text">
      <style:text-properties style:font-name-asian="Courier New" fo:color="#000000" style:font-size-complex="12pt" style:language-asian="lt" style:country-asian="LT"/>
    </style:style>
    <style:style style:name="P342" style:parent-style-name="Normal" style:family="paragraph">
      <style:paragraph-properties fo:widows="0" fo:orphans="0" fo:margin-left="0.9in" fo:text-indent="0.9in">
        <style:tab-stops/>
      </style:paragraph-properties>
    </style:style>
    <style:style style:name="T343" style:parent-style-name="DefaultParagraphFont" style:family="text">
      <style:text-properties style:font-name-asian="Courier New" fo:color="#000000" fo:font-size="9pt" style:font-size-asian="9pt" style:font-size-complex="9pt" style:language-asian="lt" style:country-asian="LT"/>
    </style:style>
    <style:style style:name="P344" style:parent-style-name="Normal" style:family="paragraph">
      <style:paragraph-properties fo:widows="0" fo:orphans="0" fo:text-align="justify" fo:line-height="0.1597in">
        <style:tab-stops>
          <style:tab-stop style:type="left" style:position="3.4006in"/>
          <style:tab-stop style:type="left" style:leader-style="solid" style:leader-text="_" style:position="4.7986in"/>
          <style:tab-stop style:type="left" style:position="5.4902in"/>
          <style:tab-stop style:type="left" style:leader-style="solid" style:leader-text="_" style:position="6.9805in"/>
        </style:tab-stops>
      </style:paragraph-properties>
    </style:style>
    <style:style style:name="T345" style:parent-style-name="DefaultParagraphFont" style:family="text">
      <style:text-properties fo:color="#000000" fo:font-size="11.5pt" style:font-size-asian="11.5pt" style:font-size-complex="11.5pt" style:language-asian="lt" style:country-asian="LT"/>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fo:font-size="11.5pt" style:font-size-asian="11.5pt" style:font-size-complex="11.5pt" style:language-asian="lt" style:country-asian="LT"/>
    </style:style>
    <style:style style:name="P350" style:parent-style-name="Normal" style:family="paragraph">
      <style:paragraph-properties fo:widows="0" fo:orphans="0" fo:text-align="justify" fo:line-height="0.1597in">
        <style:tab-stops>
          <style:tab-stop style:type="right" style:position="4.3402in"/>
          <style:tab-stop style:type="right" style:position="6.4006in"/>
          <style:tab-stop style:type="right" style:position="6.9208in"/>
        </style:tab-stops>
      </style:paragraph-properties>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fo:font-size="11.5pt" style:font-size-asian="11.5pt" style:font-size-complex="11.5pt" style:language-asian="lt" style:country-asian="LT"/>
    </style:style>
    <style:style style:name="P355" style:parent-style-name="Normal" style:family="paragraph">
      <style:paragraph-properties fo:widows="0" fo:orphans="0" fo:text-align="justify" fo:line-height="0.1597in">
        <style:tab-stops>
          <style:tab-stop style:type="left" style:position="3.4006in"/>
          <style:tab-stop style:type="left" style:leader-style="solid" style:leader-text="_" style:position="4.7986in"/>
          <style:tab-stop style:type="left" style:position="5.4902in"/>
          <style:tab-stop style:type="left" style:leader-style="solid" style:leader-text="_" style:position="6.9805in"/>
        </style:tab-stops>
      </style:paragraph-properties>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P361" style:parent-style-name="Normal" style:family="paragraph">
      <style:paragraph-properties fo:widows="0" fo:orphans="0" fo:text-align="justify" fo:line-height="0.1597in" fo:margin-left="3.7916in">
        <style:tab-stops>
          <style:tab-stop style:type="right" style:position="2.609in"/>
          <style:tab-stop style:type="right" style:position="3.1291in"/>
        </style:tab-stops>
      </style:paragraph-properties>
    </style:style>
    <style:style style:name="T362" style:parent-style-name="DefaultParagraphFont" style:family="text">
      <style:text-properties fo:color="#000000" fo:font-size="11.5pt" style:font-size-asian="11.5pt" style:font-size-complex="11.5pt" style:language-asian="lt" style:country-asian="LT"/>
    </style:style>
    <style:style style:name="T363" style:parent-style-name="DefaultParagraphFont" style:family="text">
      <style:text-properties fo:color="#000000" fo:font-size="11.5pt" style:font-size-asian="11.5pt" style:font-size-complex="11.5pt" style:language-asian="lt" style:country-asian="LT"/>
    </style:style>
    <style:style style:name="T364" style:parent-style-name="DefaultParagraphFont" style:family="text">
      <style:text-properties fo:color="#000000" fo:font-size="11.5pt" style:font-size-asian="11.5pt" style:font-size-complex="11.5pt" style:language-asian="lt" style:country-asian="LT"/>
    </style:style>
    <style:style style:name="P365" style:parent-style-name="Normal" style:family="paragraph">
      <style:paragraph-properties fo:widows="0" fo:orphans="0"/>
    </style:style>
    <style:style style:name="T366" style:parent-style-name="DefaultParagraphFont" style:family="text">
      <style:text-properties style:font-name-asian="Courier New" fo:color="#000000" style:font-size-complex="12pt" style:language-asian="lt" style:country-asian="LT"/>
    </style:style>
    <style:style style:name="P367" style:parent-style-name="Normal" style:family="paragraph">
      <style:paragraph-properties fo:widows="0" fo:orphans="0"/>
    </style:style>
    <style:style style:name="T368" style:parent-style-name="DefaultParagraphFont" style:family="text">
      <style:text-properties style:font-name-asian="Courier New" fo:color="#000000" style:font-size-complex="12pt" style:language-asian="lt" style:country-asian="LT"/>
    </style:style>
    <style:style style:name="P369" style:parent-style-name="Normal" style:family="paragraph">
      <style:paragraph-properties fo:widows="0" fo:orphans="0"/>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
      <text:p text:style-name="P4">ANYKŠČIŲ RAJONO SAVIVALDYBĖS<text:s/></text:p>
      <text:p text:style-name="P5">ADMINISTRACIJOS DIREKTORIUS</text:p>
      <text:p text:style-name="P6"/>
      <text:p text:style-name="P7">ĮSAKYMAS</text:p>
      <text:p text:style-name="P8">DĖL ANYKŠČIŲ RAJONO SAVIVALDYBĖS BIUDŽETO VALSTYBĖS BIUDŽETO SPECIALIOSIOS TIKSLINĖS DOTACIJOS SOCIALINĖS GLOBOS TEIKIMO ASMENIMS SU SUNKIA NEGALIA UŽTIKRINIMUI LĖŠŲ NAUDOJIMO TVARKOS<text:s/>APRAŠO</text:p>
      <text:p text:style-name="P9">PATVIRTINIMO</text:p>
      <text:p text:style-name="P10"/>
      <text:p text:style-name="P11"/>
      <text:p text:style-name="P12">2007 m. gruodžio 6 d. Nr. AĮ-765</text:p>
      <text:p text:style-name="P13">Anykščiai</text:p>
      <text:p text:style-name="P14"/>
      <text:p text:style-name="P15"/>
      <text:p text:style-name="P16"><text:span text:style-name="T17">Vadovaudamasis Lietuvos Respublikos socialinių paslaugų įstatymo (Žin., 2006, Nr.<text:s/></text:span><text:a xlink:href="https://www.e-tar.lt/portal/lt/legalAct/TAR.91609F53E29E" office:target-frame-name="_blank" xlink:show="new"><text:span text:style-name="T18">17-589</text:span></text:a><text:span text:style-name="T19">) 34 straipsnio 4 dali</text:span><text:span text:style-name="T20">mi ir Lietuvos Respublikos Vyriausybės 2006 m. spalio 10 d. nutarimu Nr. 978 „Dėl</text:span></text:p>
      <text:p text:style-name="P21"><text:span text:style-name="T22">socialinių paslaugų finansavimo ir lėšų apskaičiavimo metodikos patvirtinimo</text:span><text:span text:style-name="T23">“</text:span><text:span text:style-name="T24"><text:s/>(Žin., 2006, Nr. 110- 4163; 2007, Nr. 80-3247)<text:s/></text:span><text:span text:style-name="T25">tvirtinu:</text:span></text:p>
      <text:p text:style-name="P26"><text:span text:style-name="T27">1</text:span><text:span text:style-name="T28">.</text:span><text:span text:style-name="T29"><text:tab/>Anykščių rajono savivaldybės b</text:span><text:span text:style-name="T30">iudžeto valstybės biudžeto specialiosios tikslinės dotacijos socialinės globos teikimo asmenims su sunkia negalia užtikrinimui lėšų naudojimo tvarkos aprašą (pridedama).</text:span></text:p>
      <text:p text:style-name="P31"><text:span text:style-name="T32">2</text:span><text:span text:style-name="T33">.</text:span><text:span text:style-name="T34"><text:tab/>Pažymos dėl socialinės globos išlaidų apmokėjimo formą (pridedama).</text:span></text:p>
      <text:p text:style-name="P35"/>
      <text:p text:style-name="P36"/>
      <text:p text:style-name="P37"><text:span text:style-name="T38">Adminis</text:span><text:span text:style-name="T39">tracijos direktorius</text:span><text:span text:style-name="T40"><text:tab/></text:span><text:span text:style-name="T41"><text:tab/></text:span><text:span text:style-name="T42"><text:tab/></text:span><text:span text:style-name="T43"><text:tab/></text:span><text:span text:style-name="T44"><text:tab/>Antanas Baura</text:span></text:p>
      <text:p text:style-name="P45"/>
      <text:p text:style-name="P46"><text:span text:style-name="T47">PATVIRTINTA</text:span></text:p>
      <text:p text:style-name="P48">Anykščių rajono savivaldybės</text:p>
      <text:p text:style-name="P49">administracijos direktoriaus</text:p>
      <text:p text:style-name="P50"><text:span text:style-name="T51">2007 m. gruodžio 6 d. įsakymu Nr.<text:s/></text:span><text:span text:style-name="T52">AĮ -765</text:span></text:p>
      <text:p text:style-name="P53"/>
      <text:p text:style-name="P54"><text:span text:style-name="T55">ANYKŠČIŲ RAJONO SAVIVALDYBĖS BIUDŽETO VALSTYBĖS BIUDŽETO SPECIALIOSIOS TIKSLINĖS</text:span><text:span text:style-name="T56"><text:s/>DOTACIJOS SOCIALINĖS GLOBOS TEIKIMO ASMENIMS SU SUNKIA NEGALIA UŽTIKRINIMUI LĖŠŲ NAUDO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text:span><text:span text:style-name="T67">Anykščių rajono savivaldybės biudžeto valstybės biudžeto specialiosios tikslinės dotacijos socialinės globos te</text:span><text:span text:style-name="T68">ikimo asmenims su sunkia negalia užtikrinimui lėšų naudojimo tvarkos aprašas (toliau - Aprašas) reglamentuoja Anykščių rajono savivaldybės biudžeto valstybės biudžeto specialiosios tikslinės dotacijos socialinės globos teikimo asmenims su sunkia negalia už</text:span><text:span text:style-name="T69">tikrinimui (toliau - tikslinė dotacija) lėšų panaudojimą.</text:span></text:p>
      <text:p text:style-name="P70"><text:span text:style-name="T71">2</text:span><text:span text:style-name="T72">.</text:span><text:span text:style-name="T73"><text:tab/></text:span><text:span text:style-name="T74">Tvarkos aprašas parengtas vadovaujantis Lietuvos Respublikos socialinių paslaugų įstatymu (Žin., 2006, Nr.<text:s/></text:span><text:a xlink:href="https://www.e-tar.lt/portal/lt/legalAct/TAR.91609F53E29E" office:target-frame-name="_blank" xlink:show="new"><text:span text:style-name="T75">17-58</text:span><text:span text:style-name="T76">9</text:span></text:a><text:span text:style-name="T77">), Lietuvos Respublikos Vyriausybės 2006 m. spalio 10 d. nutarimu Nr. 978 „Dėl socialinių paslaugų finansavimo ir lėšų apskaičiavimo metodikos patvirtinimo</text:span><text:span text:style-name="T78">“</text:span><text:span text:style-name="T79"><text:s/>(Žin., 2006, Nr.<text:s/></text:span><text:a xlink:href="https://www.e-tar.lt/portal/lt/legalAct/TAR.067C00C4970A" office:target-frame-name="_blank" xlink:show="new"><text:span text:style-name="T80">110-4163</text:span></text:a><text:span text:style-name="T81">; 2007, Nr.<text:s/></text:span><text:a xlink:href="https://www.e-tar.lt/portal/lt/legalAct/TAR.1E5D5D09FFD4" office:target-frame-name="_blank" xlink:show="new"><text:span text:style-name="T82">80-3247</text:span></text:a><text:span text:style-name="T83">), Lietuvos Respublikos biudžeto sandaros įstatymu (Žin., 1990, Nr. 24- 596; 2004, Nr.4-47).</text:span></text:p>
      <text:p text:style-name="P84"><text:span text:style-name="T85">3</text:span><text:span text:style-name="T86">.</text:span><text:span text:style-name="T87"><text:tab/></text:span><text:span text:style-name="T88">Šis aprašas taikomas tik toms socialinės globos pa</text:span><text:span text:style-name="T89">slaugoms asmeniui su sunkia negalia finansuoti, kurių poreikį teisės aktų numatyta tvarka nustato Anykščių rajono savivaldybės administracija.</text:span></text:p>
      <text:p text:style-name="P90"><text:span text:style-name="T91">4</text:span><text:span text:style-name="T92">.</text:span><text:span text:style-name="T93"><text:tab/></text:span><text:span text:style-name="T94">Tvarkos aprašo tikslas - efektyviai naudojant tikslinės dotacijos lėšas, užtikrinti socialinės globos pasl</text:span><text:span text:style-name="T95">augų asmenims su sunkia negalia teikimą Anykščių rajono savivaldybėje.</text:span></text:p>
      <text:p text:style-name="P96"><text:span text:style-name="T97">5</text:span><text:span text:style-name="T98">.</text:span><text:span text:style-name="T99"><text:tab/></text:span><text:span text:style-name="T100">Tikslinės dotacijos lėšos naudojamos socialinės globos paslaugų apmokėjimui Anykščių rajono gyventojams, kuriems nustatytas specialusis nuolatinės slaugos poreikis ir kuriems ski</text:span><text:span text:style-name="T101">rtos socialinės globos paslaugos savivaldybės administracijos nustatyta tvarka.</text:span></text:p>
      <text:p text:style-name="P102"><text:span text:style-name="T103">6</text:span><text:span text:style-name="T104">.</text:span><text:span text:style-name="T105"><text:tab/></text:span><text:span text:style-name="T106">Tikslinės dotacijos dydis vienam asmeniui per mėnesį sudaro 7,2 minimalaus gyvenimo lygio (MGL).</text:span></text:p>
      <text:p text:style-name="Normal"/>
      <text:p text:style-name="P107"><text:span text:style-name="T108">II</text:span><text:span text:style-name="T109">.</text:span><text:span text:style-name="T110"><text:tab/></text:span><text:span text:style-name="T111">LĖŠŲ NAUDOJIMAS SOCIALINĖS GLOBOS PASLAUGŲ APMOKĖJIMUI</text:span></text:p>
      <text:p text:style-name="P112"/>
      <text:p text:style-name="P113"><text:span text:style-name="T114">7</text:span><text:span text:style-name="T115">.</text:span><text:span text:style-name="T116"><text:tab/></text:span><text:span text:style-name="T117">Tikslinės dotacijos lėšos gali būti skiriamos socialinių paslaugų įstaigoms ar organizacijoms, kurios teikia socialinės globos paslaugas Anykščių rajono gyventojams ir besivadovaujančioms savivaldybės administracijos priimtu sprendimu dėl socialinių pasl</text:span><text:span text:style-name="T118">augų<text:s/></text:span><text:soft-page-break/><text:span text:style-name="T119">teikimo.</text:span></text:p>
      <text:p text:style-name="P120"><text:span text:style-name="T121">8</text:span><text:span text:style-name="T122">.</text:span><text:span text:style-name="T123"><text:tab/></text:span><text:span text:style-name="T124">Socialinės globos įstaigoms už socialinės globos paslaugas Anykščių rajono gyventojams su sunkia negalia sumokama tikslinės dotacijos lėšomis kas mėnesį pagal savivaldybės administracijos ir socialinės globos įstaigos pasirašytos lėšų<text:s/></text:span><text:span text:style-name="T125">kompensavimo sutarties 1 priedo užpildytą pažymą.</text:span></text:p>
      <text:p text:style-name="P126"><text:span text:style-name="T127">9</text:span><text:span text:style-name="T128">.</text:span><text:span text:style-name="T129"><text:tab/></text:span><text:span text:style-name="T130">Tikslinės dotacijos socialinės globos paslaugas rajono gyventojams su sunkia negalia teikiančioms savivaldybės biudžetinėms socialinių paslaugų įstaigoms už suteiktas paslaugas išmokamos pagal užpild</text:span><text:span text:style-name="T131">ytą Pažymos dėl socialinės globos išlaidų apmokėjimo formą, patvirtintą savivaldybės administracijos direktoriaus įsakymu.</text:span></text:p>
      <text:p text:style-name="P132"><text:span text:style-name="T133">10</text:span><text:span text:style-name="T134">.</text:span><text:span text:style-name="T135"><text:tab/></text:span><text:span text:style-name="T136">Tikslinės dotacijos lėšos socialinės globos įstaigoms, teikiančioms socialinės globos paslaugas, pervedamos proporcingai sute</text:span><text:span text:style-name="T137">iktų paslaugos dienų skaičiui.</text:span></text:p>
      <text:p text:style-name="P138"><text:span text:style-name="T139">11</text:span><text:span text:style-name="T140">.</text:span><text:span text:style-name="T141"><text:tab/></text:span><text:span text:style-name="T142">Socialinės globos įstaigos, teikiančios socialinės globos paslaugas asmenims su sunkia negalia, išrašytas pažymas iki kito mėnesio 10 d. pateikia Anykščių rajono savivaldybės administracijos Socialinės paramos skyriui</text:span><text:span text:style-name="T143">, kuris suderinęs pažymą pristato Anykščių rajono savivaldybės administracijos Apskaitos skyriui.</text:span></text:p>
      <text:p text:style-name="P144"><text:span text:style-name="T145">12</text:span><text:span text:style-name="T146">.</text:span><text:span text:style-name="T147"><text:tab/></text:span><text:span text:style-name="T148">Apskaitos skyrius, gavęs suderintą pažymą, ne vėliau kaip per 15 kalendorinių dienų kompensuoja socialinės globos asmeniui teikimo išlaidas.</text:span></text:p>
      <text:p text:style-name="P149"><text:span text:style-name="T150">13</text:span><text:span text:style-name="T151">.</text:span><text:span text:style-name="T152"><text:tab/></text:span><text:span text:style-name="T153">S</text:span><text:span text:style-name="T154">ocialinės globos teikimo asmeniui su sunkia negalia lėšos grynais pinigais neišmokamos.</text:span></text:p>
      <text:p text:style-name="P155"><text:span text:style-name="T156">14</text:span><text:span text:style-name="T157">.</text:span><text:span text:style-name="T158"><text:tab/></text:span><text:span text:style-name="T159">Tikslinės dotacijos asmenims su sunkia negalia iš valstybės biudžeto lėšos naudojamos iki ataskaitinių metų gruodžio 31 dienos įskaitytinai.</text:span></text:p>
      <text:p text:style-name="P160"><text:span text:style-name="T161">15</text:span><text:span text:style-name="T162">.</text:span><text:span text:style-name="T163"><text:tab/></text:span><text:span text:style-name="T164">Socialinės<text:s/></text:span><text:span text:style-name="T165">globos įstaigos, kurioms už socialinės globos paslaugas, buvo išmokėtos tikslinės dotacijos iki sekančių metų sausio 10 d. pateikia biudžeto išlaidų sąmatos įvykdymo ataskaitą savivaldybės Apskaitos skyriui (Forma Nr.2 patvirtinta Lietuvos Respublikos Fina</text:span><text:span text:style-name="T166">nsų ministro 2004 m. gruodžio 29 d. įsakymu Nr. 1K- 413 (2006 m. vasario 6 d. įsakymo Nr. 1K-048 redakcija).</text:span></text:p>
      <text:p text:style-name="Normal"/>
      <text:p text:style-name="P167"><text:span text:style-name="T168">LĖŠŲ PANAUDOJIMO KONTROLĖ</text:span></text:p>
      <text:p text:style-name="P169"><text:span text:style-name="T170">16</text:span><text:span text:style-name="T171">.</text:span><text:span text:style-name="T172"><text:tab/></text:span><text:span text:style-name="T173">Lėšų, gautų už socialinių paslaugų teikimą, apskaita kontroliuojama teisės aktų nustatyta</text:span></text:p>
      <text:p text:style-name="P174">tvarka.</text:p>
      <text:p text:style-name="P175"><text:span text:style-name="T176">________________________________</text:span></text:p>
      <text:p text:style-name="P177"><text:span text:style-name="T178">PATVIRTINTA</text:span></text:p>
      <text:p text:style-name="P179">Anykščių rajono savivaldybės administracijos direktoriaus</text:p>
      <text:p text:style-name="P180"><text:span text:style-name="T181">2007 m. gruodžio 6 d. įsakymu Nr.<text:s/></text:span><text:span text:style-name="T182">AĮ -765</text:span></text:p>
      <text:p text:style-name="P183"/>
      <text:p text:style-name="P184"/>
      <text:p text:style-name="P185">(globos įstaigos pavadinimas ir rekvizitai)</text:p>
      <text:p text:style-name="P186"/>
      <text:p text:style-name="P187"/>
      <text:p text:style-name="P188">Anykščių rajono savivaldybės<text:s/>administracijai</text:p>
      <text:p text:style-name="P189"/>
      <text:p text:style-name="P190"><text:span text:style-name="T191">PAŽYMA</text:span></text:p>
      <text:p text:style-name="P192"><text:span text:style-name="T193">DĖL SOCIALINĖS GLOBOS IŠLAIDŲ APMOKĖJIMO</text:span></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Eil.Nr.</text:p>
          </table:table-cell>
          <table:table-cell table:style-name="TableCell210" table:number-rows-spanned="2">
            <text:p text:style-name="P211">Socialinę globą gaunančio asmens vardas, pavardė</text:p>
          </table:table-cell>
          <table:table-cell table:style-name="TableCell212" table:number-rows-spanned="2">
            <text:p text:style-name="P213">Socialinės globos kaina kalendoriniam mėn., Lt</text:p>
          </table:table-cell>
          <table:table-cell table:style-name="TableCell214" table:number-rows-spanned="2">
            <text:p text:style-name="P215">Atvykimo</text:p>
            <text:p text:style-name="P216"/>
            <text:p text:style-name="P217">data</text:p>
          </table:table-cell>
          <table:table-cell table:style-name="TableCell218" table:number-rows-spanned="2">
            <text:p text:style-name="P219">Už</text:p>
            <text:p text:style-name="P220"/>
            <text:p text:style-name="P221">laikotarpį</text:p>
          </table:table-cell>
          <table:table-cell table:style-name="TableCell222" table:number-rows-spanned="2">
            <text:p text:style-name="P223">Dienų</text:p>
            <text:p text:style-name="P224"/>
            <text:p text:style-name="P225">skaičius</text:p>
          </table:table-cell>
          <table:table-cell table:style-name="TableCell226" table:number-columns-spanned="4">
            <text:p text:style-name="P227">Priskaityta savivaldybės kompensuojamų<text:s/>išlaidų, Lt</text:p>
          </table:table-cell>
          <table:covered-table-cell/>
          <table:covered-table-cell/>
          <table:covered-table-cell/>
          <table:table-cell table:style-name="TableCell228">
            <text:p text:style-name="P229">Pastabos</text:p>
          </table:table-cell>
        </table:table-row>
        <table:table-row table:style-name="TableRow230">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cell table:style-name="TableCell237">
            <text:p text:style-name="P238">iš viso:</text:p>
          </table:table-cell>
          <table:table-cell table:style-name="TableCell239">
            <text:p text:style-name="P240">iš savivaldybės Socialinių paslaugų</text:p>
          </table:table-cell>
          <table:table-cell table:style-name="TableCell241">
            <text:p text:style-name="P242">iš valstybės biudžeto (vaiko globos (rūpybos išmoka</text:p>
          </table:table-cell>
          <table:table-cell table:style-name="TableCell243">
            <text:p text:style-name="P244">Iš valstybės tikslinės dotacijos asmenims su sunkia negalia</text:p>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Normal"/>
      <text:p text:style-name="P339"><text:span text:style-name="T340">Priskaityta iš<text:s/></text:span><text:span text:style-name="T341">viso: _____________________________</text:span></text:p>
      <text:p text:style-name="P342"><text:span text:style-name="T343">(suma žodžiais)</text:span></text:p>
      <text:p text:style-name="P344"><text:span text:style-name="T345">Įstaigos vadovas</text:span><text:span text:style-name="T346"><text:tab/></text:span><text:span text:style-name="T347"><text:tab/></text:span><text:span text:style-name="T348"><text:tab/></text:span><text:span text:style-name="T349"><text:tab/></text:span></text:p>
      <text:p text:style-name="P350"><text:span text:style-name="T351">A.V.</text:span><text:span text:style-name="T352"><text:tab/>(parašas)</text:span><text:span text:style-name="T353"><text:tab/>(vardas,</text:span><text:span text:style-name="T354"><text:tab/>pavardė)</text:span></text:p>
      <text:p text:style-name="Normal"/>
      <text:p text:style-name="P355"><text:span text:style-name="T356">Įstaigos finansininkas</text:span><text:span text:style-name="T357"><text:tab/></text:span><text:span text:style-name="T358"><text:tab/></text:span><text:span text:style-name="T359"><text:tab/></text:span><text:span text:style-name="T360"><text:tab/></text:span></text:p>
      <text:p text:style-name="P361"><text:span text:style-name="T362">(parašas)</text:span><text:span text:style-name="T363"><text:tab/>(vardas,</text:span><text:span text:style-name="T364"><text:tab/>pavardė)</text:span></text:p>
      <text:p text:style-name="Normal"/>
      <text:p text:style-name="P365"><text:span text:style-name="T366">SUDERINTA:</text:span></text:p>
      <text:p text:style-name="P367"><text:span text:style-name="T368">Anykščių rajono savivaldybės administracijos</text:span></text:p>
      <text:p text:style-name="P369"><text:span text:style-name="T370">Socialinės paramos<text:s/></text:span><text:span text:style-name="T371">skyriaus vedėj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1847in" fo:margin-left="0.727in" fo:margin-bottom="1.1847in" fo:margin-right="0.7187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in" fo:margin-left="2.2923in" fo:margin-bottom="0in" fo:margin-right="2.2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4T19:53:00Z</meta:creation-date>
    <dc:date>2015-07-24T19:53:00Z</dc:date>
    <meta:template xlink:href="Normal" xlink:type="simple"/>
    <meta:editing-cycles>2</meta:editing-cycles>
    <meta:editing-duration>PT0S</meta:editing-duration>
    <meta:document-statistic meta:page-count="4" meta:paragraph-count="84" meta:word-count="794" meta:character-count="6530" meta:row-count="323" meta:non-whitespace-character-count="5820"/>
  </office:meta>
</office:document-meta>
</file>