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right="0.0201in"/>
    </style:style>
    <style:style style:name="T2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 fo:margin-right="0.0201in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0.0201in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0.0201in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0.0201in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0201in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name-asian="Courier New" fo:color="#000000" fo:letter-spacing="0.0625in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/>
    </style:style>
    <style:style style:name="P55" style:parent-style-name="Normal" style:family="paragraph">
      <style:paragraph-properties fo:widows="0" fo:orphans="0" fo:text-align="justify" fo:line-height="150%">
        <style:tab-stops>
          <style:tab-stop style:type="left" style:position="4.475in"/>
        </style:tab-stops>
      </style:paragraph-properties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SAVIVALDYBĖS ADMINISTRACIJOS DIREKTORIAUS 2011 M. GRUODŽIO 6 D. ĮSAKYMO NR. AĮ-750 „DĖL ANYKŠČIŲ RAJONO SAVIVALDYBĖS ADMINISTRACIJOS DIREKTORIAUS 2004 M. RUGSĖJO 2<text:s/>D. ĮSAKYMO NR. AĮ-574 „DĖL BUTŲ IR KITŲ PATALPŲ SAVININKŲ BENDROSIOS NUOSAVYBĖS ADMINISTRAVIMO NUOSTATŲ IR DARBŲ SĄRAŠO PATVIRTINIMO“ PAKEITIMO“ PAKEITIMO</text:p>
      <text:p text:style-name="P9"/>
      <text:p text:style-name="P10">2012 m. sausio 25 d. Nr. AĮ-39</text:p>
      <text:p text:style-name="P11">Anykščiai</text:p>
      <text:p text:style-name="P12"/>
      <text:p text:style-name="P13"/>
      <text:p text:style-name="P14"><text:span text:style-name="T15">Vadovaudamasis Lietuvos Respublikos vietos savivaldos įst</text:span><text:span text:style-name="T16">atymo (Žin., 1994, Nr.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8 straipsnio 1 dalimi bei atsižvelgdamas į Lie</text:span><text:span text:style-name="T21">tuvos Republikos Vyriausybės atstovo Utenos apskrityje tarnybos 2012-01-16 raštą Nr. 10-21 (1.15.) „Dėl 2011-12-06 Anykščių rajono savivaldybės administracijos direktoriaus įsakymu Nr. AĮ-750 pakeistų ir išdėstytų nauja redakcija butų ir kitų patalpų savin</text:span><text:span text:style-name="T22">inkų bendrosios nuosavybės administravimo nuostatų“,</text:span></text:p>
      <text:p text:style-name="P23"><text:span text:style-name="T24">pakeičiu</text:span><text:span text:style-name="T25"><text:s/>Butų ir kitų patalpų savininkų bendrosios nuosavybės administravimo nuostatus, pakeistus ir išdėstytus nauja redakcija Anykščių rajono savivaldybės administracijos direktoriaus 2011 m. gruodži</text:span><text:span text:style-name="T26">o 6 d. įsakymu Nr. AĮ-750:</text:span></text:p>
      <text:p text:style-name="P27"><text:span text:style-name="T28">1</text:span><text:span text:style-name="T29">.</text:span><text:span text:style-name="T30"><text:tab/></text:span><text:span text:style-name="T31">Išdėstau 7.3 punktą taip:</text:span></text:p>
      <text:p text:style-name="P32"><text:span text:style-name="T33">„</text:span><text:span text:style-name="T34">7.3</text:span><text:span text:style-name="T35">. ne vėliau kaip prieš 3 darbo dienas iki planuojamų atlikti namo bendrojo naudojimo objektų atnaujinimo darbų pradžios paskelbti patalpų savininkams, valstybės ir Anykščių rajono savivaldyb</text:span><text:span text:style-name="T36">ės gyvenamųjų patalpų nuomininkams apie šiuos darbus, jų apimtį, kainas, atlikimo terminus, darbų rangovus. Ne vėliau kaip per 3 darbo dienas po šių darbų atlikimo informuoti patalpų savininkus, valstybės ir savivaldybių gyvenamųjų patalpų nuomininkus apie</text:span><text:span text:style-name="T37"><text:s/>konkrečius atliktus darbus, jų apimtį, kainas. Informaciją skelbti namo skelbimų lentoje ir administratoriaus interneto tinklalapyje, jeigu jis tokį turi;“.</text:span></text:p>
      <text:p text:style-name="P38"><text:span text:style-name="T39">2</text:span><text:span text:style-name="T40">.</text:span><text:span text:style-name="T41"><text:tab/></text:span><text:span text:style-name="T42">Išdėstau 12 punktą taip:</text:span></text:p>
      <text:p text:style-name="P43"><text:span text:style-name="T44">„</text:span><text:span text:style-name="T45">12</text:span><text:span text:style-name="T46">. Patalpų savininkai susirinkime ar balsuodami raštu gali</text:span><text:span text:style-name="T47"><text:s/>išrinkti įgaliotąjį atstovą (atstovus) atstovauti patalpų savininkams turint santykių su administratoriumi: dalyvauti namo bendrojo naudojimo objektų atnaujinimo darbų ir kitų paslaugų pirkimo, atliktų darbų priėmimo ir perdavimo, balsų skaičiavimo komisi</text:span><text:span text:style-name="T48">jose, tikrinant šilumos ir kitų matavimo prietaisų rodmenis, gauti informaciją apie planuojamus ir atliktus namo bendrojo naudojimo objektų atnaujinimo darbus, kitas suteiktas paslaugas, šių Nuostatų 8, 9 ir 10 punktuose nurodytų mėnesinių mokesčių, kaupia</text:span><text:span text:style-name="T49">mųjų įmokų apskaičiavimą ir panaudojimą. Jeigu įgaliotasis atstovas (atstovai) neišrinktas (neišrinkti), administratorius ne rečiau kaip kartą per metus organizuoja patalpų savininkų susirinkimą ar balsavimą raštu dėl įgaliotojo atstovo (atstovų) išrinkimo</text:span><text:span text:style-name="T50">, iki jis (jie) bus išrinktas (išrinkti).“</text:span></text:p>
      <text:p text:style-name="P51"/>
      <text:p text:style-name="P52"/>
      <text:p text:style-name="P53"/>
      <text:p text:style-name="P54"/>
      <text:p text:style-name="P55"><text:span text:style-name="T56">Administracijos direktorius</text:span><text:span text:style-name="T57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6-03-21T14:05:00Z</meta:creation-date>
    <dc:date>2016-03-21T14:05:00Z</dc:date>
    <meta:template xlink:href="Normal" xlink:type="simple"/>
    <meta:editing-cycles>2</meta:editing-cycles>
    <meta:editing-duration>PT0S</meta:editing-duration>
    <meta:document-statistic meta:page-count="1" meta:paragraph-count="15" meta:word-count="364" meta:character-count="2900" meta:row-count="77" meta:non-whitespace-character-count="2551"/>
  </office:meta>
</office:document-meta>
</file>