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52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868in"/>
      <style:text-properties fo:font-weight="bold" style:font-weight-asian="bold" style:font-weight-complex="bold" fo:color="#000000" style:font-size-complex="12pt" style:language-asian="lt" style:country-asian="LT"/>
    </style:style>
    <style:style style:name="P9" style:parent-style-name="Normal" style:family="paragraph">
      <style:text-properties fo:font-size="11pt" style:font-size-asian="11pt" style:font-size-complex="11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style:text-properties fo:color="#000000" style:font-size-complex="12pt" style:language-asian="lt" style:country-asian="LT"/>
    </style:style>
    <style:style style:name="P54" style:parent-style-name="Normal" style:family="paragraph">
      <style:paragraph-properties fo:widows="0" fo:orphans="0" fo:text-align="justify" fo:line-height="150%"/>
    </style:style>
    <style:style style:name="P55" style:parent-style-name="Normal" style:family="paragraph">
      <style:paragraph-properties fo:widows="0" fo:orphans="0" fo:text-align="justify" fo:line-height="150%">
        <style:tab-stops>
          <style:tab-stop style:type="left" style:position="4.7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0" style:parent-style-name="Normal" style:master-page-name="MP1" style:family="paragraph">
      <style:paragraph-properties fo:widows="0" fo:orphans="0" fo:break-before="page" fo:line-height="0.1527in"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line-height="0.1868in" fo:margin-left="3.3472in" fo:margin-right="0.4305in">
        <style:tab-stops/>
      </style:paragraph-properties>
      <style:text-properties fo:color="#000000" style:font-size-complex="12pt" style:language-asian="lt" style:country-asian="LT"/>
    </style:style>
    <style:style style:name="P64" style:parent-style-name="Normal" style:family="paragraph">
      <style:text-properties fo:font-size="10pt" style:font-size-asian="10pt"/>
    </style:style>
    <style:style style:name="P65" style:parent-style-name="Normal" style:family="paragraph">
      <style:paragraph-properties fo:widows="0" fo:orphans="0" fo:line-height="0.1868in" fo:margin-left="3.3472in" fo:margin-right="0.4305in">
        <style:tab-stops/>
      </style:paragraph-properties>
      <style:text-properties fo:color="#000000" style:font-size-complex="12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fo:line-height="0.1868in" fo:margin-left="0.0138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fo:line-height="0.1527in" fo:margin-left="0.0138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fo:font-size="11pt" style:font-size-asian="11pt" style:font-size-complex="11pt"/>
    </style:style>
    <style:style style:name="P73" style:parent-style-name="Normal" style:family="paragraph">
      <style:paragraph-properties fo:widows="0" fo:orphans="0" fo:text-align="justify" fo:line-height="0.1527in" fo:margin-left="2.0138in">
        <style:tab-stops>
          <style:tab-stop style:type="left" style:position="0.2368in"/>
        </style:tab-stops>
      </style:paragraph-properties>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widows="0" fo:orphans="0" fo:text-align="justify" fo:text-indent="0.4923in">
        <style:tab-stops>
          <style:tab-stop style:type="left" style:position="0.7875in"/>
        </style:tab-stops>
      </style:paragraph-properties>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center" fo:text-indent="0.4923in">
        <style:tab-stops>
          <style:tab-stop style:type="left" style:position="0.7875in"/>
          <style:tab-stop style:type="left" style:position="2.2506in"/>
        </style:tab-stops>
      </style:paragraph-properties>
    </style:style>
    <style:style style:name="T10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7875in"/>
          <style:tab-stop style:type="left" style:position="5.4875in"/>
        </style:tab-stops>
      </style:paragraph-properties>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875in"/>
          <style:tab-stop style:type="left" style:position="1.2319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 style:type="left" style:position="1.2319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indent="0.4923in">
        <style:tab-stops>
          <style:tab-stop style:type="left" style:position="0.7875in"/>
          <style:tab-stop style:type="left" style:position="1.1756in"/>
        </style:tab-stops>
      </style:paragraph-properties>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P179" style:parent-style-name="Normal" style:family="paragraph">
      <style:paragraph-properties fo:widows="0" fo:orphans="0" fo:text-align="center">
        <style:tab-stops>
          <style:tab-stop style:type="left" style:position="0.7875in"/>
          <style:tab-stop style:type="left" style:position="1.3576in"/>
        </style:tab-stops>
      </style:paragraph-properties>
    </style:style>
    <style:style style:name="T18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ab-stops>
          <style:tab-stop style:type="left" style:position="0.7875in"/>
          <style:tab-stop style:type="left" style:position="1.3576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P225" style:parent-style-name="Normal" style:family="paragraph">
      <style:paragraph-properties fo:widows="0" fo:orphans="0" fo:text-align="center">
        <style:tab-stops>
          <style:tab-stop style:type="left" style:position="0.7875in"/>
          <style:tab-stop style:type="left" style:position="2.5118in"/>
        </style:tab-stops>
      </style:paragraph-properties>
    </style:style>
    <style:style style:name="T22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ab-stops>
          <style:tab-stop style:type="left" style:position="0.7875in"/>
          <style:tab-stop style:type="left" style:position="2.5118in"/>
        </style:tab-stops>
      </style:paragraph-properties>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7875in"/>
          <style:tab-stop style:type="left" style:position="1.1756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1.2152in"/>
        </style:tab-stops>
      </style:paragraph-properties>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 style:type="left" style:position="1.3027in"/>
        </style:tab-stops>
      </style:paragraph-properties>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875in"/>
          <style:tab-stop style:type="left" style:position="1.3027in"/>
        </style:tab-stops>
      </style:paragraph-properties>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7875in"/>
          <style:tab-stop style:type="left" style:position="1.3027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P285" style:parent-style-name="Normal" style:family="paragraph">
      <style:paragraph-properties fo:widows="0" fo:orphans="0" fo:text-align="center">
        <style:tab-stops>
          <style:tab-stop style:type="left" style:position="0.7875in"/>
          <style:tab-stop style:type="left" style:position="2.3888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center">
        <style:tab-stops>
          <style:tab-stop style:type="left" style:position="0.7875in"/>
          <style:tab-stop style:type="left" style:position="2.3888in"/>
        </style:tab-stops>
      </style:paragraph-properties>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indent="0.4923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7875in"/>
          <style:tab-stop style:type="left" style:position="1.1388in"/>
        </style:tab-stops>
      </style:paragraph-properties>
      <style:text-properties fo:color="#000000" style:font-size-complex="12pt" style:language-asian="lt" style:country-asian="LT"/>
    </style:style>
    <style:style style:name="P302" style:parent-style-name="Normal" style:family="paragraph">
      <style:paragraph-properties fo:widows="0" fo:orphans="0" fo:text-align="center" fo:text-indent="0.4923in">
        <style:tab-stops>
          <style:tab-stop style:type="left" style:position="0.7875in"/>
          <style:tab-stop style:type="left" style:position="1.1388in"/>
        </style:tab-stops>
      </style:paragraph-properties>
    </style:style>
    <style:style style:name="T3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s/></text:p>
      <text:p text:style-name="P5">TARYBA</text:p>
      <text:p text:style-name="P6"/>
      <text:p text:style-name="P7">SPRENDIMAS</text:p>
      <text:p text:style-name="P8">DĖL VAIKŲ PRIĖMIMO Į ANYKŠČIŲ RAJONO SAVIVALDYBĖS IKIMOKYKLINIO UGDYMO MOKYKLAS IR BENDROJO UGDYMO MOKYKLŲ IKIMOKYKLINIO IR<text:s/>PRIEŠMOKYKLINIO UGDYMO GRUPES TVARKOS APRAŠO PATVIRTINIMO</text:p>
      <text:p text:style-name="P9"/>
      <text:p text:style-name="P10">2012 m. spalio 25 d. Nr. TS-328<text:s/></text:p>
      <text:p text:style-name="P11">Anykščiai</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8 punktu, 16 straipsnio 4 dalimi, 18 straipsnio 1 dalimi Lietuvos Respublikos švietimo įstatymo (Žin., 2011, Nr.<text:s/></text:span><text:a xlink:href="https://www.e-tar.lt/portal/lt/legalAct/TAR.E2EBE95E7723" office:target-frame-name="_blank" xlink:show="new"><text:span text:style-name="T19">38-1804</text:span></text:a><text:span text:style-name="T20">) 29 straipsnio 6 dalimi, Vaiko, kuriam tais kalendoriniais metais sueina 7 metai ir kuriam reikalinga nuolatinė kvalifikuotų specialistų pagalba bei sveikatą tausojantis dienos režimas,<text:s/></text:span><text:span text:style-name="T21">ugdymo ikimokyklinio ugdymo įstaigoje arba namuose pagal vaiko ugdymosi poreikiams pritaikytą ugdymo programą organizavimo tvarkos aprašu, patvirtintu Lietuvos Respublikos švietimo ir mokslo ministro 2007 m. rugsėjo 14 d. įsakymu Nr. ISAK-1836 (Žin., 2007,</text:span><text:span text:style-name="T22"><text:s/>Nr.<text:s/></text:span><text:a xlink:href="https://www.e-tar.lt/portal/lt/legalAct/TAR.E2526686792D" office:target-frame-name="_blank" xlink:show="new"><text:span text:style-name="T23">100-4088</text:span></text:a><text:span text:style-name="T24">; 2010, Nr.<text:s/></text:span><text:a xlink:href="https://www.e-tar.lt/portal/lt/legalAct/TAR.0688FA150B7B" office:target-frame-name="_blank" xlink:show="new"><text:span text:style-name="T25">69-3460</text:span></text:a><text:span text:style-name="T26">), Priėmimo į valstybinę ir savivaldybės bendrojo ugdymo mokyklą,<text:s/></text:span><text:span text:style-name="T27">profesinio mokymo įstaigą bendrųjų kriterijų sąrašo, patvirtinto Lietuvos Respublikos švietimo ir mokslo ministro 2011 m. liepos 20 d. įsakymu Nr. V-1369 (Žin., 2004, Nr.<text:s/></text:span><text:a xlink:href="https://www.e-tar.lt/portal/lt/legalAct/TAR.16E25DC8B244" office:target-frame-name="_blank" xlink:show="new"><text:span text:style-name="T28">103-38</text:span><text:span text:style-name="T29">09</text:span></text:a><text:span text:style-name="T30">; 2011, Nr. 96- 4533), 2 ir 6 punktais, Privalomo ikimokyklinio ir priešmokyklinio ugdymo nustatymo ir skyrimo tvarkos aprašu, patvirtintu Lietuvos Respublikos švietimo ir mokslo ministro ir Lietuvos Respublikos socialinės apsaugos ir darbo ministro 2012</text:span><text:span text:style-name="T31"><text:s/>m. balandžio 26 d. įsakymu Nr. V-735/A1-208 (Žin., 2012, Nr.<text:s/></text:span><text:a xlink:href="https://www.e-tar.lt/portal/lt/legalAct/TAR.4F69489322E6" office:target-frame-name="_blank" xlink:show="new"><text:span text:style-name="T32">52-2594</text:span></text:a><text:span text:style-name="T33">), atsižvelgiant į pasikeitusius reikalavimus ikimokykliniam ir priešmokykliniam ugdymui, Anykščių rajono sa</text:span><text:span text:style-name="T34">vivaldybės taryba<text:s/></text:span><text:span text:style-name="T35">nusprendžia:</text:span></text:p>
      <text:p text:style-name="P36"><text:span text:style-name="T37">1</text:span><text:span text:style-name="T38">.<text:s/></text:span><text:span text:style-name="T39">Patvirtinti Vaikų priėmimo į Anykščių rajono savivaldybės ikimokyklinio ugdymo mokyklas ir bendrojo ugdymo mokyklų ikimokyklinio ir priešmokyklinio ugdymo grupes tvarkos aprašą (pridedama).</text:span></text:p>
      <text:p text:style-name="P40"><text:span text:style-name="T41">2</text:span><text:span text:style-name="T42">.<text:s/></text:span><text:span text:style-name="T43">Pripažinti netekusiu<text:s/></text:span><text:span text:style-name="T44">galios Anykščių rajono savivaldybės tarybos 2005 m. rugsėjo 29 d. sprendimą Nr. TS-284 „Dėl vaikų priėmimo į Anykščių rajono savivaldybės ikimokyklinio ir priešmokyklinio ugdymo grupes tvarkos aprašo patvirtinimo“.</text:span></text:p>
      <text:soft-page-break/>
      <text:p text:style-name="P45"><text:span text:style-name="T46">Šis sprendimas gali būti skundžiamas Liet</text:span><text:span text:style-name="T47">uvos Respublikos administracinių bylų teisenos įstatymo (Žin., 1999, Nr.</text:span><text:a xlink:href="https://www.e-tar.lt/portal/lt/legalAct/TAR.67B5099C5848" office:target-frame-name="_blank" xlink:show="new"><text:span text:style-name="T48">13-308</text:span></text:a><text:span text:style-name="T49">; 2000, Nr.</text:span><text:a xlink:href="https://www.e-tar.lt/portal/lt/legalAct/TAR.78FAC7B20AD8" office:target-frame-name="_blank" xlink:show="new"><text:span text:style-name="T50">85-2566</text:span></text:a><text:span text:style-name="T51">)<text:s/></text:span><text:span text:style-name="T52">nustatyta tvarka.</text:span></text:p>
      <text:p text:style-name="P53"/>
      <text:p text:style-name="P54"/>
      <text:p text:style-name="P55"><text:span text:style-name="T56">Meras<text:s/></text:span><text:span text:style-name="T57"><text:tab/>Sigutis Obelevičius</text:span><text:span text:style-name="T58"><text:tab/></text:span></text:p>
      <text:p text:style-name="P59"/>
      <text:p text:style-name="P60"><text:span text:style-name="T62">PATVIRTINTA</text:span></text:p>
      <text:p text:style-name="P63">Anykščių rajono savivaldybės tarybos 2012 m. spalio 25 d. sprendimu Nr. TS-328</text:p>
      <text:p text:style-name="P64"/>
      <text:p text:style-name="P65"/>
      <text:p text:style-name="P66"/>
      <text:p text:style-name="P67"><text:span text:style-name="T68">VAIKŲ PRIĖMIMO Į ANYKŠČIŲ RAJONO SAVIVALDYBĖS IKIMOKYKLINIO UGDYMO MOKYKLAS IR<text:s/></text:span><text:span text:style-name="T69">BENDROJO UGDYMO MOKYKLŲ IKIMOKYKLINIO IR PRIEŠMOKYKLINIO UGDYMO GRUPES</text:span></text:p>
      <text:p text:style-name="P70"><text:span text:style-name="T71">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Vaikų priėmimo j Anykščių rajono savivaldybės ikimokyklinio ugdymo mokyklas ir bendrojo ugdymo mokyklų ikimokyklinio ir<text:s/></text:span><text:span text:style-name="T82">priešmokyklinio ugdymo grupes tvarkos aprašas (toliau - Aprašas) reglamentuoja vaikų priėmimą į Anykščių rajono savivaldybės ugdymo įstaigas, vykdančias ikimokyklinio ir priešmokyklinio ugdymo programas bei nustato bendruosius ikimokyklinio ir priešmokykli</text:span><text:span text:style-name="T83">nio ugdymo grupių komplektavimo kriterijus.</text:span></text:p>
      <text:p text:style-name="P84"><text:span text:style-name="T85">2</text:span><text:span text:style-name="T86">.<text:s/></text:span><text:span text:style-name="T87">Aprašo tikslas – užtikrinti ikimokyklinio ir priešmokyklinio ugdymo paslaugų prieinamumą Anykščių rajono savivaldybės gyventojams, garantuoti privalomą teisės aktų nustatyta tvarka skiriamą ikimokyklinį ar</text:span><text:span text:style-name="T88"><text:s/>priešmokyklinį ugdymą, tinkamai paskirstyti ikimokyklinio ir priešmokyklinio amžiaus vaikų srautus, organizuoti lankančių ir pageidaujančių lankyti ugdymo įstaigą vaikų apskaitą, informuoti visuomenę apie laisvas vietas ikimokyklinio ir priešmokyklinio ug</text:span><text:span text:style-name="T89">dymo grupėse.</text:span></text:p>
      <text:p text:style-name="P90"><text:span text:style-name="T91">3</text:span><text:span text:style-name="T92">.<text:s/></text:span><text:span text:style-name="T93">Aprašas grindžiamas humaniškumo, demokratiškumo, prieinamumo, skaidrumo principais.</text:span></text:p>
      <text:p text:style-name="P94"><text:span text:style-name="T95">4</text:span><text:span text:style-name="T96">.<text:s/></text:span><text:span text:style-name="T97">Apraše vartojamos sąvokos atitinka Lietuvos Respublikos švietimo įstatyme (Žin., 1991, Nr.<text:s/></text:span><text:a xlink:href="https://www.e-tar.lt/portal/lt/legalAct/TAR.9A3AD08EA5D0" office:target-frame-name="_blank" xlink:show="new"><text:span text:style-name="T98">23-593</text:span></text:a><text:span text:style-name="T99">; 2011, Nr.<text:s/></text:span><text:a xlink:href="https://www.e-tar.lt/portal/lt/legalAct/TAR.E2EBE95E7723" office:target-frame-name="_blank" xlink:show="new"><text:span text:style-name="T100">38-1804</text:span></text:a><text:span text:style-name="T101">), Lietuvos Respublikos socialinių paslaugų įstatyme (Žin., 2006, Nr.<text:s/></text:span><text:a xlink:href="https://www.e-tar.lt/portal/lt/legalAct/TAR.91609F53E29E" office:target-frame-name="_blank" xlink:show="new"><text:span text:style-name="T102">17-589</text:span></text:a><text:span text:style-name="T103">) ir kituose teisės aktuose vartojamas sąvokas.</text:span></text:p>
      <text:p text:style-name="P104"><text:span text:style-name="T105">II</text:span><text:span text:style-name="T106">.<text:s/></text:span><text:span text:style-name="T107">PRIĖMIMO TVARKA</text:span></text:p>
      <text:p text:style-name="P108"><text:span text:style-name="T109">5</text:span><text:span text:style-name="T110">.<text:s/></text:span><text:span text:style-name="T111">Ugdyti(s) pagal ikimokyklinio ugdymo programą priimami vaikai nuo gimimo (esant pritaikytoms ugdymo(si) sąlygoms ir pritarus įstaigos savininko<text:s/></text:span><text:span text:style-name="T112">teises ir pareigas įgyvendinančiai institucijai) iki 5(6) metų amžiaus. Jei pritaikytų ugdymo(si) sąlygų nėra, vaikai priimami nuo 1 metų.</text:span></text:p>
      <text:p text:style-name="P113"><text:span text:style-name="T114">6</text:span><text:span text:style-name="T115">.<text:s/></text:span><text:span text:style-name="T116">Ugdyti(s) pagal priešmokyklinio ugdymo programą priimami vaikai, kuriems tais kalendoriniais metais sukanka 6<text:s/></text:span><text:span text:style-name="T117">metai arba 5 metų vaikai, pateikus tėvų (globėjų) prašymą bei Anykščių švietimo pagalbos tarnybos (toliau – Tarnyba) išvadą-rekomendaciją ugdyti pagal priešmokyklinę ugdymo programą.</text:span></text:p>
      <text:p text:style-name="P118"><text:span text:style-name="T119">7</text:span><text:span text:style-name="T120">.<text:s/></text:span><text:span text:style-name="T121">Vaiko, kuriam tais kalendoriniais metais sueina 7 metai ir kuriam<text:s/></text:span><text:span text:style-name="T122">reikalinga nuolatinė kvalifikuotų specialistų pagalba bei sveikatą tausojantis dienos</text:span><text:span text:style-name="T123"><text:tab/>režimas, ugdymo ikimokyklinio/priešmokyklinio ugdymo grupėje pagal vaiko ugdymosi poreikiams pritaikytą ugdymo programą organizavimas:</text:span></text:p>
      <text:p text:style-name="P124"><text:span text:style-name="T125">7.1</text:span><text:span text:style-name="T126">.<text:s/></text:span><text:span text:style-name="T127">vaiko ugdymas ikimokyklinio/</text:span><text:span text:style-name="T128">priešmokyklinio ugdymo grupėje vienerius metus gali būti skiriamas tėvų (globėjų) prašymu, kai vaikui reikalinga Tarnybos rekomenduota nuolatinė kvalifikuotų specialistų pagalba bei pagal sveikatos specialistų rekomendacijas ne trumpiau nei metus reikaling</text:span><text:span text:style-name="T129">as sveikatą tausojantis dienos režimas;</text:span></text:p>
      <text:p text:style-name="P130"><text:span text:style-name="T131">7.2</text:span><text:span text:style-name="T132">.<text:s/></text:span><text:span text:style-name="T133">tėvai (globėjai), pageidaujantys, kad vaikas vienerius metus būtų ugdomas ikimokyklinio/priešmokyklinio ugdymo grupėje pagal jo ugdymosi poreikiams pritaikytą ugdymo programą, bendrojo ugdymo mokyklos direkt</text:span><text:span text:style-name="T134">oriui pateikia prašymą, Tarnybos pažymą, kurioje rekomenduota nuolatinė kvalifikuotų specialistų pagalba, ir šeimos arba vaikų gydytojo pažymą,<text:s/></text:span><text:soft-page-break/><text:span text:style-name="T135">kurioje rekomenduotas sveikatą tausojantis režimas;</text:span></text:p>
      <text:p text:style-name="P136"><text:span text:style-name="T137">7.3</text:span><text:span text:style-name="T138">.<text:s/></text:span><text:span text:style-name="T139">bendrojo ugdymo mokyklos direktorius, gavęs 7.2. pu</text:span><text:span text:style-name="T140">nkte įvardytus dokumentus, sudaro trišalę mokymo sutartį su ugdymo įstaiga, kurioje vaikas bus ugdomas vienerius metus, ir jo tėvais (globėjais) dėl vaiko ugdymo pagal jo ugdymosi poreikiams pritaikytas pradinio ir priešmokyklinio ugdymo programas. Vaikas<text:s/></text:span><text:span text:style-name="T141">įregistruojamas Mokinių registre ir įrašomas į pirmosios klasės dienyną. Apie sudarytą sutartį raštu informuojamas Anykščių rajono savivaldybės administracijos Švietimo, kultūros, sporto ir turizmo skyrius;</text:span></text:p>
      <text:p text:style-name="P142"><text:span text:style-name="T143">7.4</text:span><text:span text:style-name="T144">.<text:s/></text:span><text:span text:style-name="T145">ugdymo įstaiga pagal trišalę sutartį pri</text:span><text:span text:style-name="T146">ima vaiką į priešmokyklinio/ikimokyklinio ugdymo grupę, ugdo pagal jo poreikiams pritaikytą priešmokyklinio ugdymo programą ir teikia Tarnybos rekomenduotą nuolatinę kvalifikuotų specialistų pagalbą bei užtikrina sveikatą tausojantį dienos režimą.</text:span></text:p>
      <text:p text:style-name="P147"><text:span text:style-name="T148">8</text:span><text:span text:style-name="T149">.<text:s/></text:span><text:span text:style-name="T150">į mišraus amžiaus grupes gali būti priimami 1–6 m. amžiaus vaikai.</text:span></text:p>
      <text:p text:style-name="P151"><text:span text:style-name="T152">9</text:span><text:span text:style-name="T153">.<text:s/></text:span><text:span text:style-name="T154">Vaikai, turintys specialiųjų ugdymosi poreikių, pagal Tarnybos išvadą gali būti ugdomi specialiojo ugdymo arba bendrosios paskirties grupėje.</text:span></text:p>
      <text:p text:style-name="P155"><text:span text:style-name="T156">10</text:span><text:span text:style-name="T157">.<text:s/></text:span><text:span text:style-name="T158">Švietimo ir mokslo ministro, s</text:span><text:span text:style-name="T159">ocialinės apsaugos ir darbo ministro nustatyta tvarka ir atvejais vaikui ikimokyklinis arba priešmokyklinis ugdymas gali būti privalomas.</text:span></text:p>
      <text:p text:style-name="P160"><text:span text:style-name="T161">11</text:span><text:span text:style-name="T162">.<text:s/></text:span><text:span text:style-name="T163">Priimant vaikus į ikimokyklinio ir priešmokyklinio ugdymo grupes laikomasi eilės pagal tėvų (globėjų) prašymo<text:s/></text:span><text:span text:style-name="T164">registravimo datą. Pirmenybė taikoma:</text:span></text:p>
      <text:p text:style-name="P165"><text:span text:style-name="T166">11.1</text:span><text:span text:style-name="T167">.<text:s/></text:span><text:span text:style-name="T168">priešmokyklinio amžiaus (5-6 m.) vaikams;</text:span></text:p>
      <text:p text:style-name="P169"><text:span text:style-name="T170">11.2</text:span><text:span text:style-name="T171">.<text:s/></text:span><text:span text:style-name="T172">vaikams, kuriems teisės aktų nustatyta tvarka teikiamas privalomas ikimokyklinis ar priešmokyklinis ugdymas;</text:span></text:p>
      <text:p text:style-name="P173"><text:span text:style-name="T174">11.3</text:span><text:span text:style-name="T175">.<text:s/></text:span><text:span text:style-name="T176">vaikams, turintiems specialiųjų ugdymos</text:span><text:span text:style-name="T177">i poreikių, arčiausiai gyvenantiems prie ugdymo įstaigos.</text:span></text:p>
      <text:p text:style-name="P178"/>
      <text:p text:style-name="P179"><text:span text:style-name="T180">III</text:span><text:span text:style-name="T181">.<text:s/></text:span><text:span text:style-name="T182">GRUPIŲ KOMPLEKTAVIMO, PRAŠYMŲ PATEIKIMO IR REGISTRAVIMO TVARKA</text:span></text:p>
      <text:p text:style-name="P183"/>
      <text:p text:style-name="P184"><text:span text:style-name="T185">12</text:span><text:span text:style-name="T186">.<text:s/></text:span><text:span text:style-name="T187">Ikimokyklinio ugdymo grupes komplektuoja ugdymo įstaigos vadovas pagal prašymų, pateiktų iki birželio 1 dienos,<text:s/></text:span><text:span text:style-name="T188">skaičių (grupių ir vaikų skaičius patikslinamas iki rugsėjo 1 dienos).</text:span></text:p>
      <text:p text:style-name="P189"><text:span text:style-name="T190">13</text:span><text:span text:style-name="T191">.<text:s/></text:span><text:span text:style-name="T192">Priešmokyklinio ugdymo grupes komplektuoja ugdymo įstaigos vadovas pagal prašymų, pateiktų iki kovo 1 dienos, skaičių (grupių ir vaikų skaičius patikslinamas iki rugpjūčio 10 di</text:span><text:span text:style-name="T193">enos).</text:span></text:p>
      <text:p text:style-name="P194"><text:span text:style-name="T195">14</text:span><text:span text:style-name="T196">.<text:s/></text:span><text:span text:style-name="T197">Vaikų priėmimas į laisvas vietas grupėse vyksta visus metus.</text:span></text:p>
      <text:p text:style-name="P198"><text:span text:style-name="T199">15</text:span><text:span text:style-name="T200">.<text:s/></text:span><text:span text:style-name="T201">Jei mokslo metų eigoje į ugdymo įstaigą atvyksta vaikas, o joje nėra laisvų vietų, įstaigos vadovas tėvus (globėjus) informuoja apie kitose ugdymo įstaigose esančias laisva</text:span><text:span text:style-name="T202">s vietas.</text:span></text:p>
      <text:p text:style-name="P203"><text:span text:style-name="T204">16</text:span><text:span text:style-name="T205">.<text:s/></text:span><text:span text:style-name="T206">Tėvai (globėjai), pageidaujantys vaiką ugdyti ugdymo įstaigoje, įstaigos vadovui pateikia vaiko gimimo liudijimą ir prašymą priimti vaiką. Prašyme nurodoma:</text:span></text:p>
      <text:p text:style-name="P207"><text:span text:style-name="T208">16.1</text:span><text:span text:style-name="T209">.<text:s/></text:span><text:span text:style-name="T210">vaiko vardas, pavardė, gimimo data, gyvenamoji vieta;</text:span></text:p>
      <text:p text:style-name="P211"><text:span text:style-name="T212">16.2</text:span><text:span text:style-name="T213">.<text:s/></text:span><text:span text:style-name="T214">pageidauj</text:span><text:span text:style-name="T215">ama lankyti vaikų amžiaus grupė, pageidaujamas vaiko priėmimo į grupę laikas;</text:span></text:p>
      <text:p text:style-name="P216"><text:span text:style-name="T217">16.3</text:span><text:span text:style-name="T218">.<text:s/></text:span><text:span text:style-name="T219">kontaktiniai tėvų (globėjų) duomenys.</text:span></text:p>
      <text:p text:style-name="P220"><text:span text:style-name="T221">17</text:span><text:span text:style-name="T222">.<text:s/></text:span><text:span text:style-name="T223">Tėvų (globėjų) prašymai registruojami registracijos žurnale.</text:span></text:p>
      <text:p text:style-name="P224"/>
      <text:p text:style-name="P225"><text:span text:style-name="T226">IV</text:span><text:span text:style-name="T227">.<text:s/></text:span><text:span text:style-name="T228">PRIĖMIMO ĮFORMINIMAS</text:span></text:p>
      <text:p text:style-name="P229"/>
      <text:p text:style-name="P230"><text:span text:style-name="T231">18</text:span><text:span text:style-name="T232">.<text:s/></text:span><text:span text:style-name="T233">Priimant vaiką,<text:s/></text:span><text:span text:style-name="T234">tėvai (globėjai) pateikia:</text:span></text:p>
      <text:p text:style-name="P235"><text:span text:style-name="T236">18.1</text:span><text:span text:style-name="T237">.<text:s/></text:span><text:span text:style-name="T238">nustatytos formos vaiko sveikatos būklės pažymą;</text:span></text:p>
      <text:p text:style-name="P239"><text:span text:style-name="T240">18.2</text:span><text:span text:style-name="T241">.<text:s/></text:span><text:span text:style-name="T242">Tarnybos Išvadą-rekomendaciją vaiko brandumo mokytis pagal priešmokyklinio, pradinio ugdymo programą, jei vaikui tais kalendoriniais metais nėra šešerių metų;</text:span></text:p>
      <text:p text:style-name="P243"><text:span text:style-name="T244">1</text:span><text:span text:style-name="T245">8.3</text:span><text:span text:style-name="T246">.<text:s/></text:span><text:span text:style-name="T247">Neįgalumo lygio pažymą, Tarnybos pažymą dėl specialiųjų ugdymosi poreikių<text:s/></text:span><text:soft-page-break/><text:span text:style-name="T248">pirminio/pakartotinio įvertinimo ir Tarnybos pažymą dėl specialiojo ugdymosi ir (ar) švietimo pagalbos skyrimo, jeigu vaikas turi specialiųjų ugdymosi poreikių;</text:span></text:p>
      <text:p text:style-name="P249"><text:span text:style-name="T250">18.4</text:span><text:span text:style-name="T251">.<text:s/></text:span><text:span text:style-name="T252">kitu</text:span><text:span text:style-name="T253">s dokumentus ar jų kopijas, patvirtinančius šeimos sudėtį, jos socialinę padėtį, kitus faktus, kuriais remiantis gali būti teikiamos mokesčio už paslaugas lengvatos.</text:span></text:p>
      <text:p text:style-name="P254"><text:span text:style-name="T255">19</text:span><text:span text:style-name="T256">.<text:s/></text:span><text:span text:style-name="T257">Vaiko priėmimas ugdyti(s) pagal ikimokyklinio ir priešmokyklinio ugdymo programa</text:span><text:span text:style-name="T258">s įforminamas ugdymo sutartimi ne vėliau kaip pirmą ugdymo(si) dieną. Sutartyje aptariami ugdymo įstaigos ir asmens įsipareigojimai, atsakomybė, jų nevykdymo pasekmės, sutarties keitimas ir nutraukimas.</text:span></text:p>
      <text:p text:style-name="P259"><text:span text:style-name="T260">20</text:span><text:span text:style-name="T261">.<text:s/></text:span><text:span text:style-name="T262">Abu sutarties egzempliorius pasirašo ugdymo į</text:span><text:span text:style-name="T263">staigos vadovas ir vienas iš vaiko tėvų (globėjų). Vienas sutarties egzempliorius įteikiamas prašymą pasirašiusiam asmeniui, kitas lieka įstaigoje.</text:span></text:p>
      <text:p text:style-name="P264"><text:span text:style-name="T265">21</text:span><text:span text:style-name="T266">.<text:s/></text:span><text:span text:style-name="T267">Ugdymo(si) sutartis registruojama Mokymo sutarčių registracijos žurnale.</text:span></text:p>
      <text:p text:style-name="P268"><text:span text:style-name="T269">22</text:span><text:span text:style-name="T270">.<text:s/></text:span><text:span text:style-name="T271">Vaikų priėmimas į i</text:span><text:span text:style-name="T272">kimokyklinio ir priešmokyklinio ugdymo grupes ir išbraukimas iš sąrašų įforminamas ugdymo įstaigos vadovo įsakymu.</text:span></text:p>
      <text:p text:style-name="P273"><text:span text:style-name="T274">23</text:span><text:span text:style-name="T275">.<text:s/></text:span><text:span text:style-name="T276">Informacija apie laisvas vietas į ikimokyklinio ir priešmokyklinio ugdymo grupes skelbiama ugdymo įstaigų ir Savivaldybės<text:s/></text:span><text:span text:style-name="T277">internetinėse svetainėse.</text:span></text:p>
      <text:p text:style-name="P278"><text:span text:style-name="T279">24</text:span><text:span text:style-name="T280">.<text:s/></text:span><text:span text:style-name="T281">Ugdymo įstaigos vadovas sausio, balandžio ir spalio mėnesių pirmą savaitę teikia informaciją rajono savivaldybės administracijos Švietimo, kultūros, sporto ir turizmo skyriui apie laisvas vietas į ikimokyklinio ir priešmok</text:span><text:span text:style-name="T282">yklinio ugdymo grupes, nepatenkintus tėvų (globėjų) prašymus dėl vaikų priėmimo į ugdymo įstaigas. Švietimo, kultūros, sporto ir turizmo skyriaus specialistas per 5 darbo dienas paskelbia informaciją Savivaldybės interneto svetainėje apie laisvas vietas ik</text:span><text:span text:style-name="T283">imokyklinio ir priešmokyklinio ugdymo grupėse.</text:span></text:p>
      <text:p text:style-name="P284"/>
      <text:p text:style-name="P285"><text:span text:style-name="T286">V</text:span><text:span text:style-name="T287">.<text:s/></text:span><text:span text:style-name="T288">BAIGIAMOSIOS NUOSTATOS</text:span></text:p>
      <text:p text:style-name="P289"/>
      <text:p text:style-name="P290"><text:span text:style-name="T291">25</text:span><text:span text:style-name="T292">.<text:s/></text:span><text:span text:style-name="T293">Už šio Aprašo įgyvendinimą ir grupių komplektavimą atsakingas ugdymo įstaigos</text:span></text:p>
      <text:p text:style-name="P294"><text:span text:style-name="T295">vadovas.</text:span></text:p>
      <text:p text:style-name="P296"><text:span text:style-name="T297">26</text:span><text:span text:style-name="T298">.<text:s/></text:span><text:span text:style-name="T299">Aprašo įgyvendinimo priežiūrą vykdo Anykščių rajono savivaldybės adminis</text:span><text:span text:style-name="T300">tracijos Švietimo, kultūros, sporto ir turizmo skyrius.</text:span></text:p>
      <text:p text:style-name="P301"/>
      <text:p text:style-name="P302"><text:span text:style-name="T3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51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1.3597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1">
      <style:page-layout-properties fo:page-width="8.2701in" fo:page-height="11.6902in" style:print-orientation="portrait" fo:margin-top="0.8861in" fo:margin-left="1.1812in" fo:margin-bottom="1.3618in" fo:margin-right="0.395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19:44:00Z</meta:creation-date>
    <dc:date>2015-07-24T19:44:00Z</dc:date>
    <meta:template xlink:href="Normal" xlink:type="simple"/>
    <meta:editing-cycles>2</meta:editing-cycles>
    <meta:editing-duration>PT0S</meta:editing-duration>
    <meta:document-statistic meta:page-count="5" meta:paragraph-count="78" meta:word-count="1442" meta:character-count="11647" meta:row-count="311" meta:non-whitespace-character-count="10283"/>
  </office:meta>
</office:document-meta>
</file>