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line-height="150%" fo:text-indent="0.5118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line-height="150%" fo:text-indent="0.5118in"/>
    </style:style>
    <style:style style:name="T26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line-height="150%" fo:text-indent="0.5118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center" fo:line-height="150%" fo:text-indent="0.5118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center" fo:line-height="150%" fo:text-indent="0.5118in"/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line-height="150%" fo:text-indent="0.5118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50%" fo:text-indent="0.5118in">
        <style:tab-stops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line-height="150%" fo:text-indent="0.5118in">
        <style:tab-stops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line-height="150%" fo:text-indent="0.5118in">
        <style:tab-stops>
          <style:tab-stop style:type="left" style:position="0.9847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line-height="150%" fo:text-indent="0.5118in">
        <style:tab-stops>
          <style:tab-stop style:type="left" style:position="0.9847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line-height="150%" fo:text-indent="0.5118in">
        <style:tab-stops>
          <style:tab-stop style:type="left" style:position="0.9472in"/>
          <style:tab-stop style:type="left" style:position="0.9847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line-height="150%" fo:text-indent="0.5118in">
        <style:tab-stops>
          <style:tab-stop style:type="left" style:position="0.9472in"/>
          <style:tab-stop style:type="left" style:position="0.9847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line-height="150%" fo:text-indent="0.5118in">
        <style:tab-stops>
          <style:tab-stop style:type="left" style:position="0.8861in"/>
        </style:tab-stops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line-height="150%" fo:text-indent="0.5118in">
        <style:tab-stops>
          <style:tab-stop style:type="left" style:position="0.8861in"/>
        </style:tab-stops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line-height="150%" fo:text-indent="0.5118in">
        <style:tab-stops>
          <style:tab-stop style:type="left" style:position="0.9847in"/>
        </style:tab-stops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line-height="150%" fo:text-indent="0.5118in">
        <style:tab-stops>
          <style:tab-stop style:type="left" style:position="0.9847in"/>
        </style:tab-stops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line-height="150%" fo:text-indent="0.5118in">
        <style:tab-stops>
          <style:tab-stop style:type="left" style:position="0.9847in"/>
        </style:tab-stops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line-height="150%" fo:text-indent="0.5118in">
        <style:tab-stops>
          <style:tab-stop style:type="left" style:position="0.9048in"/>
        </style:tab-stops>
      </style:paragraph-properties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line-height="150%" fo:text-indent="0.5118in">
        <style:tab-stops>
          <style:tab-stop style:type="left" style:position="0.9048in"/>
        </style:tab-stops>
      </style:paragraph-properties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line-height="150%" fo:text-indent="0.5118in">
        <style:tab-stops>
          <style:tab-stop style:type="left" style:position="0.9048in"/>
        </style:tab-stops>
      </style:paragraph-properties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line-height="150%" fo:text-indent="0.5118in">
        <style:tab-stops>
          <style:tab-stop style:type="left" style:position="0.684in"/>
        </style:tab-stops>
      </style:paragraph-properties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line-height="150%" fo:margin-left="0.5in">
        <style:tab-stops>
          <style:tab-stop style:type="left" style:position="0.184in"/>
        </style:tab-stops>
      </style:paragraph-properties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line-height="150%" fo:margin-left="0.5in">
        <style:tab-stops>
          <style:tab-stop style:type="left" style:position="0.184in"/>
        </style:tab-stops>
      </style:paragraph-properties>
    </style:style>
    <style:style style:name="P101" style:parent-style-name="Normal" style:family="paragraph">
      <style:paragraph-properties fo:widows="0" fo:orphans="0" fo:text-align="justify" fo:line-height="150%">
        <style:tab-stops>
          <style:tab-stop style:type="left" style:position="0.684in"/>
        </style:tab-stops>
      </style:paragraph-properties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8">ANYKŠČIŲ RAJONO SAVIVALDYBĖS TARYBA</text:p>
      <text:p text:style-name="P9"/>
      <text:p text:style-name="P10">SPRENDIMAS</text:p>
      <text:p text:style-name="P11">DĖL ANYKŠČIŲ RAJONO SAVIVALDYBĖS TARYBOS 2012 M. SPALIO 25 D.</text:p>
      <text:p text:style-name="P12">SPRENDIMO NR. TS-320 „DĖL ANYKŠČIŲ RAJONO SAVIVALDYBĖS TARYBOS VEIKLOS<text:s/>REGLAMENTO PATVIRTINIMO“ PAKEITIMO</text:p>
      <text:p text:style-name="P13"/>
      <text:p text:style-name="P14">2013 m. liepos 24 d. Nr. l-TS-226<text:s/></text:p>
      <text:p text:style-name="P15">Anykščiai</text:p>
      <text:p text:style-name="P16"/>
      <text:p text:style-name="P17"><text:span text:style-name="T18">Vadovaudamasi Lietuvos Respublikos vietos savivaldos įstatymo (Žin., 1994, Nr.<text:s/></text:span><text:a xlink:href="https://www.e-tar.lt/portal/lt/legalAct/TAR.D0CD0966D67F" office:target-frame-name="_blank" xlink:show="new"><text:span text:style-name="T19">55-1049</text:span></text:a><text:span text:style-name="T20">; 2008, N</text:span><text:span text:style-name="T21">r.<text:s/></text:span><text:a xlink:href="https://www.e-tar.lt/portal/lt/legalAct/TAR.CF599A1A6DD5" office:target-frame-name="_blank" xlink:show="new"><text:span text:style-name="T22">113-4290</text:span></text:a><text:span text:style-name="T23">) 18 straipsnio 1 dalimi, Vietos savivaldos įstatymo 3, 6, 13, 16, 20, 33, 35, 37, 38, 39, 40, 41, 42, 44, 45, 46 straipsnių pakeitimo ir papildymo įstatymo (Žin. 201</text:span><text:span text:style-name="T24">2, Nr. 136- 6958) 11 straipsniu, Anykščių rajono savivaldybės taryba</text:span></text:p>
      <text:p text:style-name="P25"><text:span text:style-name="T26">nusprendžia</text:span><text:span text:style-name="T27"><text:s/>pakeisti Anykščių rajono savivaldybės tarybos veiklos reglamentą, patvirtintą Anykščių rajono savivaldybės tarybos 2012 m. spalio 25 d. sprendimu Nr. TS-320 „Dėl Anykščių ra</text:span><text:span text:style-name="T28">jono savivaldybės tarybos veiklos reglamento patvirtinimo“:</text:span></text:p>
      <text:p text:style-name="P29"><text:span text:style-name="T30">1</text:span><text:span text:style-name="T31">. Pakeisti XXII skyriaus pavadinimą ir visą skyrių išdėstyti taip:</text:span></text:p>
      <text:p text:style-name="P32"><text:span text:style-name="T33">„<text:s/></text:span><text:span text:style-name="T34">XXII</text:span><text:span text:style-name="T35">.<text:s/></text:span><text:span text:style-name="T36">VIETOS GYVENTOJŲ APKLAUSOS PASKELBIMO INICIATYVOS TEISĖS ĮGYVENDINIMAS</text:span></text:p>
      <text:p text:style-name="P37"/>
      <text:p text:style-name="P38"><text:span text:style-name="T39">„</text:span><text:span text:style-name="T40">323</text:span><text:span text:style-name="T41">. Apklausos paskelbimo iniciatyvos</text:span><text:span text:style-name="T42"><text:s/>teisė priklauso savivaldybės gyventojams, savivaldybės tarybai ir seniūnui.</text:span></text:p>
      <text:p text:style-name="P43"><text:span text:style-name="T44">324</text:span><text:span text:style-name="T45">. Gyventojai apklausos paskelbimo iniciatyvos teisę įgyvendina ne mažiau kaip 5 procentų apklausos teritorijos gyventojų, turinčių teisę rinkti Tarybą, reikalavimu.</text:span></text:p>
      <text:p text:style-name="P46"><text:span text:style-name="T47">325</text:span><text:span text:style-name="T48">. Taryba apklausos paskelbimo iniciatyvos teisę įgyvendina ne mažiau kaip 1/4 Tarybos narių grupės reikalavimu tokia tvarka:</text:span></text:p>
      <text:p text:style-name="P49"><text:span text:style-name="T50">325.1</text:span><text:span text:style-name="T51">.apklausą inicijuojanti Tarybos narių grupė pateikia merui prašymą paskelbti apklausą. Prašymą pasirašo visi iniciatyvinės g</text:span><text:span text:style-name="T52">rupės nariai;</text:span></text:p>
      <text:p text:style-name="P53"><text:span text:style-name="T54">325.2</text:span><text:span text:style-name="T55">. prašyme turi būti nurodyta: apklausai teikiamo klausimo (-ų) tekstas, siūlomas apklausos būdas ir jos teritorija, taip pat Tarybai sprendimo projektą pristatyti įpareigotas grupės narys. Prie prašymo privalu pridėti šio Reglamento<text:s/></text:span><text:span text:style-name="T56">nustatyta tvarka parengto Tarybos sprendimo dėl apklausos paskelbimo projektą. Iniciatyvinė grupė turi teisę deleguoti į apklausos komisiją savo atstovą;</text:span></text:p>
      <text:p text:style-name="P57"><text:span text:style-name="T58">325.3</text:span><text:span text:style-name="T59">. meras įtraukia šį Tarybos sprendimo projektą į artimiausio Tarybos posėdžio<text:s/></text:span><text:soft-page-break/><text:span text:style-name="T60">darbotvarkę;</text:span></text:p>
      <text:p text:style-name="P61"><text:span text:style-name="T62">325.4</text:span><text:span text:style-name="T63">. Taryba priima sprendimą dėl apklausos paskelbimo arba pavedimo administracijos direktoriui paskelbti apklausą ir ją organizuoti Tarybos nustatyta tvarka ne vėliau kaip per vieną mėnesį nuo grupės reikalavimo gavimo.</text:span></text:p>
      <text:p text:style-name="P64"><text:span text:style-name="T65">326</text:span><text:span text:style-name="T66">. Seniūnas apklausos p</text:span><text:span text:style-name="T67">askelbimo iniciatyvos teisę įgyvendina gavęs seniūnaičių sueigos pritarimą, tokia tvarka:</text:span></text:p>
      <text:p text:style-name="P68"><text:span text:style-name="T69">326.1</text:span><text:span text:style-name="T70"><text:s/>apklausą inicijuojantis seniūnas pateikia administracijos direktoriui prašymą paskelbti apklausą;</text:span></text:p>
      <text:p text:style-name="P71"><text:span text:style-name="T72">326.2</text:span><text:span text:style-name="T73">. prašyme turi būti nurodyta: apklausai teikiamo kl</text:span><text:span text:style-name="T74">ausimo (-ų) tekstas, siūlomas apklausos būdas ir jos teritorija. Prie prašymo privalu pridėti seniūnaičių sueigos protokolą su sprendimu dėl pritarimo skelbti apklausą;</text:span></text:p>
      <text:p text:style-name="P75"><text:span text:style-name="T76">326.3</text:span><text:span text:style-name="T77">. Administracijos direktorius, įvertinęs pateiktą seniūno iniciatyvą paskelbti</text:span><text:span text:style-name="T78"><text:s/>apklausą, įpareigoja seniūną šio Reglamento nustatyta tvarka parengti Tarybos sprendimo dėl apklausos paskelbimo projektą ir teikti jį svarstyti artimiausiame Tarybos posėdyje;</text:span></text:p>
      <text:p text:style-name="P79"><text:span text:style-name="T80">326.4</text:span><text:span text:style-name="T81">. Taryba, įvertinusi pateiktą seniūno iniciatyvą paskelbti apklausą,<text:s/></text:span><text:span text:style-name="T82">ne vėliau kaip per vieną mėnesį gali paskelbti apklausą arba pavesti ją paskelbti administracijos direktoriui.</text:span></text:p>
      <text:p text:style-name="P83"><text:span text:style-name="T84">327</text:span><text:span text:style-name="T85">. Savivaldybės taryba privalo svarstyti apklausai pateiktą (pateiktus) klausimą (klausimus), jeigu savo nuomonę pateiktu (pateiktais) kl</text:span><text:span text:style-name="T86">ausimu (klausimais) pareiškė ne mažiau kaip 15 procentų apklausos teritorijos gyventojų, turinčių teisę dalyvauti apklausoje, išskyrus atrankinės apklausos atvejus.</text:span></text:p>
      <text:p text:style-name="P87"><text:span text:style-name="T88">328</text:span><text:span text:style-name="T89">. Paskelbti apklausos rezultatai (gyventojų nuomonė dėl apklausai pateikto (pateiktų</text:span><text:span text:style-name="T90">) klausimo (klausimų) turi būti svarstomi artimiausiame Tarybos posėdyje. Juos Tarybai pristato apklausos komisijos pirmininkas. Savivaldybės tarybos sprendime dėl apklausai pateikto (pateiktų) klausimo (klausimų) turi būti nurodyti apklausos rezultatai (g</text:span><text:span text:style-name="T91">yventojų nuomonė dėl apklausai pateikto (pateiktų) klausimo (klausimų) ir savivaldybės tarybos sprendimo priėmimo motyvai.</text:span></text:p>
      <text:p text:style-name="P92"><text:span text:style-name="T93">329</text:span><text:span text:style-name="T94">. Savivaldybės tarybos sprendimas dėl apklausai pateikto (pateiktų) klausimo (klausimų) turi būti paskelbtas per vietines visu</text:span><text:span text:style-name="T95">omenės informavimo priemones, savivaldybės interneto tinklalapyje ir seniūnijų, kurių teritorijose vyks apklausa, skelbimų lentose.“</text:span></text:p>
      <text:p text:style-name="P96"><text:span text:style-name="T97">2</text:span><text:span text:style-name="T98">. Buvusius 331, 332 ir 333 punktus laikyti atitinkamai 330, 331, 332 punktais.</text:span></text:p>
      <text:p text:style-name="P99"/>
      <text:p text:style-name="P100"/>
      <text:p text:style-name="P101"><text:span text:style-name="T102">Meras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Sigutis<text:s/></text:span><text:span text:style-name="T109">Obel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4-06T07:24:00Z</meta:creation-date>
    <dc:date>2016-04-06T07:24:00Z</dc:date>
    <meta:template xlink:href="Normal" xlink:type="simple"/>
    <meta:editing-cycles>2</meta:editing-cycles>
    <meta:editing-duration>PT0S</meta:editing-duration>
    <meta:document-statistic meta:page-count="2" meta:paragraph-count="32" meta:word-count="557" meta:character-count="4510" meta:row-count="124" meta:non-whitespace-character-count="3985"/>
  </office:meta>
</office:document-meta>
</file>