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line-height="0.1597in" fo:margin-right="0.0138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0.1597in" fo:margin-right="0.0138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line-height="0.1902in" fo:margin-right="0.0138in"/>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0.2868in" fo:margin-left="0.0138in" fo:margin-right="0.0138in" fo:text-indent="0.478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0.2868in" fo:margin-left="0.0138in" fo:margin-right="0.0138in" fo:text-indent="0.4784in">
        <style:tab-stops/>
      </style:paragraph-properties>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0.2868in" fo:margin-left="0.0138in" fo:text-indent="0.478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0.2868in" fo:margin-left="0.0138in" fo:margin-right="0.0138in" fo:text-indent="0.4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0.2868in" fo:margin-left="0.0138in" fo:margin-right="0.0138in" fo:text-indent="0.4784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line-height="0.2868in" fo:margin-left="0.0138in" fo:margin-right="0.0138in" fo:text-indent="0.4784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0.2868in" fo:margin-left="0.0138in" fo:margin-right="0.0138in" fo:text-indent="0.478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0.2868in" fo:margin-left="0.0138in" fo:margin-right="0.0138in" fo:text-indent="0.478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0.2868in" fo:text-indent="0.4923in">
        <style:tab-stops>
          <style:tab-stop style:type="left" style:position="0.804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style:text-properties fo:color="#000000" style:font-size-complex="12pt" style:language-asian="lt" style:country-asian="LT"/>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fo:line-height="0.286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8">ANYKŠČIŲ RAJONO SAVIVALDYBĖS<text:s/></text:p>
      <text:p text:style-name="P9">TARYBA</text:p>
      <text:p text:style-name="P10"/>
      <text:p text:style-name="P11">SPRENDIMAS</text:p>
      <text:p text:style-name="P12">DĖL ANYKŠČIŲ RAJONO SAVIVALDYBĖS TARYBOS 2012 M. SPALIO 25 D.</text:p>
      <text:p text:style-name="P13">SPRENDIMO NR. TS-320 „DĖL ANYKŠČIŲ RAJONO SAVIVALDYBĖS TARYBOS VEIKLOS<text:s/>REGLAMENTO PATVIRTINIMO“ PAKEITIMO</text:p>
      <text:p text:style-name="P14"/>
      <text:p text:style-name="P15">2012 m. gruodžio 20 d. Nr. TS-396<text:s/></text:p>
      <text:p text:style-name="P16">Anykščiai</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text:span><text:span text:style-name="T22">r.<text:s/></text:span><text:a xlink:href="https://www.e-tar.lt/portal/lt/legalAct/TAR.CF599A1A6DD5" office:target-frame-name="_blank" xlink:show="new"><text:span text:style-name="T23">113-4290</text:span></text:a><text:span text:style-name="T24">) 18 straipsnio 1 dalimi, Lietuvos Respublikos vietos savivaldos įstatymo 26 straipsnio pakeitimo įstatymu ( Žin., 2012, Nr.<text:s/></text:span><text:a xlink:href="https://www.e-tar.lt/portal/lt/legalAct/TAR.31B4DA7A7BC2" office:target-frame-name="_blank" xlink:show="new"><text:span text:style-name="T25">126-6328</text:span></text:a><text:span text:style-name="T26">), Lietuvos Respublikos vietos savivaldos įstatymo 3, 6, 13, 16, 20, 33, 35, 37, 38, 39, 40, 41, 42, 44, 45, 46 straipsnių pakeitimo ir papildymo įstatymo (Žin., 2012, Nr.<text:s/></text:span><text:a xlink:href="https://www.e-tar.lt/portal/lt/legalAct/TAR.A8F9C835C922" office:target-frame-name="_blank" xlink:show="new"><text:span text:style-name="T27">136-6958</text:span></text:a><text:span text:style-name="T28">) 3 straipsniu, Anykščių rajono savivaldybės taryba</text:span></text:p>
      <text:p text:style-name="P29"><text:span text:style-name="T30">nusprendžia</text:span><text:span text:style-name="T31"><text:s/>pakeisti Anykščių rajono savivaldybės tarybos veiklos reglamentą, patvirtintą Anykščių rajono savivaldybės tarybos 2012 m. spalio 25 d. spren</text:span><text:span text:style-name="T32">dimu Nr. TS-320 „Dėl Anykščių rajono savivaldybės tarybos veiklos reglamento patvirtinimo“ :</text:span></text:p>
      <text:p text:style-name="P33"><text:span text:style-name="T34">1</text:span><text:span text:style-name="T35">. papildyti 26 punktą keturiais naujais sakiniais ir jį išdėstyti taip:</text:span></text:p>
      <text:p text:style-name="P36"><text:span text:style-name="T37">„</text:span><text:span text:style-name="T38">26</text:span><text:span text:style-name="T39">. Tarybos nariams, išskyrus merą ir mero pavaduotoją, už darbą atliekant Tarybos<text:s/></text:span><text:span text:style-name="T40">nario pareigas yra atlyginama (apmokama).</text:span></text:p>
      <text:p text:style-name="P41">Savivaldybės Tarybos narys turi teisę atsisakyti šio atlyginimo, pateikdamas prašymą dėl savivaldybės Tarybos nario pareigų atlikimo neatlygintinai (tai yra visuomeniniais pagrindais). Prašymą pateikusiam Tarybos nariui nemokamas ir neskaičiuojamas atlyginimas, nemokamas ir neskaičiuojami ir teisės aktų nustatyti privalomi mokesčiai, valstybinio socialinio draudimo ir privalomojo sveikatos draudimo įmokos.</text:p>
      <text:p text:style-name="P42"><text:span text:style-name="T43">Prašymas dėl savivaldybės Tarybos nario pareigų atlikimo nea</text:span><text:span text:style-name="T44">tlygintinai (visuomeniniais pagrindais) Tarybos vardu pateikiamas Savivaldybės merui, nurodant laikotarpį, už kurį atsisakoma atlyginimo. Apie šį prašymą Meras informuoja Tarybos posėdžio metu. Savivaldybės Tarybos narys, norėdamas vėl gauti atlyginimą, pa</text:span><text:span text:style-name="T45">teikia merui prašymą.“</text:span></text:p>
      <text:p text:style-name="P46"><text:span text:style-name="T47">2</text:span><text:span text:style-name="T48">. įrašyti 189 punkte vietoj žodžių „konkrečiomis gyvenamosiomis vietovėmis “ žodžius „jo atstovaujama gyvenamosios vietovės bendruomene</text:span><text:span text:style-name="T49">“</text:span><text:span text:style-name="T50">, vietoj žodžių „gyvenamosios vietovės bendruomenės atstovai – seniūnaičiai</text:span><text:span text:style-name="T51">“</text:span><text:span text:style-name="T52">, įrašyti žo</text:span><text:span text:style-name="T53">dį „seniūnaitis</text:span><text:span text:style-name="T54">“</text:span><text:span text:style-name="T55">, punktą papildyti nauju sakiniu ir šį<text:s/></text:span><text:soft-page-break/><text:span text:style-name="T56">punktą išdėstyti taip:</text:span></text:p>
      <text:p text:style-name="P57"><text:span text:style-name="T58">„</text:span><text:span text:style-name="T59">189</text:span><text:span text:style-name="T60">. Posėdžio organizatorius turi užtikrinti, kad informacija apie Tarybos, komitetų posėdžio datą, laiką, vietą, posėdžio darbotvarkė kartu su Tarybos sprendimų projektais ne</text:span><text:span text:style-name="T61"><text:s/>vėliau kaip prieš 3 darbo dienas iki posėdžio pradžios būtų paskelbiama gyventojams Savivaldybės internetiniame tinklalapyje (</text:span><text:span text:style-name="T62">www.anyksciai.lt</text:span><text:span text:style-name="T63">). Vietos spaudos leidinyje paskelbiama informacija apie Tarybos, komitetų posėdžio datą, laiką, vietą ir interne</text:span><text:span text:style-name="T64">tinio puslapio, kuriame paskelbta darbotvarkė ir sprendimų projektai, adresas. Kai svarstomi klausimai, susiję su jo atstovaujama gyvenamosios vietovės bendruomene, apie tai turi būti informuojamas seniūnaitis. Kai svarstomi vietos gyventojų apklausos rezu</text:span><text:span text:style-name="T65">ltatai ar klausimai dėl vietos gyventojų apklausai pateikto (pateiktų) klausimo (klausimų), apie tai turi būti informuojami seniūnas ir vietos gyventojų apklausos iniciatyvinės grupės atstovas (atstovai).“ Jiems pranešama telefonu arba elektroniniu laišku.</text:span><text:span text:style-name="T66">"</text:span></text:p>
      <text:p text:style-name="P67"><text:span text:style-name="T68">3</text:span><text:span text:style-name="T69">. išbraukti 297.1 punkte žodžius „darbo laiko“ ir šį punktą išdėstyti taip:</text:span></text:p>
      <text:p text:style-name="P70"><text:span text:style-name="T71">„297.1 funkcijas, susijusias su Savivaldybės biudžetinių įstaigų ir viešųjų įstaigų (kurių savininkė yra Savivaldybė) vadovų darbo santykių įgyvendinimu, tame tarpe dėl jų d</text:span><text:span text:style-name="T72">arbo laiko nustatymo, dėl jų priėmimo į papildomas pareigas ar dirbti papildomą darbą bei atleidimo iš šių pareigų ar šio papildomo darbo jų vadovaujamose įstaigose ir kitų su tuo susijusių darbo sąlygų nustatymo Lietuvos Respublikos darbo kodekso (Žin., 2</text:span><text:span text:style-name="T73">002, Nr.<text:s/></text:span><text:a xlink:href="https://www.e-tar.lt/portal/lt/legalAct/TAR.31185A622C9F" office:target-frame-name="_blank" xlink:show="new"><text:span text:style-name="T74">64-2569</text:span></text:a><text:span text:style-name="T75">) ir kitų teisės aktų nustatyta tvarka, išskyrus skyrimą į įstaigų vadovų pareigas, atleidimą iš šių pareigų, darbo apmokėjimo nustatymą, drausminių nuobaudų sky</text:span><text:span text:style-name="T76">rimą;“</text:span></text:p>
      <text:p text:style-name="P77"><text:span text:style-name="T78">Šis sprendimas įsigalioja nuo 2013 m. sausio 1 d.</text:span></text:p>
      <text:p text:style-name="P79"/>
      <text:p text:style-name="P80"/>
      <text:p text:style-name="P81"><text:span text:style-name="T82">Meras<text:s/></text:span><text:span text:style-name="T83"><text:tab/></text:span><text:span text:style-name="T84"><text:tab/></text:span><text:span text:style-name="T85"><text:tab/></text:span><text:span text:style-name="T86"><text:tab/></text:span><text:span text:style-name="T87"><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2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6T07:23:00Z</meta:creation-date>
    <dc:date>2016-04-06T07:23:00Z</dc:date>
    <meta:template xlink:href="Normal" xlink:type="simple"/>
    <meta:editing-cycles>2</meta:editing-cycles>
    <meta:editing-duration>PT0S</meta:editing-duration>
    <meta:document-statistic meta:page-count="2" meta:paragraph-count="24" meta:word-count="557" meta:character-count="4359" meta:row-count="93" meta:non-whitespace-character-count="3826"/>
  </office:meta>
</office:document-meta>
</file>