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text-position="super 62.5%"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line-height="0.2763in" fo:margin-left="0.0138in" fo:margin-right="0.0138in" fo:text-indent="0.4861in">
        <style:tab-stops/>
      </style:paragraph-properties>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line-height="0.2763in" fo:margin-left="0.0138in" fo:margin-right="0.0138in" fo:text-indent="0.4861in">
        <style:tab-stops/>
      </style:paragraph-properties>
    </style:style>
    <style:style style:name="T32" style:parent-style-name="DefaultParagraphFont" style:family="text">
      <style:text-properties fo:color="#000000" fo:letter-spacing="0.0763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line-height="0.2763in" fo:margin-left="0.0138in" fo:text-indent="0.4861in">
        <style:tab-stops>
          <style:tab-stop style:type="left" style:position="0.7159in"/>
        </style:tab-stops>
      </style:paragraph-properties>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color="#000000" fo:font-size="11pt" style:font-size-asian="11pt" style:font-size-complex="11pt" style:language-asian="lt" style:country-asian="LT"/>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line-height="0.2763in" fo:margin-left="0.0138in" fo:margin-right="0.0138in" fo:text-indent="0.4861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line-height="0.2763in" fo:margin-left="0.0138in" fo:margin-right="0.0138in" fo:text-indent="0.4861in">
        <style:tab-stops>
          <style:tab-stop style:type="left" style:position="0.9013in"/>
        </style:tab-stops>
      </style:paragraph-properties>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line-height="0.2763in" fo:margin-left="0.0138in" fo:margin-right="0.0138in" fo:text-indent="0.4861in">
        <style:tab-stops>
          <style:tab-stop style:type="left" style:position="0.9013in"/>
        </style:tab-stops>
      </style:paragraph-properties>
    </style:style>
    <style:style style:name="T49" style:parent-style-name="DefaultParagraphFont" style:family="text">
      <style:text-properties fo:color="#000000" fo:font-size="11pt" style:font-size-asian="11pt" style:font-size-complex="11pt" style:language-asian="lt" style:country-asian="LT"/>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line-height="0.2763in" fo:margin-right="0.0138in" fo:text-indent="0.4861in">
        <style:tab-stops>
          <style:tab-stop style:type="left" style:position="0.9298in"/>
        </style:tab-stops>
      </style:paragraph-properties>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color="#000000" fo:font-size="11pt" style:font-size-asian="11pt" style:font-size-complex="11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0.2763in" fo:text-indent="0.4861in">
        <style:tab-stops>
          <style:tab-stop style:type="left" style:position="0.6527in"/>
        </style:tab-stops>
      </style:paragraph-properties>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line-height="0.2763in" fo:margin-right="0.0138in" fo:text-indent="0.4861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line-height="150%" fo:text-indent="0.4861in">
        <style:tab-stops>
          <style:tab-stop style:type="left" style:position="0.6527in"/>
        </style:tab-stops>
      </style:paragraph-properties>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color="#000000" fo:font-size="11pt" style:font-size-asian="11pt" style:font-size-complex="11pt" style:language-asian="lt" style:country-asian="LT"/>
    </style:style>
    <style:style style:name="T71" style:parent-style-name="DefaultParagraphFont" style:family="text">
      <style:text-properties fo:color="#000000" fo:font-size="11pt" style:font-size-asian="11pt" style:font-size-complex="11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line-height="150%"/>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style:style>
    <style:style style:name="P80" style:parent-style-name="Normal" style:family="paragraph">
      <style:paragraph-properties fo:widows="0" fo:orphans="0"/>
    </style:style>
    <style:style style:name="P81" style:parent-style-name="Normal" style:family="paragraph">
      <style:paragraph-properties fo:widows="0" fo:orphans="0"/>
    </style:style>
    <style:style style:name="P82" style:parent-style-name="Normal" style:family="paragraph">
      <style:paragraph-properties fo:widows="0" fo:orphans="0"/>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text:s/></text:p>
      <text:p text:style-name="P4">TARYBA</text:p>
      <text:p text:style-name="P5"/>
      <text:p text:style-name="P6">SPRENDIMAS</text:p>
      <text:p text:style-name="P7">DĖL ANYKŠČIŲ RAJONO SAVIVALDYBĖS TARYBOS 2012 M. KOVO 29 D. SPRENDIMO NR. TS-98 „DĖL DIENOS SOCIALINĖS GLOBOS PASLAUGŲ ANYKŠČIŲ RAJONO SOCIALINIŲ PASLAUGŲ CENTRE SKYRIMO, TEIKIMO IR MOKĖJIMO UŽ PASLAUGAS TVARKOS APRAŠO PATVIRTINIMO“ PAKEITIMO</text:p>
      <text:p text:style-name="P8"/>
      <text:p text:style-name="P9">2012 m. gruodžio 20 d. Nr. TS-401<text:s/></text:p>
      <text:p text:style-name="P10">Anykščiai</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2012, Nr.<text:s/></text:span><text:a xlink:href="https://www.e-tar.lt/portal/lt/legalAct/TAR.A8F9C835C922" office:target-frame-name="_blank" xlink:show="new"><text:span text:style-name="T19">136-6958</text:span></text:a><text:span text:style-name="T20">) 9 straipsnio 1 dalimi ir 16 straipsnio 4 dalimi, 18 straipsnio 1 dalimi, Lietuvos Respublikos socialinių paslaugų įstatymo (Žin., 2006, Nr.<text:s/></text:span><text:a xlink:href="https://www.e-tar.lt/portal/lt/legalAct/TAR.91609F53E29E" office:target-frame-name="_blank" xlink:show="new"><text:span text:style-name="T21">17-589</text:span></text:a><text:span text:style-name="T22">) 13 straipsnio 1 dalimi ir 4 dalies 1, 2 ir 3 punktais bei Socialinių paslaugų finansavimo ir lėšų apskaičiavimo metodika, patvirtinta Lietuvos Respublikos Vyriausybės 2006 m. spalio 10 d. nutarimu Nr. 978 (Žin., 2006, Nr.<text:s/></text:span><text:a xlink:href="https://www.e-tar.lt/portal/lt/legalAct/TAR.067C00C4970A" office:target-frame-name="_blank" xlink:show="new"><text:span text:style-name="T23">110-4163</text:span></text:a><text:span text:style-name="T24">; 2007, Nr.<text:s/></text:span><text:a xlink:href="https://www.e-tar.lt/portal/lt/legalAct/TAR.1E5D5D09FFD4" office:target-frame-name="_blank" xlink:show="new"><text:span text:style-name="T25">80-3247</text:span></text:a><text:span text:style-name="T26">; 2009, Nr.</text:span><text:a xlink:href="https://www.e-tar.lt/portal/lt/legalAct/TAR.E4FE2312014F" office:target-frame-name="_blank" xlink:show="new"><text:span text:style-name="T27">90-3869</text:span></text:a><text:span text:style-name="T28">; 2010, Nr.<text:s/></text:span><text:a xlink:href="https://www.e-tar.lt/portal/lt/legalAct/TAR.89085817C54A" office:target-frame-name="_blank" xlink:show="new"><text:span text:style-name="T29">65-3244</text:span></text:a><text:span text:style-name="T30">; 2011, Nr. 64-304; 2012, Nr. 35- 1713) atsižvelgdama į Anykščių rajono Dienos socialinės globos centrą lankančių neįgalių asmenų tėvų 2012 m. spalio 31 d. prašymą ir Anykščių rajono socialinių paslaugų centro 2012 m. lapkričio 23 d. raštą Nr. S-515 „Dėl pateikto prašymo“ Anykščių rajono savivaldybės taryba</text:span></text:p>
      <text:p text:style-name="P31"><text:span text:style-name="T32">nusprendžia</text:span><text:span text:style-name="T33"><text:s/>pakeisti Anykščių rajono savivaldybės tarybos 2012 m. kovo 29 d. sprendimu Nr. TS-98 „Dėl dienos socialinės globos paslaugų Anykščių rajono socialinių paslaugų centre skyrimo, teikimo ir mokėjimo už paslaugas tvarkos aprašo patvirtinimo“ patvirtintą Dienos socialinės globos paslaugų Anykščių rajono socialinių paslaugų centre skyrimo, teikimo ir mokėjimo už paslaugas tvarkos aprašą:</text:span></text:p>
      <text:p text:style-name="P34"><text:span text:style-name="T35">1</text:span><text:span text:style-name="T36">.</text:span><text:span text:style-name="T37"><text:tab/></text:span><text:span text:style-name="T38">Išdėstyti 21 punktą nauja redakcija:</text:span></text:p>
      <text:p text:style-name="P39"><text:span text:style-name="T40">„</text:span><text:span text:style-name="T41">21</text:span><text:span text:style-name="T42">. Asmeniui laikinai išvykus dienos socialinės globos paslaugų teikimas sustabdomas arba nutraukiamas:</text:span></text:p>
      <text:p text:style-name="P43"><text:span text:style-name="T44">21.1</text:span><text:span text:style-name="T45">.</text:span><text:span text:style-name="T46"><text:tab/></text:span><text:span text:style-name="T47">Asmeniui laikinai (iki 30 kalendorinių dienų) išvykus, pateikus raštišką prašymą, ar gydymosi metu, pateikus gydytojo pažymą, ar nelankant dėl kitų svarbių priežasčių, klausimą dėl dienos socialinės globos paslaugų teikimo sustabdymo sprendžia Dienos centras.</text:span></text:p>
      <text:p text:style-name="P48"><text:span text:style-name="T49">21.2</text:span><text:span text:style-name="T50">.</text:span><text:span text:style-name="T51"><text:tab/></text:span><text:span text:style-name="T52">Asmeniui laikinai (daugiau kaip 30 kalendorinių dienų) išvykus, pateikus raštišką prašymą, ar gydymosi metu, pateikus gydytojo pažymą, ar nelankant dėl kitų svarbių priežasčių,<text:s/></text:span><text:soft-page-break/><text:span text:style-name="T53">klausimą dėl dienos socialinės globos paslaugų teikimo sustabdymo sprendžia Socialinės paramos skyriaus vedėjas, gavęs Socialinių paslaugų komisijos teikimą.</text:span></text:p>
      <text:p text:style-name="P54"><text:span text:style-name="T55">21.3</text:span><text:span text:style-name="T56">.</text:span><text:span text:style-name="T57"><text:tab/></text:span><text:span text:style-name="T58">Asmeniui, nesuderinusiam išvykimo ir nelankančiam Dienos centro ilgiau nei 14 kalendorinių dienų, dienos socialinės globos paslaugų teikimas nutraukiamas. Šių paslaugų teikimas sustabdomas ar nutraukiamas Socialinės paramos skyriaus vedėjo sprendimu Socialinių paslaugų komisijos teikimu.“</text:span></text:p>
      <text:p text:style-name="P59"><text:span text:style-name="T60">2</text:span><text:span text:style-name="T61">.</text:span><text:span text:style-name="T62"><text:tab/></text:span><text:span text:style-name="T63">Papildyti 33 punktą 33.4. papunkčiu ir jį išdėstyti taip:</text:span></text:p>
      <text:p text:style-name="P64"><text:span text:style-name="T65">„</text:span><text:span text:style-name="T66">33.4</text:span><text:span text:style-name="T67">. asmuo 2 dienas per mėnesį nelanko Dienos centro dėl pateisinamų priežasčių, pateikus tėvų/globėjų (rūpintojų) raštišką paaiškinimą.“</text:span></text:p>
      <text:p text:style-name="P68"><text:span text:style-name="T69">3</text:span><text:span text:style-name="T70">.</text:span><text:span text:style-name="T71"><text:tab/></text:span><text:span text:style-name="T72">Šis sprendimas įsigalioja nuo 2013 m. sausio 1 d.</text:span></text:p>
      <text:p text:style-name="P73"><text:span text:style-name="T74">Šis sprendimas gali būti skundžiamas Lietuvos Respublikos administracinių bylų teisenos įstatymo (Žin., 1999, Nr.<text:s/></text:span><text:a xlink:href="https://www.e-tar.lt/portal/lt/legalAct/TAR.67B5099C5848" office:target-frame-name="_blank" xlink:show="new"><text:span text:style-name="T75">13-308</text:span></text:a><text:span text:style-name="T76">; 2000, Nr.<text:s/></text:span><text:a xlink:href="https://www.e-tar.lt/portal/lt/legalAct/TAR.78FAC7B20AD8" office:target-frame-name="_blank" xlink:show="new"><text:span text:style-name="T77">85-2566</text:span></text:a><text:span text:style-name="T78">) nustatyta tvarka.</text:span></text:p>
      <text:p text:style-name="P79"/>
      <text:p text:style-name="P80"/>
      <text:p text:style-name="P81"/>
      <text:p text:style-name="P82"><text:span text:style-name="T83">Meras<text:s/></text:span><text:span text:style-name="T84"><text:tab/></text:span><text:span text:style-name="T85"><text:tab/></text:span><text:span text:style-name="T86"><text:tab/></text:span><text:span text:style-name="T87"><text:tab/></text:span><text:span text:style-name="T88"><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1.0833in" fo:margin-right="0.4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4-08T07:22:00Z</meta:creation-date>
    <dc:date>2016-04-08T07:22:00Z</dc:date>
    <meta:template xlink:href="Normal" xlink:type="simple"/>
    <meta:editing-cycles>2</meta:editing-cycles>
    <meta:editing-duration>PT0S</meta:editing-duration>
    <meta:document-statistic meta:page-count="2" meta:paragraph-count="26" meta:word-count="535" meta:character-count="3975" meta:row-count="108" meta:non-whitespace-character-count="3466"/>
  </office:meta>
</office:document-meta>
</file>