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fo:letter-spacing="0.062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line-height="0.1527in"/>
    </style:style>
    <style:style style:name="P81" style:parent-style-name="Normal" style:family="paragraph">
      <style:paragraph-properties fo:widows="0" fo:orphans="0" fo:line-height="0.1527in">
        <style:tab-stops>
          <style:tab-stop style:type="left" style:position="4.8236in"/>
        </style:tab-stops>
      </style:paragraph-properties>
    </style:style>
    <style:style style:name="P82" style:parent-style-name="Normal" style:family="paragraph">
      <style:paragraph-properties fo:widows="0" fo:orphans="0" fo:line-height="0.1527in">
        <style:tab-stops>
          <style:tab-stop style:type="left" style:position="4.8236in"/>
        </style:tab-stops>
      </style:paragraph-properties>
    </style:style>
    <style:style style:name="P83" style:parent-style-name="Normal" style:family="paragraph">
      <style:paragraph-properties fo:widows="0" fo:orphans="0" fo:line-height="0.1527in">
        <style:tab-stops>
          <style:tab-stop style:type="left" style:position="4.82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ANYKŠČIŲ RAJONO SAVIVALDYBĖS TARYBOS 2012 M. SAUSIO 26 D.</text:p>
      <text:p text:style-name="P7">SPRENDIMO NR. TS-4 „DĖL PINIGINĖS SOCIALINĖS PARAMOS ANYKŠČIŲ<text:s/></text:p>
      <text:p text:style-name="P8">RAJONO SAVIVALDYBĖS GYVENTOJAMS TEIKIMO TVARKOS APRAŠO</text:p>
      <text:p text:style-name="P9">PATVIRTINIMO“ PAKEITIMO</text:p>
      <text:p text:style-name="P10"/>
      <text:p text:style-name="P11">2013 m. birželio 27 d. Nr. l-TS-201<text:s/></text:p>
      <text:p text:style-name="P12">Anykščiai</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bei Lietuvos Respublikos piniginės socialinės paramos nepasiturintiems gyventojams įstatymo (Žin., 2003, Nr.<text:s/></text:span><text:a xlink:href="https://www.e-tar.lt/portal/lt/legalAct/TAR.3EEE59417F13" office:target-frame-name="_blank" xlink:show="new"><text:span text:style-name="T20">73-3352</text:span></text:a><text:span text:style-name="T21">; 2006, Nr.<text:s/></text:span><text:a xlink:href="https://www.e-tar.lt/portal/lt/legalAct/TAR.1CD04B9751C6" office:target-frame-name="_blank" xlink:show="new"><text:span text:style-name="T22">130-4889</text:span></text:a><text:span text:style-name="T23">; 2011, Nr.<text:s/></text:span><text:a xlink:href="https://www.e-tar.lt/portal/lt/legalAct/TAR.AFA734FB8321" office:target-frame-name="_blank" xlink:show="new"><text:span text:style-name="T24">155-7353</text:span></text:a><text:span text:style-name="T25">; 2013, Nr.<text:s/></text:span><text:a xlink:href="https://www.e-tar.lt/portal/lt/legalAct/TAR.84940DD2397F" office:target-frame-name="_blank" xlink:show="new"><text:span text:style-name="T26">57-2861</text:span></text:a><text:span text:style-name="T27">) 23 straipsnio 2 dalies 12 punktu ir 3 dalies 6-10 punktais, Anykščių rajono savivaldybės taryba</text:span></text:p>
      <text:p text:style-name="P28"><text:span text:style-name="T29">nusprendžia</text:span><text:span text:style-name="T30"><text:s/>pakeisti Piniginės socialinės paramos Anykščių rajono savivaldybės gyventojams teikimo tvarkos aprašą, patvirtintą Anykščių rajono savivaldybės tarybos 2012 m. sausio 22 d. sprendimu Nr. TS-4 „Dėl piniginės socialinės paramos Anykščių rajono savivaldybės gyventojams teikimo tvarkos aprašo patvirtinimo</text:span><text:span text:style-name="T31">“</text:span><text:span text:style-name="T32">:</text:span></text:p>
      <text:p text:style-name="P33"><text:span text:style-name="T34">1</text:span><text:span text:style-name="T35">. Papildyti 8.6-8.10 punktais:</text:span></text:p>
      <text:p text:style-name="P36"><text:span text:style-name="T37">„</text:span><text:span text:style-name="T38">8.6</text:span><text:span text:style-name="T39">. 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50 procentų valstybės remiamų pajamų dydžio; penkiems ir daugiau – 70 procentų valstybės remiamų pajamų dydžio;</text:span></text:p>
      <text:p text:style-name="P40"><text:span text:style-name="T41">8.7</text:span><text:span text:style-name="T42">.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3"><text:span text:style-name="T44">8.8</text:span><text:span text:style-name="T45">. skirti būsto šildymo išlaidų kompensaciją, jeigu daugiabučio namo buto savininkas neatitinka Įstatymo 7 straipsnio 5 dalyje nustatytų reikalavimų;</text:span></text:p>
      <text:p text:style-name="P46"><text:span text:style-name="T47">skirti socialinę pašalpą ir kompensacijas bendrai gyvenantiems asmenims arba vienam gyvenančiam asmeniui, kai jiems piniginė socialinė parama neskiriama Įstatymo 21 straipsnio 11<text:s/></text:span><text:soft-page-break/><text:span text:style-name="T48">dalyje nustatytu atveju;</text:span></text:p>
      <text:p text:style-name="P49"><text:span text:style-name="T50">8.9</text:span><text:span text:style-name="T51">.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span text:style-name="T52">“</text:span></text:p>
      <text:p text:style-name="P53"><text:span text:style-name="T54">2</text:span><text:span text:style-name="T55">. Įrašyti 14 punkte vietoj žodžio „pažymas</text:span><text:span text:style-name="T56">“</text:span><text:span text:style-name="T57"><text:s/>žodį „duomenis</text:span><text:span text:style-name="T58">“</text:span><text:span text:style-name="T59">, vietoj žodžių „ne rečiau kaip kartą per savaitę</text:span><text:span text:style-name="T60">“</text:span><text:span text:style-name="T61"><text:s/>žodžius „kiekvieno mėnesio paskutinę darbo dieną</text:span><text:span text:style-name="T62">“</text:span><text:span text:style-name="T63"><text:s/>ir šį punktą išdėstyti taip:</text:span></text:p>
      <text:p text:style-name="P64"><text:span text:style-name="T65">„</text:span><text:span text:style-name="T66">14</text:span><text:span text:style-name="T67">. Duomenis apie bendrai gyvenančių asmenų ar vieno gyvenančio asmens pajamas būsto šildymo išlaidų, išlaidų karštam vandeniui ir išlaidų geriamajam vandeniui kompensacijoms apskaičiuoti Socialinės paramos skyrius kiekvieno mėnesio paskutinę darbo dieną perduoda kompensacijas skaičiuojančioms įmonėms, nurodytoms šio tvarkos aprašo 13 punkte.</text:span><text:span text:style-name="T68">“</text:span></text:p>
      <text:p text:style-name="P69"><text:span text:style-name="T70">3</text:span><text:span text:style-name="T71">. Papildyti 21 punktu:</text:span></text:p>
      <text:p text:style-name="P72"><text:span text:style-name="T73">„</text:span><text:span text:style-name="T74">21</text:span><text:span text:style-name="T75">. Siekiant įvertinti piniginės socialinės paramos teikimo veiksmingumą, Socialinės paramos skyrius turi teisę periodiškai tikrinti bendrai gyvenančių asmenų arba vieno gyvenančio asmens gyvenimo sąlygas, turimą turtą ir užimtumą.</text:span><text:span text:style-name="T76">“</text:span></text:p>
      <text:p text:style-name="P77"><text:span text:style-name="T78">4</text:span><text:span text:style-name="T79">. Buvusius 21, 22 ir 23 punktus laikyti atitinkamai 22, 23 ir 24 punktais.</text:span></text:p>
      <text:p text:style-name="P80"/>
      <text:p text:style-name="P81"/>
      <text:p text:style-name="P82"/>
      <text:p text:style-name="P83"><text:span text:style-name="T84">Mero pavaduotojas, pavaduojantis merą</text:span><text:span text:style-name="T85"><text:tab/><text:s text:c="5"/>Donatas Krikštap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23T07:47:00Z</meta:creation-date>
    <dc:date>2017-01-23T07:47:00Z</dc:date>
    <meta:template xlink:href="Normal.dotm" xlink:type="simple"/>
    <meta:editing-cycles>2</meta:editing-cycles>
    <meta:editing-duration>PT0S</meta:editing-duration>
    <meta:document-statistic meta:page-count="2" meta:paragraph-count="56" meta:word-count="527" meta:character-count="4150" meta:row-count="122" meta:non-whitespace-character-count="3679"/>
  </office:meta>
</office:document-meta>
</file>