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416in" style:font-size-complex="12pt"/>
    </style:style>
    <style:style style:name="P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9069in"/>
        </style:tab-stops>
      </style:paragraph-properties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9069in"/>
        </style:tab-stops>
      </style:paragraph-properties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9069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9069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9069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break-before="page"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widows="0" fo:orphans="0" fo:text-indent="4.1347in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indent="4.1347in"/>
      <style:text-properties fo:color="#000000" style:font-size-complex="12pt"/>
    </style:style>
    <style:style style:name="P38" style:parent-style-name="Normal" style:family="paragraph">
      <style:paragraph-properties fo:widows="0" fo:orphans="0" fo:text-indent="4.1347in"/>
      <style:text-properties fo:color="#000000" style:font-size-complex="12pt"/>
    </style:style>
    <style:style style:name="P39" style:parent-style-name="Normal" style:family="paragraph">
      <style:paragraph-properties fo:widows="0" fo:orphans="0" fo:text-indent="4.1347in"/>
      <style:text-properties fo:color="#000000" style:font-size-complex="12pt"/>
    </style:style>
    <style:style style:name="P40" style:parent-style-name="Normal" style:family="paragraph">
      <style:paragraph-properties fo:widows="0" fo:orphans="0" fo:text-indent="4.1347in"/>
      <style:text-properties fo:color="#000000" style:font-size-complex="12pt"/>
    </style:style>
    <style:style style:name="P41" style:parent-style-name="Normal" style:family="paragraph">
      <style:paragraph-properties fo:keep-with-next="always" fo:keep-together="always"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keep-with-next="always" fo:keep-together="always" fo:widows="0" fo:orphans="0" fo:text-align="center" fo:margin-left="0.75in" fo:text-indent="-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keep-with-next="always" fo:keep-together="always"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9861in"/>
        </style:tab-stops>
      </style:paragraph-properties>
    </style:style>
    <style:style style:name="P7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647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284in"/>
        </style:tab-stops>
      </style:paragraph-properties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375in"/>
        </style:tab-stops>
      </style:paragraph-properties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284in"/>
        </style:tab-stops>
      </style:paragraph-properties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9861in"/>
        </style:tab-stops>
      </style:paragraph-properties>
    </style:style>
    <style:style style:name="P15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1972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62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062in"/>
        </style:tab-stops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062in"/>
        </style:tab-stops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062in"/>
        </style:tab-stops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062in"/>
        </style:tab-stops>
      </style:paragraph-properties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062in"/>
        </style:tab-stops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062in"/>
        </style:tab-stops>
      </style:paragraph-properties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>
        <style:tab-stops>
          <style:tab-stop style:type="left" style:position="1.0062in"/>
        </style:tab-stops>
      </style:paragraph-properties>
    </style:style>
    <style:style style:name="P207" style:parent-style-name="Normal" style:family="paragraph">
      <style:paragraph-properties fo:keep-with-next="always" fo:keep-together="always"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509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1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729in"/>
        </style:tab-stops>
      </style:paragraph-properties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0291in"/>
        </style:tab-stops>
      </style:paragraph-properties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729in"/>
        </style:tab-stops>
      </style:paragraph-properties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1729in"/>
        </style:tab-stops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  <style:tab-stop style:type="left" style:position="1.0256in"/>
        </style:tab-stops>
      </style:paragraph-properties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1.0062in"/>
        </style:tab-stops>
      </style:paragraph-properties>
    </style:style>
    <style:style style:name="P318" style:parent-style-name="Normal" style:family="paragraph">
      <style:paragraph-properties fo:keep-with-next="always" fo:keep-together="always"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1.0062in"/>
        </style:tab-stops>
      </style:paragraph-properties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line-height="150%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3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text:s/></text:p>
      <text:p text:style-name="P5">TARYBA</text:p>
      <text:p text:style-name="P6"/>
      <text:p text:style-name="P7">SPRENDIMAS</text:p>
      <text:p text:style-name="P8">DĖL ANYKŠČIŲ RAJONO SAVIVALDYBĖS VARDU SUDAROMŲ SUTARČIŲ PASIRAŠYMO TVARKOS APRAŠO PATVIRTINIMO</text:p>
      <text:p text:style-name="P9"/>
      <text:p text:style-name="P10">2011 m. lapkričio 24 d. Nr. TS-348<text:s/></text:p>
      <text:p text:style-name="P11">Anykščiai</text:p>
      <text:p text:style-name="P12"/>
      <text:p text:style-name="P13"><text:span text:style-name="T14">Vadovaudamasi Lietuvos Respublikos vietos savivaldos įstatymo (Žin., 1994, Nr. 55- 1049; 2008, Nr. 113-4290; 2011, Nr. 52-2504) 16 straipsnio 2 dalies 25 punktu ir 18 straipsnio 1 dalimi, Anykščių rajono savivaldybės taryba<text:s/></text:span><text:span text:style-name="T15">nusprendžia:</text:span></text:p>
      <text:p text:style-name="P16"><text:span text:style-name="T17">1</text:span><text:span text:style-name="T18">.</text:span><text:span text:style-name="T19"><text:tab/></text:span><text:span text:style-name="T20">P</text:span><text:span text:style-name="T21">atvirtinti Anykščių rajono savivaldybės vardu sudaromų sutarčių pasirašymo tvarkos aprašą (pridedama).</text:span></text:p>
      <text:p text:style-name="P22"><text:span text:style-name="T23">2</text:span><text:span text:style-name="T24">.</text:span><text:span text:style-name="T25"><text:tab/></text:span><text:span text:style-name="T26">Pripažinti netekusiu galios Anykščių rajono savivaldybės tarybos 2003 m. vasario 25 d. sprendimą Nr. TS-38 „Dėl Anykščių rajono savivaldybės sutar</text:span><text:span text:style-name="T27">čių ir susitarimų sudarymo ir pasirašymo tvarkos patvirtinimo“.</text:span></text:p>
      <text:p text:style-name="P28"/>
      <text:p text:style-name="P29"/>
      <text:p text:style-name="P30"/>
      <text:p text:style-name="P31"><text:span text:style-name="T32">Meras</text:span><text:span text:style-name="T33"><text:tab/>Sigutis Obelevičius</text:span></text:p>
      <text:p text:style-name="P34"/>
      <text:p text:style-name="P35"><text:span text:style-name="T36">PATVIRTINTA</text:span></text:p>
      <text:p text:style-name="P37">Anykščių rajono savivaldybės tarybos</text:p>
      <text:p text:style-name="P38">2011 m. lapkričio 24 d.<text:s/></text:p>
      <text:p text:style-name="P39">sprendimu Nr. TS-348</text:p>
      <text:p text:style-name="P40"/>
      <text:p text:style-name="P41"><text:span text:style-name="T42">ANYKŠČIŲ RAJONO SAVIVALDYBĖS VARDU SUDAROMŲ SUTARČIŲ PASIRAŠYMO TVARKOS APRAŠAS<text:s/></text:span></text:p>
      <text:p text:style-name="P43"/>
      <text:p text:style-name="P44"><text:span text:style-name="T45">I</text:span><text:span text:style-name="T46">.</text:span><text:span text:style-name="T47"><text:tab/></text:span><text:span text:style-name="T48">BENDROSIOS NUOSTATOS</text:span></text:p>
      <text:p text:style-name="P49"/>
      <text:p text:style-name="P50"><text:span text:style-name="T51">1</text:span><text:span text:style-name="T52">.</text:span><text:span text:style-name="T53"><text:tab/></text:span><text:span text:style-name="T54">Anykščių rajono savivaldybės vardu sudaromų sutarčių pasirašymo tvarkos aprašas (toliau – Aprašas) reglamentuoja sutarčių, sudaromų Anykšč</text:span><text:span text:style-name="T55">ių rajono savivaldybės (toliau – savivaldybė) ir Anykščių rajono savivaldybės administracijos (toliau – administracija) vardu, reikalingų vykdyti Anykščių rajono savivaldybės funkcijas, rengimo, derinimo bei pasirašymo tvarką, taip pat nustato atvejus, kai</text:span><text:span text:style-name="T56">, prieš sudarant sutartis, yra būtinas išankstinis Anykščių rajono savivaldybės tarybos (toliau – Taryba) pritarimas.</text:span></text:p>
      <text:p text:style-name="P57"><text:span text:style-name="T58">2</text:span><text:span text:style-name="T59">.</text:span><text:span text:style-name="T60"><text:tab/></text:span><text:span text:style-name="T61">Šis Aprašas parengtas vadovaujantis Lietuvos Respublikos civiliniu kodeksu (Žin., 2000, Nr.<text:s/></text:span><text:a xlink:href="https://www.e-tar.lt/portal/lt/legalAct/TAR.8A39C83848CB" office:target-frame-name="_blank" xlink:show="new"><text:span text:style-name="T62">74-2262</text:span></text:a><text:span text:style-name="T63">), Lietuvos Respublikos vietos savivaldos įstatymu ir kitais teisės aktais.</text:span></text:p>
      <text:p text:style-name="P64"><text:span text:style-name="T65">3</text:span><text:span text:style-name="T66">.</text:span><text:span text:style-name="T67"><text:tab/></text:span><text:span text:style-name="T68">Sutartis<text:s/></text:span><text:span text:style-name="T69">– dviejų ar daugiau asmenų susitarimas sukurti, pakeisti ar nutraukti civilinius</text:span><text:span text:style-name="T70"><text:s/>teisinius santykius, kai vienas ar keli asmenys įsipareigoja kitam asmeniui ar asmenims atlikti tam tikrus veiksmus (ar susilaikyti nuo tam tikrų veiksmų atlikimo), o pastarieji įgyja reikalavimo teisę.</text:span></text:p>
      <text:p text:style-name="P71"/>
      <text:p text:style-name="P72"><text:span text:style-name="T73">II</text:span><text:span text:style-name="T74">.</text:span><text:span text:style-name="T75"><text:tab/></text:span><text:span text:style-name="T76">SUTARTYS, KURIOMS BŪTINAS IŠANKSTINIS<text:s/></text:span><text:span text:style-name="T77">TARYBOS PRITARIMAS</text:span></text:p>
      <text:p text:style-name="P78"/>
      <text:p text:style-name="P79"><text:span text:style-name="T80">4</text:span><text:span text:style-name="T81">.</text:span><text:span text:style-name="T82"><text:tab/></text:span><text:span text:style-name="T83">Be išankstinio Tarybos pritarimo negali būti sudaromos sutartys:</text:span></text:p>
      <text:p text:style-name="P84"><text:span text:style-name="T85">4.1</text:span><text:span text:style-name="T86">.</text:span><text:span text:style-name="T87"><text:tab/></text:span><text:span text:style-name="T88">savivaldybės bendradarbiavimo su valstybės institucijomis, kitomis savivaldybėmis, užsienio institucijomis, kitais užsienio juridiniais asmenimis ar tarptaut</text:span><text:span text:style-name="T89">inėmis organizacijomis;</text:span></text:p>
      <text:p text:style-name="P90"><text:span text:style-name="T91">4.2</text:span><text:span text:style-name="T92">.</text:span><text:span text:style-name="T93"><text:tab/></text:span><text:span text:style-name="T94">jungimosi į savivaldybių sąjungas;</text:span></text:p>
      <text:p text:style-name="P95"><text:span text:style-name="T96">4.3</text:span><text:span text:style-name="T97">.</text:span><text:span text:style-name="T98"><text:tab/></text:span><text:span text:style-name="T99">dėl savivaldybei įgyvendinti perduodamų valstybinių funkcijų;</text:span></text:p>
      <text:p text:style-name="P100"><text:span text:style-name="T101">4.4</text:span><text:span text:style-name="T102">.</text:span><text:span text:style-name="T103"><text:tab/></text:span><text:span text:style-name="T104">viešųjų paslaugų teikimo;</text:span></text:p>
      <text:p text:style-name="P105"><text:span text:style-name="T106">4.5</text:span><text:span text:style-name="T107">.</text:span><text:span text:style-name="T108"><text:tab/></text:span><text:span text:style-name="T109">dėl administracinių ir viešųjų paslaugų funkcijų įgyvendinimo perdavimo k</text:span><text:span text:style-name="T110">itai savivaldybei;</text:span></text:p>
      <text:p text:style-name="P111"><text:span text:style-name="T112">4.6</text:span><text:span text:style-name="T113">.</text:span><text:span text:style-name="T114"><text:tab/></text:span><text:span text:style-name="T115">bendrų viešųjų pirkimų su valstybės institucijomis ir (arba) kitomis savivaldybėmis;</text:span></text:p>
      <text:p text:style-name="P116"><text:span text:style-name="T117">4.7</text:span><text:span text:style-name="T118">.</text:span><text:span text:style-name="T119"><text:tab/></text:span><text:span text:style-name="T120">dėl trumpalaikio ar ilgalaikio vidaus ar užsienio kredito, paskolų ėmimo ir teikimo, investicijų, garantijų suteikimo ir laidavimo;</text:span></text:p>
      <text:p text:style-name="P121"><text:span text:style-name="T122">4.8</text:span><text:span text:style-name="T123">.</text:span><text:span text:style-name="T124"><text:tab/></text:span><text:span text:style-name="T125">jungtinės veiklos su valstybės institucijomis ir (arba) kitomis savivaldybėmis;</text:span></text:p>
      <text:p text:style-name="P126"><text:span text:style-name="T127">4.9</text:span><text:span text:style-name="T128">.</text:span><text:span text:style-name="T129"><text:tab/></text:span><text:span text:style-name="T130">koncesijos;</text:span></text:p>
      <text:p text:style-name="P131"><text:span text:style-name="T132">4.10</text:span><text:span text:style-name="T133">.</text:span><text:span text:style-name="T134"><text:tab/></text:span><text:span text:style-name="T135">partnerystės su privačiais subjektais;</text:span></text:p>
      <text:p text:style-name="P136"><text:span text:style-name="T137">4.11</text:span><text:span text:style-name="T138">.</text:span><text:span text:style-name="T139"><text:tab/></text:span><text:span text:style-name="T140">turinčias svarbią ekonominę, socialinę, kultūrinę, politinę ar kitokią reikšmę. Dėl šių<text:s/></text:span><text:soft-page-break/><text:span text:style-name="T141">s</text:span><text:span text:style-name="T142">utarčių teikimo svarstyti Tarybai sprendžia administracijos direktorius ar meras;</text:span></text:p>
      <text:p text:style-name="P143"><text:span text:style-name="T144">4.12</text:span><text:span text:style-name="T145">.</text:span><text:span text:style-name="T146"><text:tab/></text:span><text:span text:style-name="T147">kai tą nustato teisės aktai.</text:span></text:p>
      <text:p text:style-name="P148"><text:span text:style-name="T149">5</text:span><text:span text:style-name="T150">.</text:span><text:span text:style-name="T151"><text:tab/></text:span><text:span text:style-name="T152">Taryba savo pritarimą ar nepritarimą sutarčių projektams išreiškia priimdama sprendimą.</text:span></text:p>
      <text:p text:style-name="P153"/>
      <text:p text:style-name="P154"><text:span text:style-name="T155">III</text:span><text:span text:style-name="T156">.</text:span><text:span text:style-name="T157"><text:tab/></text:span><text:span text:style-name="T158">SUBJEKTAI, ĮGALIOTI PASIRA</text:span><text:span text:style-name="T159">ŠYTI SUTARTIS</text:span></text:p>
      <text:p text:style-name="P160"/>
      <text:p text:style-name="P161"><text:span text:style-name="T162">6</text:span><text:span text:style-name="T163">.</text:span><text:span text:style-name="T164"><text:tab/></text:span><text:span text:style-name="T165">Meras pasirašo sutartis, nurodytas šio Aprašo 4.1 - 4.5 punktuose. Meras taip pat pasirašo kitas sutartis, jeigu jį tai padaryti tiesiogiai įgalioja teisės aktai ar Taryba. Sutartis, nurodytas šio Aprašo 4.3 - 4.5 punktuose, gali<text:s/></text:span><text:span text:style-name="T166">pasirašyti ir kitas Tarybos įgaliotas asmuo.</text:span></text:p>
      <text:p text:style-name="P167"><text:span text:style-name="T168">7</text:span><text:span text:style-name="T169">.</text:span><text:span text:style-name="T170"><text:tab/></text:span><text:span text:style-name="T171">Administracijos direktorius ar kitas Tarybos įgaliotas asmuo pasirašo sutartis nurodytas šio Aprašo 4.6 ir 4.7 punktuose. Administracijos direktorius taip pat pasirašo:</text:span></text:p>
      <text:p text:style-name="P172"><text:span text:style-name="T173">7.1</text:span><text:span text:style-name="T174">.</text:span><text:span text:style-name="T175"><text:tab/></text:span><text:span text:style-name="T176">darbo sutartis su administra</text:span><text:span text:style-name="T177">cijos darbuotojais, dirbančiais pagal darbo sutartis, savivaldybės biudžetinių ir viešųjų įstaigų, įmonių vadovais;</text:span></text:p>
      <text:p text:style-name="P178"><text:span text:style-name="T179">7.2</text:span><text:span text:style-name="T180">.</text:span><text:span text:style-name="T181"><text:tab/></text:span><text:span text:style-name="T182">viešųjų pirkimų sutartis;</text:span></text:p>
      <text:p text:style-name="P183"><text:span text:style-name="T184">7.3</text:span><text:span text:style-name="T185">.</text:span><text:span text:style-name="T186"><text:tab/></text:span><text:span text:style-name="T187">sutartis, kuriomis įgyvendinamos administracijai priskirtos funkcijos;</text:span></text:p>
      <text:p text:style-name="P188"><text:span text:style-name="T189">7.4</text:span><text:span text:style-name="T190">.</text:span><text:span text:style-name="T191"><text:tab/></text:span><text:span text:style-name="T192">kitas sutartis,<text:s/></text:span><text:span text:style-name="T193">jeigu jį tai padaryti tiesiogiai įgalioja teisės aktai ar Taryba.</text:span></text:p>
      <text:p text:style-name="P194"><text:span text:style-name="T195">8</text:span><text:span text:style-name="T196">.</text:span><text:span text:style-name="T197"><text:tab/></text:span><text:span text:style-name="T198">Administracijos direktorius jo kompetencijai priskirtas sutartis, išskyrus tas, kurias jį pasirašyti įgaliojo Taryba, gali įgalioti pasirašyti administracijos struktūrinių padalinių</text:span><text:span text:style-name="T199"><text:s/>vadovus ar kitus valstybės tarnautojus, jeigu tai neprieštarauja teisės aktams.</text:span></text:p>
      <text:p text:style-name="P200"><text:span text:style-name="T201">9</text:span><text:span text:style-name="T202">.</text:span><text:span text:style-name="T203"><text:tab/></text:span><text:span text:style-name="T204">Sutartis, nurodytas šio Aprašo 4.8 - 4.12 punktuose, atsižvelgiant į tai, ar sutartis sudaroma savivaldybės ar administracijos vardu, pasirašo meras, administracijos di</text:span><text:span text:style-name="T205">rektorius ar kitas Tarybos įgaliotas asmuo.</text:span></text:p>
      <text:p text:style-name="P206"/>
      <text:p text:style-name="P207"><text:span text:style-name="T208">IV</text:span><text:span text:style-name="T209">.</text:span><text:span text:style-name="T210"><text:tab/></text:span><text:span text:style-name="T211">SUTARČIŲ PROJEKTŲ RENGIMAS IR DERINIMAS</text:span></text:p>
      <text:p text:style-name="P212"/>
      <text:p text:style-name="P213"><text:span text:style-name="T214">10</text:span><text:span text:style-name="T215">.</text:span><text:span text:style-name="T216"><text:tab/></text:span><text:span text:style-name="T217">Sutarties derinimą tarp sutarties šalių vykdo ir sutarčių projektus rengia administracijos padalinio, su kurio funkcijomis ir kompetencija tiesiogiai su</text:span><text:span text:style-name="T218">sijęs sutarties objektas, valstybės tarnautojas arba administracijos direktoriaus paskirtas valstybės tarnautojas, taip pat tam tikslui sudarytos darbo grupės ir komisijos (toliau - sutarties rengėjas).</text:span></text:p>
      <text:p text:style-name="P219"><text:span text:style-name="T220">11</text:span><text:span text:style-name="T221">.</text:span><text:span text:style-name="T222"><text:tab/></text:span><text:span text:style-name="T223">Sutarties projektą gali pateikti kita sutarti</text:span><text:span text:style-name="T224">es šalis, su kuria numatoma pasirašyti sutartį. Tokiu atveju taip pat taikomi šiame skyriuje nustatyti reikalavimai.</text:span></text:p>
      <text:p text:style-name="P225"><text:span text:style-name="T226">12</text:span><text:span text:style-name="T227">.</text:span><text:span text:style-name="T228"><text:tab/></text:span><text:span text:style-name="T229">Sudarant sutartis vadovaujamasi Lietuvos Respublikos civiliniu kodeksu ir kitais teisės aktais, kurie reglamentuoja atitinkamų suta</text:span><text:span text:style-name="T230">rčių sudarymą, taip pat užsienio valstybių ar tarptautinės teisės normomis, jeigu sutartis sudaroma su užsienio institucijomis, kitais užsienio juridiniais asmenimis ar tarptautinėmis organizacijomis ir sutartyje numatoma, kad sutarčiai taikomos tarptautin</text:span><text:span text:style-name="T231">ės teisės ar užsienio valstybės teisės normos.</text:span></text:p>
      <text:p text:style-name="P232"><text:span text:style-name="T233">13</text:span><text:span text:style-name="T234">.</text:span><text:span text:style-name="T235"><text:tab/></text:span><text:span text:style-name="T236">Sutartys sudaromos lietuvių kalba. Sutartys su užsienio institucijomis, kitais užsienio<text:s/></text:span><text:soft-page-break/><text:span text:style-name="T237">juridiniais asmenimis ar tarptautinėmis organizacijomis sudaromos lietuvių kalba ir kita abiem sutarties šalims p</text:span><text:span text:style-name="T238">riimtina kalba.</text:span></text:p>
      <text:p text:style-name="P239"><text:span text:style-name="T240">14</text:span><text:span text:style-name="T241">.</text:span><text:span text:style-name="T242"><text:tab/></text:span><text:span text:style-name="T243">Taisymai ir braukymai sutartyse neleidžiami.</text:span></text:p>
      <text:p text:style-name="P244"><text:span text:style-name="T245">15</text:span><text:span text:style-name="T246">.</text:span><text:span text:style-name="T247"><text:tab/></text:span><text:span text:style-name="T248">Prieš pasirašant sutartis, sutarties projektai pasirašytinai derinami su:</text:span></text:p>
      <text:p text:style-name="P249"><text:span text:style-name="T250">15.1</text:span><text:span text:style-name="T251">.</text:span><text:span text:style-name="T252"><text:tab/></text:span><text:span text:style-name="T253">sutarties projektą rengusio savivaldybės administracijos struktūrinio padalinio</text:span></text:p>
      <text:p text:style-name="P254"><text:span text:style-name="T255">vedėju;</text:span></text:p>
      <text:p text:style-name="P256"><text:span text:style-name="T257">15.2</text:span><text:span text:style-name="T258">.</text:span><text:span text:style-name="T259"><text:tab/></text:span><text:span text:style-name="T260">Bendrojo ir juridinio skyriaus vyriausiuoju arba vyresniuoju specialistu (teisininku);</text:span></text:p>
      <text:p text:style-name="P261"><text:span text:style-name="T262">15.3</text:span><text:span text:style-name="T263">.</text:span><text:span text:style-name="T264"><text:tab/></text:span><text:span text:style-name="T265">Apskaitos skyriaus vedėja, jeigu sutarties projekte numatyti finansiniai įsipareigojimai;</text:span></text:p>
      <text:p text:style-name="P266"><text:span text:style-name="T267">15.4</text:span><text:span text:style-name="T268">.</text:span><text:span text:style-name="T269"><text:tab/></text:span><text:span text:style-name="T270">Bendrojo ir juridinio skyriaus vyriausiuoju specialistu<text:s/></text:span><text:span text:style-name="T271">(kalbos tvarkytoju), jeigu sudaromos šio Aprašo 4 punkte nurodytos sutartys;</text:span></text:p>
      <text:p text:style-name="P272"><text:span text:style-name="T273">15.5</text:span><text:span text:style-name="T274">.</text:span><text:span text:style-name="T275"><text:tab/></text:span><text:span text:style-name="T276">administracijos direktoriumi, jeigu sutartį pasirašo meras.</text:span></text:p>
      <text:p text:style-name="P277"><text:span text:style-name="T278">16</text:span><text:span text:style-name="T279">.</text:span><text:span text:style-name="T280"><text:tab/></text:span><text:span text:style-name="T281">Sutarties projekto derinimas su Bendrojo ir juridinio skyriaus vyriausiuoju arba vyresniuoju specia</text:span><text:span text:style-name="T282">listu (teisininku) ir Bendrojo ir juridinio skyriaus vyriausiuoju specialistu (kalbos tvarkytoju) nebūtinas sutartims, paruoštoms pagal teisės aktais patvirtintas pavyzdines sutartis.</text:span></text:p>
      <text:p text:style-name="P283"><text:span text:style-name="T284">17</text:span><text:span text:style-name="T285">.</text:span><text:span text:style-name="T286"><text:tab/></text:span><text:span text:style-name="T287">Sutarties projekto derinimas atliekamas šio Aprašo 15 punkte nur</text:span><text:span text:style-name="T288">odytiems asmenims sutarties projekte pateikiant motyvuotas rašytines pastabas, jeigu su sutarties projektu nesutinkama, arba vizuojant be pastabų. Vizą sudaro vizuojančio asmens parašas, pareigos, vardas (vardo raidė), pavardė ir data.</text:span></text:p>
      <text:p text:style-name="P289"><text:span text:style-name="T290">18</text:span><text:span text:style-name="T291">.</text:span><text:span text:style-name="T292"><text:tab/></text:span><text:span text:style-name="T293">Parengtą ir<text:s/></text:span><text:span text:style-name="T294">suderintą sutarties projektą privalo pasirašyti ir sutarties rengėjas.</text:span></text:p>
      <text:p text:style-name="P295"><text:span text:style-name="T296">19</text:span><text:span text:style-name="T297">.</text:span><text:span text:style-name="T298"><text:tab/></text:span><text:span text:style-name="T299">Šio Aprašo nustatyta tvarka parengtos ir suderintos sutartys teikiamos pasirašyti.</text:span></text:p>
      <text:p text:style-name="P300"><text:span text:style-name="T301">20</text:span><text:span text:style-name="T302">.</text:span><text:span text:style-name="T303"><text:tab/></text:span><text:span text:style-name="T304">Pasirašytos sutartys registruojamos sutarčių registre, kuriame privalo pasirašyti suta</text:span><text:span text:style-name="T305">rties rengėjas. Sutartyje turi būti įrašytas eilės numeris, kuriuo ji užregistruota sutarčių registre.</text:span></text:p>
      <text:p text:style-name="P306"><text:span text:style-name="T307">21</text:span><text:span text:style-name="T308">.</text:span><text:span text:style-name="T309"><text:tab/></text:span><text:span text:style-name="T310">Draudžiama vykdyti ar perduoti vykdyti nepasirašytas ir neįregistruotas sutartis.</text:span></text:p>
      <text:p text:style-name="P311"><text:span text:style-name="T312">22</text:span><text:span text:style-name="T313">.</text:span><text:span text:style-name="T314"><text:tab/></text:span><text:span text:style-name="T315">Už teisingų duomenų įrašymą sutartyje atsakingas sutart</text:span><text:span text:style-name="T316">ies rengėjas.</text:span></text:p>
      <text:p text:style-name="P317"/>
      <text:p text:style-name="P318"><text:span text:style-name="T319">V</text:span><text:span text:style-name="T320">.</text:span><text:span text:style-name="T321"><text:tab/></text:span><text:span text:style-name="T322">BAIGIAMOSIOS NUOSTATOS</text:span></text:p>
      <text:p text:style-name="P323"/>
      <text:p text:style-name="P324"><text:span text:style-name="T325">23</text:span><text:span text:style-name="T326">.</text:span><text:span text:style-name="T327"><text:tab/></text:span><text:span text:style-name="T328">Sudarytos sutartys saugomos Lietuvos Respublikos teisės aktų nustatyta tvarka.</text:span></text:p>
      <text:p text:style-name="P329"><text:span text:style-name="T330">24</text:span><text:span text:style-name="T331">.</text:span><text:span text:style-name="T332"><text:tab/></text:span><text:span text:style-name="T333">Jeigu Lietuvos Respublikos teisės aktai nustato kitokią tam tikrų sutarčių rūšių sudarymo ir pasirašymo tvarką,<text:s/></text:span><text:span text:style-name="T334">taikoma tų teisės aktų nustatyta tvarka.</text:span></text:p>
      <text:p text:style-name="P335"><text:span text:style-name="T336">25</text:span><text:span text:style-name="T337">.</text:span><text:span text:style-name="T338"><text:tab/></text:span><text:span text:style-name="T339">Šis Aprašas gali būti keičiamas Tarybos sprendi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ourier New" style:font-name-asian="Courier New" style:font-name-complex="Courier New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10:00Z</meta:creation-date>
    <dc:date>2015-07-24T19:10:00Z</dc:date>
    <meta:template xlink:href="Normal" xlink:type="simple"/>
    <meta:editing-cycles>2</meta:editing-cycles>
    <meta:editing-duration>PT0S</meta:editing-duration>
    <meta:document-statistic meta:page-count="4" meta:paragraph-count="79" meta:word-count="990" meta:character-count="8040" meta:row-count="264" meta:non-whitespace-character-count="7129"/>
  </office:meta>
</office:document-meta>
</file>