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margin-right="0.0138in"/>
    </style:style>
    <style:style style:name="T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3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right="0.0138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right="0.0138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right="0.0138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right="0.0138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margin-right="0.0138in" fo:text-indent="0.5833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margin-right="0.0138in" fo:text-indent="0.5833in"/>
    </style:style>
    <style:style style:name="T16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margin-right="0.0138in" fo:text-indent="0.5833in">
        <style:tab-stops>
          <style:tab-stop style:type="left" style:position="0.8041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margin-right="0.0138in" fo:text-indent="0.5833in">
        <style:tab-stops>
          <style:tab-stop style:type="left" style:position="0.8041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margin-right="0.0138in"/>
    </style:style>
    <style:style style:name="P24" style:parent-style-name="Normal" style:family="paragraph">
      <style:paragraph-properties fo:widows="0" fo:orphans="0" fo:text-align="justify" fo:margin-right="0.0138in"/>
    </style:style>
    <style:style style:name="P25" style:parent-style-name="Normal" style:family="paragraph">
      <style:paragraph-properties fo:widows="0" fo:orphans="0" fo:text-align="justify" fo:margin-right="0.0138in"/>
    </style:style>
    <style:style style:name="P26" style:parent-style-name="Normal" style:family="paragraph">
      <style:paragraph-properties fo:widows="0" fo:orphans="0" fo:text-align="justify" fo:margin-right="0.0138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break-before="page" fo:text-align="justify" fo:margin-left="2.7in" fo:margin-right="0.0138in" fo:text-indent="0.9in">
        <style:tab-stops/>
      </style:paragraph-properties>
    </style:style>
    <style:style style:name="P34" style:parent-style-name="Normal" style:family="paragraph">
      <style:paragraph-properties fo:widows="0" fo:orphans="0" fo:text-align="justify" fo:margin-left="2.7in" fo:margin-right="0.0138in" fo:text-indent="0.9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margin-left="3.6in" fo:margin-right="0.0138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3.6in" fo:margin-right="0.0138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margin-left="3.6in" fo:margin-right="0.0138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 fo:margin-right="0.0138in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margin-right="0.0138in"/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 fo:margin-right="0.0138in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margin-right="0.0138in"/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right="0.0138in"/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.7868in"/>
        </style:tab-stops>
      </style:paragraph-properties>
    </style:style>
    <style:style style:name="P62" style:parent-style-name="Normal" style:family="paragraph">
      <style:paragraph-properties fo:widows="0" fo:orphans="0" fo:text-align="center" fo:margin-right="0.0138in" fo:text-indent="0.5972in">
        <style:tab-stops>
          <style:tab-stop style:type="left" style:position="0.7868in"/>
        </style:tab-stops>
      </style:paragraph-properties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 fo:margin-right="0.0138in" fo:text-indent="0.5972in">
        <style:tab-stops>
          <style:tab-stop style:type="left" style:position="0.78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in"/>
          <style:tab-stop style:type="left" style:position="0.9236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in"/>
          <style:tab-stop style:type="left" style:position="0.9236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margin-right="0.0138in" fo:text-indent="0.5972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  <style:tab-stop style:type="left" style:position="0.827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  <style:tab-stop style:type="left" style:position="0.827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.827in"/>
        </style:tab-stops>
      </style:paragraph-properties>
    </style:style>
    <style:style style:name="P89" style:parent-style-name="Normal" style:family="paragraph">
      <style:paragraph-properties fo:widows="0" fo:orphans="0" fo:text-align="center" fo:margin-right="0.0138in">
        <style:tab-stops>
          <style:tab-stop style:type="left" style:position="1.095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 fo:margin-right="0.013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1.0583in"/>
        </style:tab-stops>
      </style:paragraph-properties>
    </style:style>
    <style:style style:name="P128" style:parent-style-name="Normal" style:family="paragraph">
      <style:paragraph-properties fo:widows="0" fo:orphans="0" fo:text-align="center" fo:margin-right="0.0138in">
        <style:tab-stops>
          <style:tab-stop style:type="left" style:position="1.0951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center" fo:margin-right="0.0138in">
        <style:tab-stops>
          <style:tab-stop style:type="left" style:position="1.095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  <style:tab-stop style:type="left" style:position="1.0583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  <style:tab-stop style:type="left" style:position="1.0013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.8583in"/>
        </style:tab-stops>
      </style:paragraph-properties>
    </style:style>
    <style:style style:name="P188" style:parent-style-name="Normal" style:family="paragraph">
      <style:paragraph-properties fo:widows="0" fo:orphans="0" fo:text-align="center" fo:margin-right="0.0138in" fo:text-indent="0.6111in">
        <style:tab-stops>
          <style:tab-stop style:type="left" style:position="0.8583in"/>
        </style:tab-stops>
      </style:paragraph-properties>
    </style:style>
    <style:style style:name="T1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margin-right="0.0138in" fo:text-indent="0.6111in">
        <style:tab-stops>
          <style:tab-stop style:type="left" style:position="0.8583in"/>
        </style:tab-stops>
      </style:paragraph-properties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margin-right="0.0138in" fo:text-indent="0.5909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margin-right="0.0138in" fo:text-indent="0.5909in">
        <style:tab-stops>
          <style:tab-stop style:type="left" style:position="0in"/>
          <style:tab-stop style:type="left" style:position="0.7256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margin-right="0.0138in" fo:text-indent="0.5909in">
        <style:tab-stops>
          <style:tab-stop style:type="left" style:position="0in"/>
          <style:tab-stop style:type="left" style:position="0.7256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margin-right="0.0138in" fo:text-indent="0.5909in">
        <style:tab-stops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margin-right="0.0138in" fo:text-indent="0.5909in">
        <style:tab-stops>
          <style:tab-stop style:type="left" style:position="0in"/>
        </style:tab-stops>
      </style:paragraph-properties>
    </style:style>
    <style:style style:name="P207" style:parent-style-name="Normal" style:family="paragraph">
      <style:paragraph-properties fo:widows="0" fo:orphans="0" fo:text-align="center" fo:margin-right="0.0138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DĖL VIENKARTINIŲ PAŠALPŲ ASMENIMS (ŠEIMOMS) SKYRIMO IR MOKĖJIMO TVARKOS APRAŠO PATVIRTINIMO</text:p>
      <text:p text:style-name="P8"/>
      <text:p text:style-name="P9">2009 m. kovo 26 d. Nr. TS-93</text:p>
      <text:p text:style-name="P10">Anykščiai</text:p>
      <text:p text:style-name="P11"/>
      <text:p text:style-name="P12"/>
      <text:p text:style-name="P13"><text:span text:style-name="T14">Vadovaudamasi Lietuvos Respublikos vietos savivaldos įstatymo (Žin., 1994, Nr.55- 1049; 2008, Nr.l 13-4290) 16 straipsnio 2 dalies 38 punktu ir Lietuvos Respublikos piniginės socialinės paramos nepasiturinčioms šeimoms (vieniems gyvenantiems asmenims) įstatymo (Žin., 2006, Nr. 130 -4889) 22 straipsnio 4 dalimi, Anykščių rajono savivaldybės taryba</text:span></text:p>
      <text:p text:style-name="P15"><text:span text:style-name="T16">nusprendžia:</text:span></text:p>
      <text:p text:style-name="P17"><text:span text:style-name="T18">1</text:span><text:span text:style-name="T19">. Patvirtinti vienkartinių pašalpų asmenims (šeimoms) skyrimo ir mokėjimo tvarkos aprašą (pridedama).</text:span></text:p>
      <text:p text:style-name="P20"><text:span text:style-name="T21">2</text:span><text:span text:style-name="T22">. Pripažinti netekusiu galios Anykščių rajono savivaldybės tarybos 2006 m. gruodžio 27 d. sprendimo Nr. TS-375 „Dėl vienkartinių pašalpų asmenims (šeimoms) skyrimo ir mokėjimo tvarkos aprašo tvirtinimo“ 1 punktą.</text:span></text:p>
      <text:p text:style-name="P23"/>
      <text:p text:style-name="P24"/>
      <text:p text:style-name="P25"/>
      <text:p text:style-name="P26"><text:span text:style-name="T27">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Sigutis Obelevičius</text:span></text:p>
      <text:p text:style-name="P33"/>
      <text:soft-page-break/>
      <text:p text:style-name="P34">PATVIRTINTA</text:p>
      <text:p text:style-name="P35">Anykščių rajono savivaldybės tarybos</text:p>
      <text:p text:style-name="P36">2009 m. kovo 26 d. sprendimu Nr. TS-93</text:p>
      <text:p text:style-name="P37"/>
      <text:p text:style-name="P38"><text:span text:style-name="T39">VIENKARTINIŲ PAŠALPŲ ASMENIMS (ŠEIMOMS) SKYRIMO BEI MOKĖJIMO TVARKOS APRAŠAS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/>
      <text:p text:style-name="P47"><text:span text:style-name="T48">1</text:span><text:span text:style-name="T49">. Vienkartinių pašalpų asmenims (šeimoms) skyrimo bei mokėjimo tvarkos aprašas (toliau - tvarkos aprašas) reglamentuoja Anykščių rajono savivaldybės teritorijoje gyvenantiems asmenims (šeimoms) skiriamų vienkartinių pašalpų teikimo sąlygas, dydį, mokėjimą bei finansavimo šaltinius.</text:span></text:p>
      <text:p text:style-name="P50"><text:span text:style-name="T51">2</text:span><text:span text:style-name="T52">. Vienkartinių pašalpų skyrimo tikslas - pasirūpinti Anykščių rajono gyventojais esant sunkiai materialinei bei socialinei padėčiai, užtikrinant būtiniausių poreikių tenkinimą, sumažinti socialinę atskirtį.</text:span></text:p>
      <text:p text:style-name="P53"><text:span text:style-name="T54">3</text:span><text:span text:style-name="T55">. Vienkartinė pašalpa skiriama atsižvelgiant į asmens (šeimos) socialinę, materialinę padėtį ir kitas tvarkos apraše numatytas sąlygas.</text:span></text:p>
      <text:p text:style-name="P56"><text:span text:style-name="T57">4</text:span><text:span text:style-name="T58">. Šiame tvarkos apraše vartojamos pagrindinės sąvokos atitinka Piniginės socialinės paramos nepasiturinčioms šeimoms ir vieniems gyvenantiems asmenims įstatyme (Žin., 2006, Nr.<text:s/></text:span><text:a xlink:href="https://www.e-tar.lt/portal/lt/legalAct/TAR.1CD04B9751C6" office:target-frame-name="_blank" xlink:show="new"><text:span text:style-name="T59">130-4889</text:span></text:a><text:span text:style-name="T60">) apibrėžtas sąvokas.</text:span></text:p>
      <text:p text:style-name="P61"/>
      <text:p text:style-name="P62"><text:span text:style-name="T63">II</text:span><text:span text:style-name="T64">.<text:s/></text:span><text:span text:style-name="T65">TEISĖ GAUTI VIENKARTINĘ PAŠALPĄ</text:span></text:p>
      <text:p text:style-name="P66"/>
      <text:p text:style-name="P67"><text:span text:style-name="T68">5</text:span><text:span text:style-name="T69">. Vienkartinę pašalpa skiriama asmenims (šeimoms), deklaravusiems gyvenamąją vietą Anykščių rajone arba įtrauktiems į gyvenamosios vietos neturinčių asmenų apskaitą Anykščių rajono savivaldybėje.</text:span></text:p>
      <text:p text:style-name="P70"><text:span text:style-name="T71">6</text:span><text:span text:style-name="T72">. Teisę gauti vienkartinę pašalpą turi:</text:span></text:p>
      <text:p text:style-name="P73"><text:span text:style-name="T74">6.1</text:span><text:span text:style-name="T75">. Pensinio amžiaus asmenys, neįgalieji ir šeimos, auginančios vaiką (-us), kurių 3 mėnesių, praėjusių iki kreipimosi mėnesio, pajamos vienam šeimos nariui neviršija 2 vyriausybės remiamų pajamų (toliau - VRP) dydžio;</text:span></text:p>
      <text:p text:style-name="P76"><text:span text:style-name="T77">6.2</text:span><text:span text:style-name="T78">. Asmenys, grįžę iš įkalinimo įstaigų, jeigu pašalpos kreipiasi per du mėnesius po grįžimo iš įkalinimo įstaigos, buvo įkalintas ne trumpiau negu 6 mėnesius ir yra registruotas teritorinėje darbo biržoje;</text:span></text:p>
      <text:p text:style-name="P79"><text:span text:style-name="T80">7</text:span><text:span text:style-name="T81">. Skiriant pašalpą, įskaitomos visų šeimos narių visos gaunamos pajamos, išskyrus gautas vienkartines socialines išmokas. Nurodytos pajamos imamos išskaičiavus gyventojų pajamų mokestį, privalomojo sveikatos draudimo ir valstybinio socialinio draudimo įmokas.</text:span></text:p>
      <text:p text:style-name="P82"><text:span text:style-name="T83">8</text:span><text:span text:style-name="T84">. Piniginės lėšos, mokamos vaikui išlaikyti (alimentai), į jas mokančio asmens pajamas neįskaitomos.</text:span></text:p>
      <text:p text:style-name="P85"><text:span text:style-name="T86">9</text:span><text:span text:style-name="T87">. Vienkartinė pašalpa asmeniui (šeimoms) skiriama vieną kartą per kalendorinius metus.</text:span></text:p>
      <text:p text:style-name="P88"/>
      <text:p text:style-name="P89"><text:span text:style-name="T90">III</text:span><text:span text:style-name="T91">.<text:s/></text:span><text:span text:style-name="T92">VIENKARTINĖS PARAMOS SKYRIMO ATVEJAI IR DYDŽIAI</text:span></text:p>
      <text:p text:style-name="P93"/>
      <text:p text:style-name="P94"><text:span text:style-name="T95">10</text:span><text:span text:style-name="T96">.</text:span><text:span text:style-name="T97"><text:tab/>Vienkartinės pašalpos skyrimo atvejai ir dydžiai:</text:span></text:p>
      <text:p text:style-name="P98"><text:span text:style-name="T99">10.1</text:span><text:span text:style-name="T100">. Sergant sunkiomis ligomis pagal LR sveikatos apsaugos ministro įsakymu patvirtintą sąrašą - iki 4 bazinių socialinių išmokų (toliau - BSI) dydžio;</text:span></text:p>
      <text:p text:style-name="P101"><text:span text:style-name="T102">10.2</text:span><text:span text:style-name="T103">. Apmokamų medicininių paslaugų (operacijų) atveju - 15 proc. nuo sumokėtos sumos, bet ne didesnė negu 10 BSI, pateikus sąskaitas- faktūras;</text:span></text:p>
      <text:p text:style-name="P104"><text:span text:style-name="T105">10.3</text:span><text:span text:style-name="T106">. Grįžusiems iš įkalinimo įstaigų - iki 1 BSI;</text:span></text:p>
      <text:p text:style-name="P107"><text:span text:style-name="T108">10.4</text:span><text:span text:style-name="T109">. Gaisro atveju, jeigu dėl paramos kreipiamasi per tris mėnesius nuo įvykusio gaisro, kurio metu nukentėjo:</text:span></text:p>
      <text:p text:style-name="P110"><text:span text:style-name="T111">10.4.1</text:span><text:span text:style-name="T112">. ūkiniai pastatai - iki 4 BSI, atsižvelgiant į patirtus nuostolius;</text:span></text:p>
      <text:p text:style-name="P113"><text:span text:style-name="T114">10.4.2</text:span><text:span text:style-name="T115">. gyvenamieji pastatai - iki 10 BSI atsižvelgiant į patirtus nuostolius.</text:span></text:p>
      <text:p text:style-name="P116"><text:span text:style-name="T117">10.5</text:span><text:span text:style-name="T118">. Atsidūrus itin sunkioje materialinėje padėtyje, jei asmuo (šeima) negauna socialinės paramos Lietuvos respublikos piniginės socialinės paramos nepasiturinčioms šeimoms ir vieniems gyvenantiems asmenims įstatymo numatyta tvarka - iki 2,5 BSI;</text:span></text:p>
      <text:p text:style-name="P119"><text:span text:style-name="T120">10.6</text:span><text:span text:style-name="T121">. Užsienyje mirusių (žuvusių) piliečių palaikams pervežti ar kitoms išlaidoms kompensuoti, kai neatitinka Lietuvos Respublikos Vyriausybės 2003 m. gegužės 20 d. nutarimu Nr. 618 (Žin., 2003, Nr.</text:span><text:a xlink:href="https://www.e-tar.lt/portal/lt/legalAct/TAR.C8471D9AD2EF" office:target-frame-name="_blank" xlink:show="new"><text:span text:style-name="T122">50-2217</text:span></text:a><text:span text:style-name="T123">) patvirtintų valstybės finansinės paramos užsienyje mirusių (žuvusių) Lietuvos Respublikos piliečių palaikams pervežti į Lietuvos Respubliką teikimo taisyklių sąlygų - iki 16 BSI;</text:span></text:p>
      <text:p text:style-name="P124"><text:span text:style-name="T125">10.7</text:span><text:span text:style-name="T126">. Kitais šioje tvarkoje nenumatytais atvejais, kai 3 mėnesių, praėjusių iki kreipimosi mėnesio, pajamos vienam šeimos nariui neviršija 1 VRP - iki 1 BSI.</text:span></text:p>
      <text:p text:style-name="P127"/>
      <text:p text:style-name="P128"><text:span text:style-name="T129">IV</text:span><text:span text:style-name="T130">.<text:s/></text:span><text:span text:style-name="T131">KREIPIMASIS DĖL VIENKARTINĖS PAŠALPOS GAVIMO IR PAŠALPOS SKYRIMAS</text:span></text:p>
      <text:p text:style-name="P132"/>
      <text:p text:style-name="P133"><text:span text:style-name="T134">11</text:span><text:span text:style-name="T135">. Asmenys dėl vienkartinės pašalpos gavimo kreipiasi į Socialinės paramos skyriaus socialinio darbo organizatorius seniūnijose ir Anykščių mieste.</text:span></text:p>
      <text:p text:style-name="P136"><text:span text:style-name="T137">12</text:span><text:span text:style-name="T138">. Vienkartiniai pašalpai gauti pateikiami šie dokumentai:</text:span></text:p>
      <text:p text:style-name="P139"><text:span text:style-name="T140">12.1</text:span><text:span text:style-name="T141">. prašymas vienkartiniai pašalpai gauti;</text:span></text:p>
      <text:p text:style-name="P142"><text:span text:style-name="T143">12.2</text:span><text:span text:style-name="T144">. Lietuvos Respublikos piliečio pasas arba Lietuvos Respublikos pasas, arba asmens tapatybės kortelė, arba leidimas nuolat ar laikinai gyventi Lietuvos Respublikoje, arba laikinas asmens pažymėjimas;</text:span></text:p>
      <text:p text:style-name="P145"><text:span text:style-name="T146">12.3</text:span><text:span text:style-name="T147">. pažyma apie gyvenamosios vietos deklaravimą;</text:span></text:p>
      <text:p text:style-name="P148"><text:span text:style-name="T149">12.4</text:span><text:span text:style-name="T150">. pažymos apie šeimos narių arba asmens trijų paskutinių mėnesių iki prašymo pateikimo dienos pajamas;</text:span></text:p>
      <text:p text:style-name="P151"><text:span text:style-name="T152">12.5</text:span><text:span text:style-name="T153">. pažyma iš priešgaisrinės apsaugos tarnybos - gaisro atveju;</text:span></text:p>
      <text:p text:style-name="P154"><text:span text:style-name="T155">12.6</text:span><text:span text:style-name="T156">. dokumentai (ligos istorijos išrašas, epikrizė) iš gydymo įstaigos, kreipiantis dėl sveikatos būklės;</text:span></text:p>
      <text:p text:style-name="P157"><text:span text:style-name="T158">12.7</text:span><text:span text:style-name="T159">. gydymo išlaidas įrodantys dokumentai (sąskaitos faktūros kartu su apmokėjimo čekiais), kai buvo atlikta mokama medicininė paslauga (operacija);</text:span></text:p>
      <text:p text:style-name="P160"><text:span text:style-name="T161">12.8</text:span><text:span text:style-name="T162">. vaiko (-ų) gimimo liudijimas (-ai);</text:span></text:p>
      <text:p text:style-name="P163"><text:span text:style-name="T164">12.9</text:span><text:span text:style-name="T165">. ištuokos liudijimas arba mirties liudijimas;</text:span></text:p>
      <text:p text:style-name="P166"><text:span text:style-name="T167">12.10</text:span><text:span text:style-name="T168">. pažyma iš mokymosi įstaigos, jei vyresnis kaip 16 metų asmuo mokosi;</text:span></text:p>
      <text:p text:style-name="P169"><text:span text:style-name="T170">12.11</text:span><text:span text:style-name="T171">. pažymėjimas apie paleidimą iš įkalinimo įstaigos (grįžusiems iš įkalinimo įstaigos);</text:span></text:p>
      <text:p text:style-name="P172"><text:span text:style-name="T173">12.12</text:span><text:span text:style-name="T174">. kiti dokumentai, reikalingi pašalpai skirti (teritorinės darbo biržos pažyma, teismo sprendimai ir kt.).</text:span></text:p>
      <text:p text:style-name="P175"><text:span text:style-name="T176">13</text:span><text:span text:style-name="T177">. Socialinio darbo organizatoriai, surašę buities tyrimo aktą, kartu su prašymu ir papildomais dokumentais, įrodančiais paramos būtinumą, pristato Socialinės paramos skyriui.</text:span></text:p>
      <text:p text:style-name="P178"><text:span text:style-name="T179">14</text:span><text:span text:style-name="T180">. Socialinės paramos skyriuje, savivaldybės administracijos direktoriaus įsakymu sudaryta komisija, pateiktus prašymus su pridedama medžiaga nagrinėja ir teikia siūlymus Anykščių rajono savivaldybės administracijos direktoriui dėl vienkartinės pašalpos skyrimo.</text:span></text:p>
      <text:p text:style-name="P181"><text:span text:style-name="T182">15</text:span><text:span text:style-name="T183">. Apskaitos skyrius, vadovaudamasis administracijos direktoriaus įsakymu, išmoka vienkartinę pašalpą gavėjams.</text:span></text:p>
      <text:p text:style-name="P184"><text:span text:style-name="T185">16</text:span><text:span text:style-name="T186">. Vienkartinės pašalpos mokamos iš Anykščių rajono savivaldybės biudžeto lėšų.</text:span></text:p>
      <text:p text:style-name="P187"/>
      <text:p text:style-name="P188"><text:span text:style-name="T189">V</text:span><text:span text:style-name="T190">.<text:s/></text:span><text:span text:style-name="T191">BAIGIAMOSIOS NUOSTATOS</text:span></text:p>
      <text:p text:style-name="P192"/>
      <text:p text:style-name="P193"><text:span text:style-name="T194">17</text:span><text:span text:style-name="T195">. Socialinės paramos skyrius atsako už:</text:span></text:p>
      <text:p text:style-name="P196"><text:span text:style-name="T197">17.1</text:span><text:span text:style-name="T198">. tinkamą dokumentų priėmimą, jų rengimą ir Vienkartinių pašalpų skyrimo komisijos darbo organizavimą;</text:span></text:p>
      <text:p text:style-name="P199"><text:span text:style-name="T200">17.2</text:span><text:span text:style-name="T201">. gyventojų pateiktos informacijos konfidencialumą, išskyrus atvejus, nustatytus<text:s/></text:span><text:soft-page-break/><text:span text:style-name="T202">Lietuvos Respublikos įstatymuose.</text:span></text:p>
      <text:p text:style-name="P203"><text:span text:style-name="T204">18</text:span><text:span text:style-name="T205">. Apskaitos skyrius atsako už paskirtų vienkartinių išmokų išmokėjimą.</text:span></text:p>
      <text:p text:style-name="P206"/>
      <text:p text:style-name="P207"><text:span text:style-name="T208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03-06T07:36:00Z</meta:creation-date>
    <dc:date>2019-03-06T07:36:00Z</dc:date>
    <meta:template xlink:href="Normal.dotm" xlink:type="simple"/>
    <meta:editing-cycles>2</meta:editing-cycles>
    <meta:editing-duration>PT0S</meta:editing-duration>
    <meta:document-statistic meta:page-count="4" meta:paragraph-count="616" meta:word-count="1267" meta:character-count="6785" meta:row-count="1022" meta:non-whitespace-character-count="6134"/>
  </office:meta>
</office:document-meta>
</file>