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style:font-size-complex="11pt" style:language-asian="lt" style:country-asian="LT"/>
    </style:style>
    <style:style style:name="T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T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42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P43" style:parent-style-name="Normal" style:family="paragraph">
      <style:paragraph-properties fo:break-before="page"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Normal"/>
      <text:p text:style-name="P5">SPRENDIMAS</text:p>
      <text:p text:style-name="P6">DĖL MOKSLO METŲ PRADŽIOS IR TRUKMĖS NUSTATYMO ANYKŠČIŲ RAJONO SAVIVALDYBĖS NEFORMALIOJO ŠVIETIMO MOKYKLOSE IR NEFORMALIOJO VAIKŲ ŠVIETIMO PROGRAMŲ VYKDYMO MOKINIŲ ATOSTOGŲ METU TVARKOS APRAŠO PATVIRTINIMO</text:p>
      <text:p text:style-name="Normal"/>
      <text:p text:style-name="P7">2008 m. lapkričio 27 d. Nr. TS-383</text:p>
      <text:p text:style-name="P8">Anykščiai</text:p>
      <text:p text:style-name="Normal"/>
      <text:p text:style-name="Normal"/>
      <text:p text:style-name="P9"><text:span text:style-name="T10">Vadovaudamasi Lietuvos Respublikos vietos savivaldos įstatymo (Žin., 1994, Nr.</text:span><text:a xlink:href="https://www.e-tar.lt/portal/lt/legalAct/TAR.D0CD0966D67F" office:target-frame-name="_blank" xlink:show="new"><text:span text:style-name="T11">55-1049</text:span></text:a><text:span text:style-name="T12">; 2008, Nr.<text:s/></text:span><text:a xlink:href="https://www.e-tar.lt/portal/lt/legalAct/TAR.CF599A1A6DD5" office:target-frame-name="_blank" xlink:show="new"><text:span text:style-name="T13">113-4290</text:span></text:a><text:span text:style-name="T14">) 6 straipsnio 8 ir 11 punktais,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2003, Nr.<text:s/></text:span><text:a xlink:href="https://www.e-tar.lt/portal/lt/legalAct/TAR.0546D91E9C63" office:target-frame-name="_blank" xlink:show="new"><text:span text:style-name="T17">63-2853</text:span></text:a><text:span text:style-name="T18">) 16 straipsnio 4 dalimi ir 60 straipsnio 1 dalies 3 punktu, Anykščių rajono savivaldybės taryba n u s p r e n d ž i a :</text:span></text:p>
      <text:p text:style-name="P19"><text:span text:style-name="T20">1</text:span><text:span text:style-name="T21">. Nustatyti Anykščių rajono savivaldybės neformaliojo švietimo mokyklose :</text:span></text:p>
      <text:p text:style-name="P22"><text:span text:style-name="T23">1.1</text:span><text:span text:style-name="T24">. mokslo metų pradžią-rugsėjo 1 d.;</text:span></text:p>
      <text:p text:style-name="P25"><text:span text:style-name="T26">1.2</text:span><text:span text:style-name="T27">. mokslo metų trukmę:</text:span></text:p>
      <text:p text:style-name="P28"><text:span text:style-name="T29">1.2.1</text:span><text:span text:style-name="T30">. Anykščių muzikos mokykloje ir Anykščių rajono kūrybos ir dailės mokykloje – nuo rugsėjo 1 d. iki gegužės 31 d.;</text:span></text:p>
      <text:p text:style-name="P31"><text:span text:style-name="T32">1.2.2</text:span><text:span text:style-name="T33">. Anykščių kūno kultūros ir sporto centre - nuo rugsėjo 1 d. iki birželio 30 d.</text:span></text:p>
      <text:p text:style-name="P34"><text:span text:style-name="T35">2</text:span><text:span text:style-name="T36">. Patvirtinti neformaliojo vaikų švietimo programų vykdymo mokinių atostogų metu tvarkos aprašą ( pridedama).</text:span></text:p>
      <text:p text:style-name="P37"/>
      <text:p text:style-name="P38"/>
      <text:p text:style-name="P39"/>
      <text:p text:style-name="P40"><text:span text:style-name="T41">Meras<text:s/></text:span><text:span text:style-name="T42"><text:tab/>Sigutis Obelevičius</text:span></text:p>
      <text:p text:style-name="P43"/>
      <text:soft-page-break/>
      <text:p text:style-name="P44">PATVIRTINTA</text:p>
      <text:p text:style-name="P45">Anykščių rajono savivaldybės</text:p>
      <text:p text:style-name="P46">tarybos 2008 m. lapkričio 27 d.</text:p>
      <text:p text:style-name="P47">sprendimu Nr. TS-383</text:p>
      <text:p text:style-name="P48"/>
      <text:p text:style-name="P49"><text:span text:style-name="T50">NEFORMALIOJO VAIKŲ ŠVIETIMO PROGRAMŲ VYKDYMO MOKINIŲ ATOSTOGŲ METU TVARKOS APRAS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Neformaliojo vaikų švietimo programų vykdymo mokinių atostogų metu tvarkos aprašas (toliau - Aprašas) reglamentuoja neformaliojo ugdymo ir neformaliojo vaikų švietimo programų (toliau - Programos) vykdymą mokinių atostogų metu Anykščių rajono savivaldybės bendrojo lavinimo ir neformaliojo švietimo mokyklose (toliau - Mokykla).</text:span></text:p>
      <text:p text:style-name="P60"><text:span text:style-name="T61">2</text:span><text:span text:style-name="T62">. Mokyklos, organizuodamos Programų vykdymą mokinių atostogų metu, vadovaujasi Lietuvos Respublikos įstatymais, Lietuvos Respublikos Vyriausybės nutarimais, Lietuvos Respublikos švietimo ir mokslo ministro įsakymais, Anykščių rajono savivaldybės tarybos sprendimais ir kitais teisės aktais.</text:span></text:p>
      <text:p text:style-name="P63"><text:span text:style-name="T64">3</text:span><text:span text:style-name="T65">. Mokinių atostogų pradžią ir trukmę reglamentuoja Bendrieji ugdymo planai, patvirtinti Lietuvos Respublikos švietimo ir mokslo ministro įsakymu:</text:span></text:p>
      <text:p text:style-name="P66"><text:span text:style-name="T67">3.1</text:span><text:span text:style-name="T68">. rudens (7 kalendorinės dienos);</text:span></text:p>
      <text:p text:style-name="P69"><text:span text:style-name="T70">3.2</text:span><text:span text:style-name="T71">. Kalėdų (14 kalendorinių dienų);</text:span></text:p>
      <text:p text:style-name="P72"><text:span text:style-name="T73">3.3</text:span><text:span text:style-name="T74">. Velykų (7 kalendorinės dienos);</text:span></text:p>
      <text:p text:style-name="P75"><text:span text:style-name="T76">3.4</text:span><text:span text:style-name="T77">. vasaros (ne mažiau kaip 2 mėn.).</text:span></text:p>
      <text:p text:style-name="P78"/>
      <text:p text:style-name="P79"><text:span text:style-name="T80">II</text:span><text:span text:style-name="T81">.<text:s/></text:span><text:span text:style-name="T82">PROGRAMŲ TIKSLAI, UŽDAVINIAI, RENGIMAS IR ĮGYVENDINIMAS</text:span></text:p>
      <text:p text:style-name="P83"/>
      <text:p text:style-name="P84"><text:span text:style-name="T85">4</text:span><text:span text:style-name="T86">. Programų, vykdomų mokinių atostogų metu, tikslai ir uždaviniai:</text:span></text:p>
      <text:p text:style-name="P87"><text:span text:style-name="T88">4.1</text:span><text:span text:style-name="T89">. organizuoti vaikų užimtumą;</text:span></text:p>
      <text:p text:style-name="P90"><text:span text:style-name="T91">4.2</text:span><text:span text:style-name="T92">. ugdyti vaikų ir jaunimo profesines, edukacines, socialines ir asmenines kompetencijas;</text:span></text:p>
      <text:p text:style-name="P93"><text:span text:style-name="T94">4.3</text:span><text:span text:style-name="T95">. tenkinti mokinių pažinimo, lavinimosi ir saviraiškos poreikius renkantis užsiėmimus pagal savo pomėgius, sudaryti galimybę naudotis mokyklų salėmis, bibliotekomis;</text:span></text:p>
      <text:p text:style-name="P96"><text:span text:style-name="T97">4.4</text:span><text:span text:style-name="T98">. įtraukti į veiklą neigiamą socialinę patirtį turinčius vaikus bei užkirsti kelią perimti netinkamas socialines normas;</text:span></text:p>
      <text:p text:style-name="P99"><text:span text:style-name="T100">4.5</text:span><text:span text:style-name="T101">. puoselėti sveikatingumą ir sveiką gyvenseną, vykdyti žalingų įpročių, AIDS, nusikalstamumo, narkotinių ir psichotropinių medžiagų vartojimo prevenciją;</text:span></text:p>
      <text:p text:style-name="P102"><text:span text:style-name="T103">4.6</text:span><text:span text:style-name="T104">. skatinti Mokyklų ir kitų institucijų bendradarbiavimą;</text:span></text:p>
      <text:p text:style-name="P105"><text:span text:style-name="T106">4.7</text:span><text:span text:style-name="T107">. inicijuoti šeimų dalyvavimą vaikų ir jaunimo užimtumo programose;</text:span></text:p>
      <text:p text:style-name="P108"><text:span text:style-name="T109">4.8</text:span><text:span text:style-name="T110">. padėti spręsti integravimosi į darbo rinką problemas.</text:span></text:p>
      <text:p text:style-name="P111"><text:span text:style-name="T112">5</text:span><text:span text:style-name="T113">. Programos ir jų įgyvendinimo formos (būrelių veikla, koncertai, kūrybiniai plenerai, šventės, konkursai, ekskursijos, turistiniai žygiai, varžybos, stovyklos ir kt.) pasirenkamos ir vykdomos atsižvelgiant į Mokyklos bendruomenės poreikius.</text:span></text:p>
      <text:p text:style-name="P114"><text:span text:style-name="T115">6</text:span><text:span text:style-name="T116">. Programas gali rengti mokytojai ir jas teikti Mokyklos vadovo įsakymu sudarytai vertinimo darbo grupei.</text:span></text:p>
      <text:p text:style-name="P117"><text:span text:style-name="T118">7</text:span><text:span text:style-name="T119">. Programos vertinamos ir tvirtinamos Mokyklos vadovo nustatyta tvarka.</text:span></text:p>
      <text:p text:style-name="P120"><text:span text:style-name="T121">8</text:span><text:span text:style-name="T122">. Su vykdomomis Programomis Mokyklų bendruomenės supažindinamos ne vėliau kaip prieš savaitę iki mokinių atostogų pradžios.</text:span></text:p>
      <text:p text:style-name="P123"><text:span text:style-name="T124">9</text:span><text:span text:style-name="T125">. Mokykloje, kurioje organizuojamos neformaliojo ugdymo ir neformaliojo vaikų švietimo programos, mokinių atostogų metu turi būti sudarytos saugios ir sveikos ugdymo sąlygos, nekeliančios pavojaus vaikų sveikatai.</text:span></text:p>
      <text:p text:style-name="P126"><text:span text:style-name="T127">10</text:span><text:span text:style-name="T128">. Mokykloje, kurioje organizuojamos neformaliojo ir neformaliojo vaikų švietimo programos, mokinių atostogų metu, mokykla vykdo pašalinių asmenų patekimo į mokyklą apskaitą,<text:s/></text:span><text:soft-page-break/><text:span text:style-name="T129">organizuoja jos teritorijos ir prieigų stebėjimą informuoja rajono Policijos komisariatą apie žinomus ir įtariamus smurto, prievartos, narkotikų platinimo, viešosios tvarkos pažeidimo atvejus.</text:span></text:p>
      <text:p text:style-name="P130"/>
      <text:p text:style-name="P131"><text:span text:style-name="T132">III</text:span><text:span text:style-name="T133">.<text:s/></text:span><text:span text:style-name="T134">LĖŠŲ ŠALTINIAI IR ATSAKOMYBĖ</text:span></text:p>
      <text:p text:style-name="P135"/>
      <text:p text:style-name="P136"><text:span text:style-name="T137">11</text:span><text:span text:style-name="T138">. Programos finansuojamos iš Švietimo ir mokslo ministerijos, Anykščių rajono savivaldybės, Mokyklai skirtų mokinio krepšelio neformaliajam ugdymui ir neformaliajam vaikų švietimui, kitų juridinių ar fizinių asmenų lėšų.</text:span></text:p>
      <text:p text:style-name="P139"><text:span text:style-name="T140">12</text:span><text:span text:style-name="T141">. Už Programų vykdymą ir lėšų panaudojimą atsako Mokyklos vadovas.</text:span></text:p>
      <text:p text:style-name="P142"/>
      <text:p text:style-name="P143"><text:span text:style-name="T144">IV</text:span><text:span text:style-name="T145">.<text:s/></text:span><text:span text:style-name="T146">BAIGIAMOSIOS NUOSTATOS</text:span></text:p>
      <text:p text:style-name="P147"/>
      <text:p text:style-name="P148"><text:span text:style-name="T149">13</text:span><text:span text:style-name="T150">. Neformaliojo ugdymo ir neformaliojo vaikų švietimo programų mokinių atostogų metu organizatoriai bei dalyviai privalo laikytis Lietuvos Respublikos įstatymų, kitų teisės aktų, susijusių su renginių organizavimu.</text:span></text:p>
      <text:p text:style-name="P151"><text:span text:style-name="T152">14</text:span><text:span text:style-name="T153">. Mokykla, vadovaudamasi šiuo Aprašu, parengia įstaigos neformaliojo ugdymo ir neformaliojo vaikų švietimo programų mokinių atostogų metu organizavimo tvarką ir tvarkaraštį kiekvienoms atostogoms bei su dokumentais supažindina Mokyklos bendruomenės narius.</text:span></text:p>
      <text:p text:style-name="P154"><text:span text:style-name="T155">15</text:span><text:span text:style-name="T156">. Aprašo vykdymo priežiūrą atlieka Anykščių rajono savivaldybės administracijos Švietimo, kultūros ir sporto skyri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20-06-03T05:28:00Z</meta:creation-date>
    <dc:date>2020-06-03T05:28:00Z</dc:date>
    <meta:template xlink:href="Normal.dotm" xlink:type="simple"/>
    <meta:editing-cycles>2</meta:editing-cycles>
    <meta:editing-duration>PT0S</meta:editing-duration>
    <meta:document-statistic meta:page-count="3" meta:paragraph-count="75" meta:word-count="782" meta:character-count="5663" meta:row-count="215" meta:non-whitespace-character-count="4956"/>
  </office:meta>
</office:document-meta>
</file>