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style:text-properties fo:font-weight="bold" style:font-weight-asian="bold" style:font-size-complex="11pt" style:language-asian="lt" style:country-asian="LT"/>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style:font-size-complex="11pt" style:language-asian="lt" style:country-asian="LT"/>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justify" fo:text-indent="0.5in"/>
    </style:style>
    <style:style style:name="T10" style:parent-style-name="DefaultParagraphFont" style:family="text">
      <style:text-properties style:font-size-complex="11pt" style:language-asian="lt" style:country-asian="LT"/>
    </style:style>
    <style:style style:name="T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1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justify">
        <style:tab-stops>
          <style:tab-stop style:type="left" style:position="5.4145in"/>
        </style:tab-stops>
      </style:paragraph-properties>
    </style:style>
    <style:style style:name="P16" style:parent-style-name="Normal" style:family="paragraph">
      <style:paragraph-properties fo:text-align="justify">
        <style:tab-stops>
          <style:tab-stop style:type="left" style:position="5.4145in"/>
        </style:tab-stops>
      </style:paragraph-properties>
    </style:style>
    <style:style style:name="P17" style:parent-style-name="Normal" style:family="paragraph">
      <style:paragraph-properties fo:text-align="justify">
        <style:tab-stops>
          <style:tab-stop style:type="left" style:position="5.4145in"/>
        </style:tab-stops>
      </style:paragraph-properties>
    </style:style>
    <style:style style:name="P18" style:parent-style-name="Normal" style:family="paragraph">
      <style:paragraph-properties fo:text-align="justify">
        <style:tab-stops>
          <style:tab-stop style:type="left" style:position="5.4145in"/>
        </style:tab-stops>
      </style:paragraph-properties>
    </style:style>
    <style:style style:name="T19" style:parent-style-name="DefaultParagraphFont" style:family="text">
      <style:text-properties style:font-name="TimesNewRomanPSMT" style:font-name-complex="TimesNewRomanPSMT" fo:font-size="11.5pt" style:font-size-asian="11.5pt" style:font-size-complex="11.5pt"/>
    </style:style>
    <style:style style:name="T20" style:parent-style-name="DefaultParagraphFont" style:family="text">
      <style:text-properties style:font-name="TimesNewRomanPSMT" style:font-name-complex="TimesNewRomanPSMT" fo:font-size="11.5pt" style:font-size-asian="11.5pt" style:font-size-complex="11.5pt"/>
    </style:style>
    <style:style style:name="P21" style:parent-style-name="Normal" style:family="paragraph">
      <style:paragraph-properties fo:break-before="page" fo:text-align="justify" fo:text-indent="4.1347in">
        <style:tab-stops>
          <style:tab-stop style:type="left" style:position="5.4145in"/>
        </style:tab-stops>
      </style:paragraph-properties>
    </style:style>
    <style:style style:name="P22"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23"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24"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25" style:parent-style-name="Normal" style:family="paragraph">
      <style:paragraph-properties fo:text-align="justify" fo:text-indent="4.1347in">
        <style:tab-stops>
          <style:tab-stop style:type="left" style:position="5.4145in"/>
        </style:tab-stops>
      </style:paragraph-properties>
      <style:text-properties style:font-size-complex="11pt" style:language-asian="lt" style:country-asian="LT"/>
    </style:style>
    <style:style style:name="P2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7" style:parent-style-name="Normal" style:family="paragraph">
      <style:paragraph-properties fo:text-align="center">
        <style:tab-stops>
          <style:tab-stop style:type="left" style:position="5.4145in"/>
        </style:tab-stops>
      </style:paragraph-properties>
    </style:style>
    <style:style style:name="T28" style:parent-style-name="DefaultParagraphFont" style:family="text">
      <style:text-properties fo:font-weight="bold" style:font-weight-asian="bold" style:font-size-complex="11pt" style:language-asian="lt" style:country-asian="LT"/>
    </style:style>
    <style:style style:name="P29"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0" style:parent-style-name="Normal" style:family="paragraph">
      <style:paragraph-properties fo:text-align="center">
        <style:tab-stops>
          <style:tab-stop style:type="left" style:position="5.4145in"/>
        </style:tab-stops>
      </style:paragraph-properties>
    </style:style>
    <style:style style:name="T31" style:parent-style-name="DefaultParagraphFont" style:family="text">
      <style:text-properties fo:font-weight="bold" style:font-weight-asian="bold" style:font-size-complex="11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P3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5" style:parent-style-name="Normal" style:family="paragraph">
      <style:paragraph-properties fo:text-align="justify" fo:text-indent="0.5in">
        <style:tab-stops>
          <style:tab-stop style:type="left" style:position="5.4145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5in">
        <style:tab-stops>
          <style:tab-stop style:type="left" style:position="5.4145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5in">
        <style:tab-stops>
          <style:tab-stop style:type="left" style:position="5.4145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5in">
        <style:tab-stops>
          <style:tab-stop style:type="left" style:position="5.414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5in">
        <style:tab-stops>
          <style:tab-stop style:type="left" style:position="5.414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5in">
        <style:tab-stops>
          <style:tab-stop style:type="left" style:position="5.4145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in">
        <style:tab-stops>
          <style:tab-stop style:type="left" style:position="5.414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5in">
        <style:tab-stops>
          <style:tab-stop style:type="left" style:position="5.414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center">
        <style:tab-stops>
          <style:tab-stop style:type="left" style:position="5.4145in"/>
        </style:tab-stops>
      </style:paragraph-properties>
    </style:style>
    <style:style style:name="T61" style:parent-style-name="DefaultParagraphFont" style:family="text">
      <style:text-properties fo:font-weight="bold" style:font-weight-asian="bold" style:font-size-complex="11pt" style:language-asian="lt" style:country-asian="LT"/>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65" style:parent-style-name="Normal" style:family="paragraph">
      <style:paragraph-properties fo:text-align="justify" fo:text-indent="0.5in">
        <style:tab-stops>
          <style:tab-stop style:type="left" style:position="5.4145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5in">
        <style:tab-stops>
          <style:tab-stop style:type="left" style:position="5.414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in">
        <style:tab-stops>
          <style:tab-stop style:type="left" style:position="5.414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5in">
        <style:tab-stops>
          <style:tab-stop style:type="left" style:position="5.4145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5in">
        <style:tab-stops>
          <style:tab-stop style:type="left" style:position="5.4145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5in">
        <style:tab-stops>
          <style:tab-stop style:type="left" style:position="5.4145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5in">
        <style:tab-stops>
          <style:tab-stop style:type="left" style:position="5.414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5in">
        <style:tab-stops>
          <style:tab-stop style:type="left" style:position="5.414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tab-stops>
          <style:tab-stop style:type="left" style:position="5.414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tab-stops>
          <style:tab-stop style:type="left" style:position="5.4145in"/>
        </style:tab-stops>
      </style:paragraph-properties>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5in">
        <style:tab-stops>
          <style:tab-stop style:type="left" style:position="5.414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5in">
        <style:tab-stops>
          <style:tab-stop style:type="left" style:position="5.4145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5in">
        <style:tab-stops>
          <style:tab-stop style:type="left" style:position="5.414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5in">
        <style:tab-stops>
          <style:tab-stop style:type="left" style:position="5.4145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5in">
        <style:tab-stops>
          <style:tab-stop style:type="left" style:position="5.4145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in">
        <style:tab-stops>
          <style:tab-stop style:type="left" style:position="5.414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in">
        <style:tab-stops>
          <style:tab-stop style:type="left" style:position="5.414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tab-stops>
          <style:tab-stop style:type="left" style:position="5.414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5in">
        <style:tab-stops>
          <style:tab-stop style:type="left" style:position="5.414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in">
        <style:tab-stops>
          <style:tab-stop style:type="left" style:position="5.414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in">
        <style:tab-stops>
          <style:tab-stop style:type="left" style:position="5.414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5in">
        <style:tab-stops>
          <style:tab-stop style:type="left" style:position="5.4145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5in">
        <style:tab-stops>
          <style:tab-stop style:type="left" style:position="5.414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5in">
        <style:tab-stops>
          <style:tab-stop style:type="left" style:position="5.414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5in">
        <style:tab-stops>
          <style:tab-stop style:type="left" style:position="5.414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5in">
        <style:tab-stops>
          <style:tab-stop style:type="left" style:position="5.414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in">
        <style:tab-stops>
          <style:tab-stop style:type="left" style:position="5.414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in">
        <style:tab-stops>
          <style:tab-stop style:type="left" style:position="5.414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5in">
        <style:tab-stops>
          <style:tab-stop style:type="left" style:position="5.414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style:tab-stops>
          <style:tab-stop style:type="left" style:position="5.4145in"/>
        </style:tab-stops>
      </style:paragraph-properties>
    </style:style>
    <style:style style:name="P152" style:parent-style-name="Normal" style:family="paragraph">
      <style:paragraph-properties fo:text-align="center">
        <style:tab-stops>
          <style:tab-stop style:type="left" style:position="5.4145in"/>
        </style:tab-stops>
      </style:paragraph-properties>
    </style:style>
    <style:style style:name="T153" style:parent-style-name="DefaultParagraphFont" style:family="text">
      <style:text-properties fo:font-weight="bold" style:font-weight-asian="bold" style:font-size-complex="11pt" style:language-asian="lt" style:country-asian="LT"/>
    </style:style>
    <style:style style:name="T154" style:parent-style-name="DefaultParagraphFont" style:family="text">
      <style:text-properties fo:font-weight="bold" style:font-weight-asian="bold" style:font-size-complex="11pt" style:language-asian="lt" style:country-asian="LT"/>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57" style:parent-style-name="Normal" style:family="paragraph">
      <style:paragraph-properties fo:text-align="justify" fo:text-indent="0.5in">
        <style:tab-stops>
          <style:tab-stop style:type="left" style:position="5.414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5in">
        <style:tab-stops>
          <style:tab-stop style:type="left" style:position="5.414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5in">
        <style:tab-stops>
          <style:tab-stop style:type="left" style:position="5.414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5in">
        <style:tab-stops>
          <style:tab-stop style:type="left" style:position="5.414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5in">
        <style:tab-stops>
          <style:tab-stop style:type="left" style:position="5.4145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5in">
        <style:tab-stops>
          <style:tab-stop style:type="left" style:position="5.4145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5in">
        <style:tab-stops>
          <style:tab-stop style:type="left" style:position="5.4145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5in">
        <style:tab-stops>
          <style:tab-stop style:type="left" style:position="5.414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style:tab-stops>
          <style:tab-stop style:type="left" style:position="5.4145in"/>
        </style:tab-stops>
      </style:paragraph-properties>
    </style:style>
    <style:style style:name="P182" style:parent-style-name="Normal" style:family="paragraph">
      <style:paragraph-properties fo:text-align="center">
        <style:tab-stops>
          <style:tab-stop style:type="left" style:position="5.4145in"/>
        </style:tab-stops>
      </style:paragraph-properties>
    </style:style>
    <style:style style:name="T183" style:parent-style-name="DefaultParagraphFont" style:family="text">
      <style:text-properties fo:font-weight="bold" style:font-weight-asian="bold" style:font-size-complex="11pt" style:language-asian="lt" style:country-asian="LT"/>
    </style:style>
    <style:style style:name="T184" style:parent-style-name="DefaultParagraphFont" style:family="text">
      <style:text-properties fo:font-weight="bold" style:font-weight-asian="bold" style:font-size-complex="11pt" style:language-asian="lt" style:country-asian="LT"/>
    </style:style>
    <style:style style:name="T185" style:parent-style-name="DefaultParagraphFont" style:family="text">
      <style:text-properties fo:font-weight="bold" style:font-weight-asian="bold" style:font-size-complex="11pt" style:language-asian="lt" style:country-asian="LT"/>
    </style:style>
    <style:style style:name="P18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87" style:parent-style-name="Normal" style:family="paragraph">
      <style:paragraph-properties fo:text-align="justify" fo:text-indent="0.5in">
        <style:tab-stops>
          <style:tab-stop style:type="left" style:position="5.414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5in">
        <style:tab-stops>
          <style:tab-stop style:type="left" style:position="5.414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5in">
        <style:tab-stops>
          <style:tab-stop style:type="left" style:position="5.414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style:tab-stops>
          <style:tab-stop style:type="left" style:position="5.4145in"/>
        </style:tab-stops>
      </style:paragraph-properties>
    </style:style>
    <style:style style:name="P197" style:parent-style-name="Normal" style:family="paragraph">
      <style:paragraph-properties fo:text-align="center">
        <style:tab-stops>
          <style:tab-stop style:type="left" style:position="5.4145in"/>
        </style:tab-stops>
      </style:paragraph-properties>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break-before="page" fo:text-align="justify" fo:text-indent="3.15in">
        <style:tab-stops>
          <style:tab-stop style:type="left" style:position="5.4145in"/>
        </style:tab-stops>
      </style:paragraph-properties>
    </style:style>
    <style:style style:name="P200"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01"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02"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03" style:parent-style-name="Normal" style:family="paragraph">
      <style:paragraph-properties fo:text-align="justify" fo:text-indent="3.15in">
        <style:tab-stops>
          <style:tab-stop style:type="left" style:position="5.4145in"/>
        </style:tab-stops>
      </style:paragraph-properties>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07"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TableColumn209" style:family="table-column">
      <style:table-column-properties style:column-width="2.7333in"/>
    </style:style>
    <style:style style:name="Table208" style:family="table">
      <style:table-properties style:width="2.733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13" style:parent-style-name="Normal" style:family="paragraph">
      <style:paragraph-properties fo:text-align="center">
        <style:tab-stops>
          <style:tab-stop style:type="left" style:position="5.4145in"/>
        </style:tab-stops>
      </style:paragraph-properties>
      <style:text-properties fo:font-weight="bold" style:font-weight-asian="bold" style:font-size-complex="11pt" style:language-asian="lt" style:country-asian="LT"/>
    </style:style>
    <style:style style:name="P21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1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1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17" style:parent-style-name="Normal" style:family="paragraph">
      <style:paragraph-properties fo:text-align="center">
        <style:tab-stops>
          <style:tab-stop style:type="left" style:position="5.4145in"/>
        </style:tab-stops>
      </style:paragraph-properties>
      <style:text-properties fo:font-size="10pt" style:font-size-asian="10pt" style:language-asian="lt" style:country-asian="LT"/>
    </style:style>
    <style:style style:name="P21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19" style:parent-style-name="Normal" style:family="paragraph">
      <style:paragraph-properties fo:text-align="center">
        <style:tab-stops>
          <style:tab-stop style:type="left" style:position="5.4145in"/>
        </style:tab-stops>
      </style:paragraph-properties>
      <style:text-properties fo:font-weight="bold" style:font-weight-asian="bold" fo:font-size="14pt" style:font-size-asian="14pt" style:font-size-complex="14pt" style:language-asian="lt" style:country-asian="LT"/>
    </style:style>
    <style:style style:name="P220" style:parent-style-name="Normal" style:family="paragraph">
      <style:paragraph-properties fo:text-align="center">
        <style:tab-stops>
          <style:tab-stop style:type="left" style:position="5.4145in"/>
        </style:tab-stops>
      </style:paragraph-properties>
      <style:text-properties fo:font-size="14pt" style:font-size-asian="14pt" style:font-size-complex="14pt" style:language-asian="lt" style:country-asian="LT"/>
    </style:style>
    <style:style style:name="P22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22"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23"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24"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25"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26"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27"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28"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29"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30"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31"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32" style:parent-style-name="Normal" style:family="paragraph">
      <style:paragraph-properties fo:text-align="center">
        <style:tab-stops>
          <style:tab-stop style:type="left" style:position="5.4145in"/>
        </style:tab-stops>
      </style:paragraph-properties>
      <style:text-properties style:font-size-complex="11pt" style:language-asian="lt" style:country-asian="LT"/>
    </style:style>
    <style:style style:name="P233"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34"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235"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Normal"/>
      <text:p text:style-name="P5">SPRENDIMAS</text:p>
      <text:p text:style-name="P6">DĖL ANYKŠČIŲ RAJONO SAVIVALDYBĖS ASMENINĖS HIGIENOS IR PRIEŽIŪROS PASLAUGŲ SKYRIMO, TEIKIMO IR MOKĖJIMO TVARKOS APRAŠO PATVIRTINIMO</text:p>
      <text:p text:style-name="Normal"/>
      <text:p text:style-name="P7">2008 m. gegužės 29 d. Nr. TS-178</text:p>
      <text:p text:style-name="P8">Anykščiai</text:p>
      <text:p text:style-name="Normal"/>
      <text:p text:style-name="Normal"/>
      <text:p text:style-name="P9"><text:span text:style-name="T10">Vadovaudamasi Lietuvos Respublikos vietos savivaldos įstatymo (Žin., 1994, Nr. 55 -1049; 2000, Nr. 91-2832) 7 straipsnio 4 punktu ir Lietuvos Respublikos socialinių paslaugų įstatymo (Žin., 2006, Nr.<text:s/></text:span><text:a xlink:href="https://www.e-tar.lt/portal/lt/legalAct/TAR.91609F53E29E" office:target-frame-name="_blank" xlink:show="new"><text:span text:style-name="T11">17-589</text:span></text:a><text:span text:style-name="T12">) 13 straipsnio 1 dalimi Anykščių rajono savivaldybės taryba<text:s/></text:span></text:p>
      <text:p text:style-name="P13"><text:span text:style-name="T14">n u s p r e n d ž i a patvirtinti Anykščių rajono savivaldybės asmeninės higienos ir priežiūros paslaugų skyrimo, teikimo ir mokėjimo tvarkos aprašą (pridedama).</text:span></text:p>
      <text:p text:style-name="P15"/>
      <text:p text:style-name="P16"/>
      <text:p text:style-name="P17"/>
      <text:p text:style-name="P18"><text:span text:style-name="T19">Meras<text:s/></text:span><text:span text:style-name="T20"><text:tab/>Sigutis Obelevičius</text:span></text:p>
      <text:p text:style-name="P21"/>
      <text:soft-page-break/>
      <text:p text:style-name="P22">PATVIRTINTA</text:p>
      <text:p text:style-name="P23">Anykščių rajono savivaldybės tarybos</text:p>
      <text:p text:style-name="P24">2008 m. gegužės 29 d. sprendiniu</text:p>
      <text:p text:style-name="P25">Nr. TS-178</text:p>
      <text:p text:style-name="P26"/>
      <text:p text:style-name="P27"><text:span text:style-name="T28">ANYKŠČIŲ RAJONO SAVIVALDYBĖS ASMENINĖS HIGIENOS IR PRIEŽIŪROS PASLAUGŲ SKYRIMO, TEIKIMO IR MOKĖJIMO TVARKOS APRAŠA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Anykščių rajono savivaldybės asmeninės higienos ir priežiūros paslaugų skyrimo, teikimo ir mokėjimo tvarkos aprašas (toliau - Aprašas) nustato asmeninės higienos ir priežiūros paslaugų, finansuojamų iš savivaldybės biudžeto, kategorijas asmenų, kurioms gali būti teikiamos paslaugos, paslaugos teikėjus bei paslaugų skyrimo ir mokėjimo tvarką.</text:span></text:p>
      <text:p text:style-name="P38"><text:span text:style-name="T39">2</text:span><text:span text:style-name="T40">. Sis aprašas parengtas vykdant Lietuvos Respublikos socialinių paslaugų įstatymą bei vadovaujantis Lietuvos Respublikos Vyriausybės 2006 m. spalio 10 d. nutarimu Nr.978 patvirtinta Socialinių paslaugų finansavimo ir lėšų apskaičiavimo metodika, Lietuvos Respublikos socialinės apsaugos ir darbo ministro 2006 m. balandžio 5 d. įsakymu Nr. A 1-93 patvirtintu Socialinių paslaugų katalogu ir kitais teisės aktais.</text:span></text:p>
      <text:p text:style-name="P41"><text:span text:style-name="T42">3</text:span><text:span text:style-name="T43">. Asmeninės higienos ir priežiūros paslaugų organizavimo tikslas - sudaryti sąlygas socialiai pažeidžiamiems asmenims ugdyti ar kompensuoti gebėjimus savarankiškai rūpintis asmeniniu (šeimos) gyvenimu ir dalyvauti visuomenės gyvenime.</text:span></text:p>
      <text:p text:style-name="P44"><text:span text:style-name="T45">4</text:span><text:span text:style-name="T46">. Asmeninės higienos ir priežiūros paslaugų organizavimo paskirtis - užtikrinti minimalų asmeninės higienos poreikių patenkinimą Anykščių rajono gyventojams, kurie dėl nepakankamų pajamų ar skurdo negali (neturi galimybės) pasirūpinti savo higiena.</text:span></text:p>
      <text:p text:style-name="P47"><text:span text:style-name="T48">5</text:span><text:span text:style-name="T49">. Asmeninės higienos ir priežiūros paslaugų organizavimas - tai pagalba asmenims (šeimoms), kuri apima:</text:span></text:p>
      <text:p text:style-name="P50"><text:span text:style-name="T51">5.1</text:span><text:span text:style-name="T52">. Pirties (dušo) paslaugų organizavimą, išduodant pirties (dušo) paslaugos talonus.</text:span></text:p>
      <text:p text:style-name="P53"><text:span text:style-name="T54">5.2</text:span><text:span text:style-name="T55">. Skalbimo paslaugų organizavimą, išduodant skalbimo paslaugos talonus.</text:span></text:p>
      <text:p text:style-name="P56"><text:span text:style-name="T57">6</text:span><text:span text:style-name="T58">. Asmeninės higienos ir priežiūros paslaugų teikim ą teisės aktų nustatyta tvarka organizuoja Anykščių rajono socialinių paslaugų centras (toliau - Socialinių paslaugų centras).</text:span></text:p>
      <text:p text:style-name="P59"/>
      <text:p text:style-name="P60"><text:span text:style-name="T61">II</text:span><text:span text:style-name="T62">.<text:s/></text:span><text:span text:style-name="T63">ASMENINĖS HIGIENOS IR PRIEŽIŪROS PASLAUGŲ TEIKIMO SĄLYGOS IR TVARKA</text:span></text:p>
      <text:p text:style-name="P64"/>
      <text:p text:style-name="P65"><text:span text:style-name="T66">7</text:span><text:span text:style-name="T67">. Asmeninės higienos ir priežiūros paslaugas turi teisę gauti Lietuvos Respublikos piliečiai bei užsieniečiai, tarp jų ir asmenys be pilietybės, turintys leidimą nuolat ar laikinai gyventi Lietuvos Respublikoje ir deklaravę gyvenamąją vietą arba įtraukti į gyvenamosios vietos neturinčių asmenų apskaitą Anykščių rajono savivaldybėje.</text:span></text:p>
      <text:p text:style-name="P68"><text:span text:style-name="T69">8</text:span><text:span text:style-name="T70">. Išskirtiniais atvejais, kai asmuo (šeima) patiria fizinį ar psichologinį smurtą arba kyla grėsmė jo fiziniam ar emociniam saugumui, paslauga gali būti suteikta ir kitos savivaldybės gyventojui.</text:span></text:p>
      <text:p text:style-name="P71"><text:span text:style-name="T72">9</text:span><text:span text:style-name="T73">. Kategorijos asmenų, kuriems, vadovaujantis šiuo aprašu, gali būti skiriamos bei teikiamos asmeninės higienos ir priežiūros paslaugos:</text:span></text:p>
      <text:p text:style-name="P74"><text:span text:style-name="T75">9.1</text:span><text:span text:style-name="T76">. socialinės rizikos vaikai;</text:span></text:p>
      <text:p text:style-name="P77"><text:span text:style-name="T78">9.2</text:span><text:span text:style-name="T79">. socialinės rizikos šeimos;</text:span></text:p>
      <text:p text:style-name="P80"><text:span text:style-name="T81">9.3</text:span><text:span text:style-name="T82">. socialinės rizikos suaugę asmenys;</text:span></text:p>
      <text:p text:style-name="P83"><text:span text:style-name="T84">9.4</text:span><text:span text:style-name="T85">. senyvo amžiaus asmenys;</text:span></text:p>
      <text:p text:style-name="P86"><text:span text:style-name="T87">9.5</text:span><text:span text:style-name="T88">. asmenys su negalia.</text:span></text:p>
      <text:p text:style-name="P89"><text:span text:style-name="T90">10</text:span><text:span text:style-name="T91">. Asmeninės higienos ir priežiūros paslaugos gali būti organizuojamos ir teikiamos tik tiems</text:span></text:p>
      <text:soft-page-break/>
      <text:p text:style-name="P92"><text:span text:style-name="T93">9 punkte išvardintiems asmenims, kurie negali pasirūpinti asmenine higiena dėl nepakankamų pajamų, dėl sąlygų namuose nebuvimo (gyvenantys būstuose be patogumų ar asmens (šeimos) būsto higienos patalpos nepritaikytos asmeniui pagal jo negalią ar ligą) arba dėl to, kad neturi nuolatinės gyvenamosios vietos.</text:span></text:p>
      <text:p text:style-name="P94"><text:span text:style-name="T95">11</text:span><text:span text:style-name="T96">. Pirties (dušo) paslauga gali būti organizuojama ir teikiama sunkios negalios asmenį lydinčiam asmeniui (vienam asmeniui - vienas lydintis asmuo).</text:span></text:p>
      <text:p text:style-name="P97"><text:span text:style-name="T98">12</text:span><text:span text:style-name="T99">. Pageidaujantis gauti asmeninės higienos ir priežiūros paslaugas - pirties (dušo) arba skalbimo paslaugą - asmuo kreipiasi į Socialinių paslaugų centrą ir pateikia šiuos dokumentus:</text:span></text:p>
      <text:p text:style-name="P100"><text:span text:style-name="T101">12.1</text:span><text:span text:style-name="T102">. Prašymą;</text:span></text:p>
      <text:p text:style-name="P103"><text:span text:style-name="T104">12.2</text:span><text:span text:style-name="T105">. Asmens tapatybę patvirtinantį dokumentą (pasas, asmens tapatybės kortelė ar leidimas laikinai gyventi Lietuvoje);</text:span></text:p>
      <text:p text:style-name="P106"><text:span text:style-name="T107">12.3</text:span><text:span text:style-name="T108">. Neįgaliojo, specialiųjų poreikių arba pensininko pažymėjimą;</text:span></text:p>
      <text:p text:style-name="P109"><text:span text:style-name="T110">12.4</text:span><text:span text:style-name="T111">. Gyvenamosios vietos deklaravimo pažym ą arba kitą gyvenam ąją vietą patvirtinantį dokumentą;</text:span></text:p>
      <text:p text:style-name="P112"><text:span text:style-name="T113">12.5</text:span><text:span text:style-name="T114">. Pažymą apie gaunamas savo ir šeimos narių (neatsižvelgiant į tai, kur jie deklaruoja gyvenamąją vietą) paskutinių trijų mėnesių pajamas, jeigu jie dirba ar turi kitą pajam ų šaltinį;</text:span></text:p>
      <text:p text:style-name="P115"><text:span text:style-name="T116">12.6</text:span><text:span text:style-name="T117">. Kitus dokumentus, patvirtinančius asmeninės higienos ir priežiūros paslaugos poreikį.</text:span></text:p>
      <text:p text:style-name="P118"><text:span text:style-name="T119">13</text:span><text:span text:style-name="T120">. Dokumentai, išvardinti šio aprašo 12 punkte, pateikiami vieną kartą per kalendorinius metus.</text:span></text:p>
      <text:p text:style-name="P121"><text:span text:style-name="T122">14</text:span><text:span text:style-name="T123">. Asmeninės higienos ir priežiūros paslaugos yra skiriamos patikrinus buities ir gyvenimo sąlygas ir surašius buities sąlygų tyrimo aktą, kuris surašomas per 10 darbo dienų nuo prašymo ir visų reikiamų dokumentų pateikimo vieną kartą per kalendorinius metus.</text:span></text:p>
      <text:p text:style-name="P124"><text:span text:style-name="T125">15</text:span><text:span text:style-name="T126">. Veikdami asmens (šeimos) ar visuomenės socialinio saugumo interesais, prašymą dėl asmeninės higienos ir priežiūros paslaugų skyrimo asmeniui (šeimai) gali pateikti bendruomenės nariai ar kiti suinteresuoti asmenys, nurodę priežastį, dėl kurios asmuo (vienas iš suaugusių šeimos narių) ar jo globėjas, rūpintojas negali to padaryti pats.</text:span></text:p>
      <text:p text:style-name="P127"><text:span text:style-name="T128">16</text:span><text:span text:style-name="T129">. Socialinių paslaugų centras 12 punkte nurodytus dokumentus pateikia Anykščių rajono savivaldybės administracijos Socialinės paramos skyriui, o kopijos saugomos Socialinių paslaugų centre įstatymų nustatyta tvarka.</text:span></text:p>
      <text:p text:style-name="P130"><text:span text:style-name="T131">17</text:span><text:span text:style-name="T132">. Sprendimą, ar skirti asmeninės higienos ir priežiūros paslaugas, ne vėliau kaip per 10 darbo dienų nuo visų reikiamų dokumentų pateikimo ir vadovaudamasis šiuo aprašu priima Anykščių rajono savivaldybės administracijos Socialinės paramos skyriaus vedėjas ar jo įgaliotas asmuo. Priimtas sprendimas dėl asmeninės higienos ir priežiūros paslaugų perduodamas Socialinių paslaugų centrui.</text:span></text:p>
      <text:p text:style-name="P133"><text:span text:style-name="T134">18</text:span><text:span text:style-name="T135">. Asmeninės higienos ir priežiūros paslaugos skiriamos vieneriems kalendoriniams metams. Praėjus kalendoriniams metams pateikiamas naujas prašymas ir šio aprašo 12 punkte nurodyti dokumentai.</text:span></text:p>
      <text:p text:style-name="P136"><text:span text:style-name="T137">19</text:span><text:span text:style-name="T138">. Asmeniui, kuriam paskirta asmeninės higienos ir priežiūros paslauga - pirties (dušo) ar skalbimo - paslauga, Socialinių paslaugų centras išduoda vienkartinį taloną (1 priedas). Vienam asmeniui mėnesiui išduodami ne daugiau negu:</text:span></text:p>
      <text:p text:style-name="P139"><text:span text:style-name="T140">19.1</text:span><text:span text:style-name="T141">. du pirties (dušo) paslaugos talonai;</text:span></text:p>
      <text:p text:style-name="P142"><text:span text:style-name="T143">19.2</text:span><text:span text:style-name="T144">. vienas skalbimo paslaugos talonas (iki 5 kg sausų skalbinių skalbimui).</text:span></text:p>
      <text:p text:style-name="P145"><text:span text:style-name="T146">20</text:span><text:span text:style-name="T147">. Talonai yra numeruojami eilės tvarka, įrašoma paslaugos rūšis, paslaugos gavėjo vardas, pavardė, gimimo metai ir reikiama mokėti suma. Taloną pasirašo Socialinių paslaugų centro direktorius ir spauduoja Socialinių paslaugų centro spaudu.</text:span></text:p>
      <text:p text:style-name="P148"><text:span text:style-name="T149">21</text:span><text:span text:style-name="T150">. Socialinių paslaugų centras veda asmeninės higienos ir priežiūros paslaugų talonų apskaitos registrą, kuriame turi būti nurodoma: eilės numeris, registracijos data, paslaugos gavėjo vardas pavardė, asmens kodas, adresas, telefono numeris, asmens kategorija, paslaugos rūšis, paslaugos teikėjas, mokėjimo už paslaugą dydis bei paslaugos gavėjo parašas.</text:span></text:p>
      <text:p text:style-name="P151"/>
      <text:p text:style-name="P152"><text:span text:style-name="T153">III</text:span><text:span text:style-name="T154">.<text:s/></text:span><text:span text:style-name="T155">MOKĖJIMO UŽ ASMENINĖS HIGIENOS IR PRIEŽIŪROS PASLAUGAS TVARKA</text:span></text:p>
      <text:p text:style-name="P156"/>
      <text:p text:style-name="P157"><text:span text:style-name="T158">22</text:span><text:span text:style-name="T159">. Asmeninės higienos ir priežiūros paslaugos teikiamos nemokamai:</text:span></text:p>
      <text:p text:style-name="P160"><text:span text:style-name="T161">22.1</text:span><text:span text:style-name="T162">. Asmeniui (šeimai), teisės aktų nustatyta tvarka gaunančiam socialinę pašalpą;</text:span></text:p>
      <text:p text:style-name="P163"><text:span text:style-name="T164">22.2</text:span><text:span text:style-name="T165">. Asmeniui (šeimai), kurio pajamos (vidutinės šeimos pajamos, tenkančios vienam šeimos nariui) mažesnės už valstybės remiamų pajamų trigubą dydį;</text:span></text:p>
      <text:p text:style-name="P166"><text:span text:style-name="T167">22.3</text:span><text:span text:style-name="T168">. Asmeniui (šeimai), kuriam atskaičius nustatytą asmens (šeimos) mokėjimo už asmeninės higienos ir priežiūros paslaugas dalį, asmens (vidutinės šeimos pajamos, tenkančios vienam šeimos nariui) mėnesio pajamos yra mažesnės už valstybės remiamų pajam ų trigubą dydį.</text:span></text:p>
      <text:p text:style-name="P169"><text:span text:style-name="T170">23</text:span><text:span text:style-name="T171">. Asmenys (šeima), kurių pajamos (vidutinės šeimos pajamos, tenkančios vienam šeimos nariui) didesnės už valstybės remiamų pajamų trigubą dydį, už asmeninės higienos ir priežiūros paslaugos moka 50 procentų paslaugos kainos.</text:span></text:p>
      <text:p text:style-name="P172"><text:span text:style-name="T173">24</text:span><text:span text:style-name="T174">. Paslaugų gavėją lydintiems asmenims, nurodytiems 11 punkte, taikoma ta pati mokėjimo tvarka, kaip ir paslaugų gavėjams.</text:span></text:p>
      <text:p text:style-name="P175"><text:span text:style-name="T176">25</text:span><text:span text:style-name="T177">. Paslaugos gavėjas už asmeninės higienos ir priežiūros paslaugas sumoka Socialinių paslaugų centro nustatyta tvarka vadovaujantis šio aprašo nuostatomis.</text:span></text:p>
      <text:p text:style-name="P178"><text:span text:style-name="T179">26</text:span><text:span text:style-name="T180">. Asmens higienos ir priežiūros paslaugų organizavimo paslauga finansuojama iš savivaldybės biudžeto lėšų.</text:span></text:p>
      <text:p text:style-name="P181"/>
      <text:p text:style-name="P182"><text:span text:style-name="T183">IV</text:span><text:span text:style-name="T184">.<text:s/></text:span><text:span text:style-name="T185">BAIGIAMOSIOS NUOSTATOS</text:span></text:p>
      <text:p text:style-name="P186"/>
      <text:p text:style-name="P187"><text:span text:style-name="T188">27</text:span><text:span text:style-name="T189">. Asmeninės higienos ir priežiūros paslaugų teikim ą koordinuoja savivaldybės administracijos Socialinės paramos skyrius.</text:span></text:p>
      <text:p text:style-name="P190"><text:span text:style-name="T191">28</text:span><text:span text:style-name="T192">. Socialinių paslaugų centras už kiekvieną ketvirtį iki kito mėnesio 15 d. pateikia savivaldybės administracijos Socialinės paramos skyriui ataskaitą apie suteiktas asmeninės higienos ir priežiūros organizavimo paslaugas (asmeninės higienos ir priežiūros paslaugų talonų apskaitos registro išrašą).</text:span></text:p>
      <text:p text:style-name="P193"><text:span text:style-name="T194">29</text:span><text:span text:style-name="T195">. Socialinių paslaugų centras atsako už kokybišką šių paslaugų teikimą ir gautų savivaldybės biudžeto lėšų panaudojimą pagal paskirtį teisės aktų nustatyta tvarka.</text:span></text:p>
      <text:p text:style-name="P196"/>
      <text:p text:style-name="P197"><text:span text:style-name="T198">___________________</text:span></text:p>
      <text:p text:style-name="P199"/>
      <text:soft-page-break/>
      <text:p text:style-name="P200">Anykščių rajono savivaldybės asmeninės higienos ir</text:p>
      <text:p text:style-name="P201">priežiūros paslaugų skyrimo, teikimo ir mokėjimo</text:p>
      <text:p text:style-name="P202">tvarkos aprašo</text:p>
      <text:p text:style-name="P203"><text:span text:style-name="T204">1</text:span><text:span text:style-name="T205"><text:s/>priedas</text:span></text:p>
      <text:p text:style-name="P206"/>
      <text:p text:style-name="P207"/>
      <table:table table:style-name="Table208">
        <table:table-columns>
          <table:table-column table:style-name="TableColumn209"/>
        </table:table-columns>
        <table:table-row table:style-name="TableRow210">
          <table:table-cell table:style-name="TableCell211">
            <text:p text:style-name="P212"/>
            <text:p text:style-name="P213">Vienkartinis</text:p>
            <text:p text:style-name="P214">Asmeninės higienos ir</text:p>
            <text:p text:style-name="P215">priežiūros paslaugų</text:p>
            <text:p text:style-name="P216">.......................................</text:p>
            <text:p text:style-name="P217">(paslaugos rūšis)</text:p>
            <text:p text:style-name="P218"/>
            <text:p text:style-name="P219">T A L O N A S Nr. ...</text:p>
            <text:p text:style-name="P220">.................................</text:p>
            <text:p text:style-name="P221">(išdavimo data)</text:p>
            <text:p text:style-name="P222">...........................................</text:p>
            <text:p text:style-name="P223">(vardas, pavardė)</text:p>
            <text:p text:style-name="P224">.........................................</text:p>
            <text:p text:style-name="P225">(gimimo data)</text:p>
            <text:p text:style-name="P226">..........................................</text:p>
            <text:p text:style-name="P227">(mokėti už paslaugas)</text:p>
            <text:p text:style-name="P228"/>
            <text:p text:style-name="P229">Anykščių rajono socialinių paslaugų</text:p>
            <text:p text:style-name="P230">centro direktorius</text:p>
            <text:p text:style-name="P231">A. V................................................</text:p>
            <text:p text:style-name="P232">(parašas)</text:p>
            <text:p text:style-name="P233"/>
          </table:table-cell>
        </table:table-row>
      </table:table>
      <text:p text:style-name="P234">Kortelės matmenys 60m m x95m m</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21-04-30T11:29:00Z</meta:creation-date>
    <dc:date>2021-04-30T11:29:00Z</dc:date>
    <meta:template xlink:href="Normal.dotm" xlink:type="simple"/>
    <meta:editing-cycles>2</meta:editing-cycles>
    <meta:editing-duration>PT0S</meta:editing-duration>
    <meta:document-statistic meta:page-count="5" meta:paragraph-count="135" meta:word-count="1089" meta:character-count="10023" meta:row-count="283" meta:non-whitespace-character-count="9069"/>
  </office:meta>
</office:document-meta>
</file>