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style:font-size-complex="11pt" style:language-asian="lt" style:country-asian="LT"/>
    </style:style>
    <style:style style:name="T12" style:parent-style-name="DefaultParagraphFont" style:family="text">
      <style:text-properties style:font-size-complex="11pt" style:language-asian="lt" style:country-asian="LT"/>
    </style:style>
    <style:style style:name="T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T42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="TimesNewRomanPSMT" style:font-name-complex="TimesNewRomanPSMT" fo:font-size="11.5pt" style:font-size-asian="11.5pt" style:font-size-complex="11.5pt"/>
    </style:style>
    <style:style style:name="P44" style:parent-style-name="Normal" style:family="paragraph">
      <style:paragraph-properties fo:break-before="page" fo:text-align="justify"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 fo:text-align="justify" fo:text-indent="4.1347in"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fo:text-indent="4.1347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text-indent="4.1347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 fo:text-indent="4.1347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4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9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9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9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9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P20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P20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20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1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1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T218" style:parent-style-name="DefaultParagraphFont" style:family="text">
      <style:text-properties style:font-size-complex="11pt" style:language-asian="lt" style:country-asian="L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23" style:parent-style-name="DefaultParagraphFont" style:family="text">
      <style:text-properties style:font-size-complex="11pt" style:language-asian="lt" style:country-asian="LT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T228" style:parent-style-name="DefaultParagraphFont" style:family="text">
      <style:text-properties style:font-size-complex="11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T231" style:parent-style-name="DefaultParagraphFont" style:family="text">
      <style:text-properties style:font-size-complex="11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T234" style:parent-style-name="DefaultParagraphFont" style:family="text">
      <style:text-properties style:font-size-complex="11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T238" style:parent-style-name="DefaultParagraphFont" style:family="text">
      <style:text-properties style:font-size-complex="11pt" style:language-asian="lt" style:country-asian="LT"/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55" style:parent-style-name="DefaultParagraphFont" style:family="text">
      <style:text-properties style:font-size-complex="11pt" style:language-asian="lt" style:country-asian="LT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58" style:parent-style-name="DefaultParagraphFont" style:family="text">
      <style:text-properties style:font-size-complex="11pt" style:language-asian="lt" style:country-asian="LT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T260" style:parent-style-name="DefaultParagraphFont" style:family="text">
      <style:text-properties style:font-size-complex="11pt" style:language-asian="lt" style:country-asian="L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62" style:parent-style-name="DefaultParagraphFont" style:family="text">
      <style:text-properties style:font-size-complex="11pt" style:language-asian="lt" style:country-asian="LT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65" style:parent-style-name="DefaultParagraphFont" style:family="text">
      <style:text-properties style:font-size-complex="11pt" style:language-asian="lt" style:country-asian="LT"/>
    </style:style>
    <style:style style:name="T266" style:parent-style-name="DefaultParagraphFont" style:family="text">
      <style:text-properties style:font-size-complex="11pt" style:language-asian="lt" style:country-asian="LT"/>
    </style:style>
    <style:style style:name="T267" style:parent-style-name="DefaultParagraphFont" style:family="text">
      <style:text-properties style:font-size-complex="11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T274" style:parent-style-name="DefaultParagraphFont" style:family="text">
      <style:text-properties style:font-size-complex="11pt" style:language-asian="lt" style:country-asian="L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76" style:parent-style-name="DefaultParagraphFont" style:family="text">
      <style:text-properties style:font-size-complex="11pt" style:language-asian="lt" style:country-asian="LT"/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79" style:parent-style-name="DefaultParagraphFont" style:family="text">
      <style:text-properties style:font-size-complex="11pt" style:language-asian="lt" style:country-asian="LT"/>
    </style:style>
    <style:style style:name="T280" style:parent-style-name="DefaultParagraphFont" style:family="text">
      <style:text-properties style:font-size-complex="11pt" style:language-asian="lt" style:country-asian="LT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8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89" style:parent-style-name="DefaultParagraphFont" style:family="text">
      <style:text-properties style:font-size-complex="11pt" style:language-asian="lt" style:country-asian="LT"/>
    </style:style>
    <style:style style:name="T290" style:parent-style-name="DefaultParagraphFont" style:family="text">
      <style:text-properties style:font-size-complex="11pt" style:language-asian="lt" style:country-asian="LT"/>
    </style:style>
    <style:style style:name="T291" style:parent-style-name="DefaultParagraphFont" style:family="text">
      <style:text-properties style:font-size-complex="11pt" style:language-asian="lt" style:country-asian="LT"/>
    </style:style>
    <style:style style:name="P29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9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9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99" style:parent-style-name="DefaultParagraphFont" style:family="text">
      <style:text-properties style:font-size-complex="11pt" style:language-asian="lt" style:country-asian="LT"/>
    </style:style>
    <style:style style:name="T300" style:parent-style-name="DefaultParagraphFont" style:family="text">
      <style:text-properties style:font-size-complex="11pt" style:language-asian="lt" style:country-asian="LT"/>
    </style:style>
    <style:style style:name="T301" style:parent-style-name="DefaultParagraphFont" style:family="text">
      <style:text-properties style:font-size-complex="11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0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0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309" style:parent-style-name="DefaultParagraphFont" style:family="text">
      <style:text-properties style:font-size-complex="11pt" style:language-asian="lt" style:country-asian="LT"/>
    </style:style>
    <style:style style:name="T310" style:parent-style-name="DefaultParagraphFont" style:family="text">
      <style:text-properties style:font-size-complex="11pt" style:language-asian="lt" style:country-asian="LT"/>
    </style:style>
    <style:style style:name="T311" style:parent-style-name="DefaultParagraphFont" style:family="text">
      <style:text-properties style:font-size-complex="11pt" style:language-asian="lt" style:country-asian="LT"/>
    </style:style>
    <style:style style:name="T312" style:parent-style-name="DefaultParagraphFont" style:family="text">
      <style:text-properties style:font-size-complex="11pt"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T315" style:parent-style-name="DefaultParagraphFont" style:family="text">
      <style:text-properties style:font-size-complex="11pt" style:language-asian="lt" style:country-asian="LT"/>
    </style:style>
    <style:style style:name="T316" style:parent-style-name="DefaultParagraphFont" style:family="text">
      <style:text-properties style:font-size-complex="11pt" style:language-asian="lt" style:country-asian="LT"/>
    </style:style>
    <style:style style:name="P31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>ANYKŠČIŲ RAJONO SAVIVALDYBĖS</text:p>
      <text:p text:style-name="P4">TARYBA</text:p>
      <text:p text:style-name="Normal"/>
      <text:p text:style-name="P5">SPRENDIMAS</text:p>
      <text:p text:style-name="P6">DĖL ATSTOVAVIMO ANYKŠČIŲ RAJONO SAVIVALDYBEI VIEŠOSIOSE ĮSTAIGOSE</text:p>
      <text:p text:style-name="P7">TAISYKLIŲ PATVIRTINIMO</text:p>
      <text:p text:style-name="Normal"/>
      <text:p text:style-name="P8">2008 m. balandžio 24 d. Nr. TS-155</text:p>
      <text:p text:style-name="P9">Anykščiai</text:p>
      <text:p text:style-name="Normal"/>
      <text:p text:style-name="P10"><text:span text:style-name="T11">Vadovaudamasi Lietuvos Respublikos vietos savivaldos įstatymo (Žin.,</text:span><text:span text:style-name="T12"><text:s/>1994, Nr.</text:span><text:a xlink:href="https://www.e-tar.lt/portal/lt/legalAct/TAR.D0CD0966D67F" office:target-frame-name="_blank" xlink:show="new"><text:span text:style-name="T13">55-1049</text:span></text:a><text:span text:style-name="T14">; 2000, Nr.</text:span><text:a xlink:href="https://www.e-tar.lt/portal/lt/legalAct/TAR.10AE4E66691A" office:target-frame-name="_blank" xlink:show="new"><text:span text:style-name="T15">91-2832</text:span></text:a><text:span text:style-name="T16">) 11 straipsnio 2 dalimi, Lietuvos Respublikos valstybės ir sav</text:span><text:span text:style-name="T17">ivaldybių turto valdymo, naudojimo ir disponavimo įstatymo (Žin., 1998, Nr.5-1492; 2002, Nr.</text:span><text:a xlink:href="https://www.e-tar.lt/portal/lt/legalAct/TAR.89CCCC443F04" office:target-frame-name="_blank" xlink:show="new"><text:span text:style-name="T18">60-2412</text:span></text:a><text:span text:style-name="T19">) 191 straipsniu, Lietuvos Respublikos viešųjų įstaigų įstatymu (Žin., 1996, N</text:span><text:span text:style-name="T20">r.</text:span><text:a xlink:href="https://www.e-tar.lt/portal/lt/legalAct/TAR.1E52802BE548" office:target-frame-name="_blank" xlink:show="new"><text:span text:style-name="T21">68-1633</text:span></text:a><text:span text:style-name="T22">; 2004, Nr.</text:span><text:a xlink:href="https://www.e-tar.lt/portal/lt/legalAct/TAR.0227AF644A2E" office:target-frame-name="_blank" xlink:show="new"><text:span text:style-name="T23">25-752</text:span></text:a><text:span text:style-name="T24">), Lietuvos Respublikos Vyriausybės 2007 m. rugsėjo 26 d. nutarimo Nr. 1</text:span><text:span text:style-name="T25">025 „Dėl valstybės ir savivaldybių turtinių ir neturtinių teisių įgyvendinimo viešosiose įstaigose“ (Žin., 2007, Nr.<text:s/></text:span><text:a xlink:href="https://www.e-tar.lt/portal/lt/legalAct/TAR.DEC23D4FB701" office:target-frame-name="_blank" xlink:show="new"><text:span text:style-name="T26">103-4218</text:span></text:a><text:span text:style-name="T27">) 4 punktu ir atsižvelgdama Vyriausybės atstovo Uten</text:span><text:span text:style-name="T28">os apskrityje 2008 m. kovo 18 d. reikalavimą Nr.10-47 (1.15.) „Dėl Lietuvos Respublikos Vyriausybės 2007 m. rugsėjo 26 d. nutarimo Nr.25 „Dėl valstybės ir savivaldybių turtinių ir neturtinių teisių įgyvendinimo viešosiose įstaigose“ 4 punkto įgyvendinimo“,</text:span><text:span text:style-name="T29"><text:s/>Anykščių rajono savivaldybės taryba<text:s/></text:span></text:p>
      <text:p text:style-name="P30"><text:span text:style-name="T31">n u s p r e n d ž i a :</text:span></text:p>
      <text:p text:style-name="P32"><text:span text:style-name="T33">1</text:span><text:span text:style-name="T34">. Patvirtinti Atstovavimo Anykščių rajono savivaldybei viešosiose įstaigose taisykles (pridedama).</text:span></text:p>
      <text:p text:style-name="P35"><text:span text:style-name="T36">2</text:span><text:span text:style-name="T37">. Pripažinti netukusiu galios Anykščių rajono savivaldybės tarybos 2004 m. spalio 2</text:span><text:span text:style-name="T38">8 d. sprendimą Nr.TS-289 „Dėl atstovavimo savivaldybei viešosiose įstaigose tvarkos“.<text:s/></text:span></text:p>
      <text:p text:style-name="Normal"/>
      <text:p text:style-name="P39"/>
      <text:p text:style-name="P40"><text:span text:style-name="T41">Meras<text:s/></text:span><text:span text:style-name="T42"><text:tab/>Sigutis Obelevičius</text:span></text:p>
      <text:p text:style-name="P43"/>
      <text:p text:style-name="P44"/>
      <text:p text:style-name="P45"><text:span text:style-name="T46">PATVIRTINTA</text:span></text:p>
      <text:p text:style-name="P47">Anykščių rajono savivaldybės tarybos</text:p>
      <text:p text:style-name="P48">2008 m. balandžio 24 d. sprendimu</text:p>
      <text:p text:style-name="P49">Nr. TS- 155</text:p>
      <text:p text:style-name="P50"/>
      <text:p text:style-name="P51"><text:span text:style-name="T52">ATSTOVAVIMO ANYKŠČIŲ RAJONO<text:s/></text:span><text:span text:style-name="T53">SAVIVALDYBEI VIEŠOSIOSE ĮSTAIGOSE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Atstovavimo Anykščių rajono savivaldybei viešosiose įstaigose taisyklės (toliau - Taisyklės) reglamentuoja Anykščių rajono savivaldybės, kaip viešųjų įstaigų dalininkės arba s</text:span><text:span text:style-name="T63">avininkės, turtinių ir neturtinių teisių įgyvendinimo šiose viešosiose įstaigose tvarką.</text:span></text:p>
      <text:p text:style-name="P64"><text:span text:style-name="T65">2</text:span><text:span text:style-name="T66">. Šiose Taisyklėse nurodytos Anykščių rajono savivaldybės tarybos (toliau - Taryba), įgyvendinančios Anykščių rajono savivaldybės turtines ir neturtines teises be</text:span><text:span text:style-name="T67">i pareigas viešosiose įstaigose, taip pat asmenų, kuriems duodami įgaliojimai atstovauti Anykščių rajono savivaldybei <text:s/>(toliau - Savivaldybė) viešosiose įstaigose, teisės ir pareigos.</text:span></text:p>
      <text:p text:style-name="P68"><text:span text:style-name="T69">3</text:span><text:span text:style-name="T70">. Šios taisyklės sveikatos priežiūros viešosioms įstaigoms taikomos</text:span><text:span text:style-name="T71"><text:s/>tiek, kiek neprieštarauja Lietuvos Respublikos sveikatos priežiūros įstaigų įstatymui.</text:span></text:p>
      <text:p text:style-name="P72"/>
      <text:p text:style-name="P73"><text:span text:style-name="T74">II</text:span><text:span text:style-name="T75">.<text:s/></text:span><text:span text:style-name="T76">ATSTOVAVIMAS SAVIVALDYBEI ĮGYVENDINANT DALININKO (SAVININKO) TEISES IR ĮGALIOJIMO ATSTOVAUTI SAVIVALDYBEI VIEŠOSIOS ĮSTAIGOS VISUOTINIAME DALININKŲ SUSIRINKI</text:span><text:span text:style-name="T77">ME IR NE VISUOTINIO DALININKŲ SUSIRINKIMO METU IŠDAVIMO TVARKA</text:span></text:p>
      <text:p text:style-name="P78"/>
      <text:p text:style-name="P79"><text:span text:style-name="T80">4</text:span><text:span text:style-name="T81">. Taryba įgyvendina savivaldybės, kaip viešosios įstaigos dalininkės (savininkės), turtines ir neturtines teises, vadovaudamasi Lietuvos Respublikos viešųjų įstaigų įstatymu, Lietuvos Res</text:span><text:span text:style-name="T82">publikos Vyriausybės patvirtintomis Valstybės ir savivaldybių turtinių ir neturtinių teisių įgyvendinimo viešosiose įstaigose taisyklėmis, kitais teisės aktais, viešosios įstaigos įstatais ir šiomis taisyklėmis.</text:span></text:p>
      <text:p text:style-name="P83"><text:span text:style-name="T84">5</text:span><text:span text:style-name="T85">. Jeigu viešosiose įstaigose dalininkas</text:span><text:span text:style-name="T86"><text:s/>yra vienas asmuo, jis vadinamas viešosios įstaigos savininku. Savivaldybės, kaip viešosios įstaigos savininkės, turtines ir neturtines teises įgyvendina Taryba. Tarybos sprendimai prilygsta visuotinio dalininkų susirinkimo sprendimams ir atskiras įgalioji</text:span><text:span text:style-name="T87">mas nėra išduodamas.</text:span></text:p>
      <text:p text:style-name="P88"><text:span text:style-name="T89">6</text:span><text:span text:style-name="T90">. Viešosiose įstaigose, kuriose dalis įstaigos dalininkų kapitalo priklauso savivaldybei ir savivaldybė yra jos dalininkė, dalininkės teises įgyvendina Taryba. Taryba priima sprendimą dėl savivaldybės administracijos valstybės tar</text:span><text:span text:style-name="T91">nautojo ar darbuotojo, dirbančio pagal darbo sutartį (toliau - įgaliotinis), įgaliojimo atstovauti savivaldybei viešosios įstaigos visuotiniame dalininkų susirinkime arba ne visuotinio dalininkų susirinkimo metu.<text:s/></text:span></text:p>
      <text:p text:style-name="P92"><text:span text:style-name="T93">Kai šios Taisyklės taikomos įgaliojimui įg</text:span><text:span text:style-name="T94">yvendinti neturtines teises viešosios įstaigos visuotiniame dalininkų susirinkime ir įgaliojimui įgyvendinti neturtines teises ne visuotiniame dalininkų susirinkime, vartojamas žodis „įgaliojimas“. Vykdydamas Tarybos sprendimą, šiame punkte nurodytą įgalio</text:span><text:span text:style-name="T95">jimą pasirašo Savivaldybės meras. įgaliojimas tvirtinamas Tarybos antspaudu.</text:span></text:p>
      <text:p text:style-name="P96"><text:span text:style-name="T97">7</text:span><text:span text:style-name="T98">. Tarybos sprendimų projektus ir įgaliojimus rengia Anykščių rajono savivaldybės administracijos Plėtros, investicijų ir turto valdymo skyrius.</text:span></text:p>
      <text:p text:style-name="P99"><text:span text:style-name="T100">8</text:span><text:span text:style-name="T101">. Atstovaudama<text:s/></text:span><text:span text:style-name="T102">Savivaldybei, Taryba analizuoja viešosios įstaigos veiklą, veikia Savivaldybės ir viešosios įstaigos naudai, laikydamasi Lietuvos Respublikos valstybės ir savivaldybių turto valdymo, naudojimo ir disponavimo juo įstatyme išdėstytų principų.</text:span></text:p>
      <text:p text:style-name="P103"><text:span text:style-name="T104">9</text:span><text:span text:style-name="T105">. Įgyvendi</text:span><text:span text:style-name="T106">ndama dalininko teises ir pareigas Taryba privalo siekti (o įgyvendindama savininko teises ir pareigas - užtikrinti), kad viešosios įstaigos įstatai visuotinio dalininkų susirinkimo kompetencijai priskirtų sprendimo priėmimą dėl viešosios įstaigos:</text:span></text:p>
      <text:p text:style-name="P107"><text:span text:style-name="T108">9.1</text:span><text:span text:style-name="T109">.<text:s/></text:span><text:span text:style-name="T110">tapimo kitų juridinių asmenų steigėja ar dalyve;</text:span></text:p>
      <text:p text:style-name="P111"><text:span text:style-name="T112">9.2</text:span><text:span text:style-name="T113">. naujų dalininkų priėmimo;</text:span></text:p>
      <text:p text:style-name="P114"><text:span text:style-name="T115">9.3</text:span><text:span text:style-name="T116">. veiklos strategijos tvirtinimo;</text:span></text:p>
      <text:p text:style-name="P117"><text:span text:style-name="T118">9.4</text:span><text:span text:style-name="T119">. viešosios įstaigos valdymo struktūros ir pareigybių sąrašo sudarymo tvarkos aprašo tvirtinimo;</text:span></text:p>
      <text:p text:style-name="P120"><text:span text:style-name="T121">9.5</text:span><text:span text:style-name="T122">. pareigybių, į kuri</text:span><text:span text:style-name="T123">as darbuotojai priimami konkurso būdu, sąrašo ir kvalifikacinių reikalavimų tvirtinimo;</text:span></text:p>
      <text:p text:style-name="P124"><text:span text:style-name="T125">9.6</text:span><text:span text:style-name="T126">. konkurso pareigoms, į kurias darbuotojai priimami konkurso būdu, organizavimo taisyklių tvirtinimo.</text:span></text:p>
      <text:p text:style-name="P127"><text:span text:style-name="T128">10</text:span><text:span text:style-name="T129">. Viešoji įstaiga, kurios vienas iš dalininkų yra<text:s/></text:span><text:span text:style-name="T130">Savivaldybė, pranešimą apie visuotinio dalininkų susirinkimo sušaukimą savivaldybei pateikia registruotu laišku viešosios įstaigos įstatuose nustatytais terminais.</text:span></text:p>
      <text:p text:style-name="P131"/>
      <text:p text:style-name="P132"><text:span text:style-name="T133">III</text:span><text:span text:style-name="T134">.<text:s/></text:span><text:span text:style-name="T135">BALSAVIMO VISUOTINIAME DALININKŲ SUSIRINKIME PRINCIPO NUSTATYMAS VIEŠOSIOS ĮSTAI</text:span><text:span text:style-name="T136">GOS ĮSTATUOSE</text:span></text:p>
      <text:p text:style-name="P137"/>
      <text:p text:style-name="P138"><text:span text:style-name="T139">11</text:span><text:span text:style-name="T140">. Kiekvienas dalininkas visuotiniuose viešosios įstaigos dalininkų susirinkimuose turi vieną balsą, jei viešųjų įstaigų įstatai nenustato kitaip.</text:span></text:p>
      <text:p text:style-name="P141"/>
      <text:p text:style-name="P142"><text:span text:style-name="T143">IV</text:span><text:span text:style-name="T144">.<text:s/></text:span><text:span text:style-name="T145">KVALIFIKACINIAI REIKALAVIMAI, KURIUOS TURI ATITIKTI TARYBOS KELIAMI KANDIDATAI</text:span><text:span text:style-name="T146"><text:s/>Į KOLEGIALIŲ VIEŠŲJŲ ĮSTAIGŲ ORGANŲ, KURIUOS RENKA VISUOTINIS DALININKŲ SUSIRINKIMAS, NARIUS</text:span></text:p>
      <text:p text:style-name="P147"/>
      <text:p text:style-name="P148"><text:span text:style-name="T149">12</text:span><text:span text:style-name="T150">. Taryba privalo į visuotinio dalininkų susirinkimo renkamą organą iškelti tiek kandidatų, kad jų skaičiaus santykis su viešosios įstaigos organo narių ska</text:span><text:span text:style-name="T151">ičiumi būtų ne mažesnis užjos balsų dalį visuotiniame dalininkų susirinkime.</text:span></text:p>
      <text:p text:style-name="P152"><text:span text:style-name="T153">13</text:span><text:span text:style-name="T154">. Tarybos keliamų kandidatų į kolegialius viešosios įstaigos organų narius, kuriuos renka visuotinis dalininkų susirinkimas, kvalifikaciniai reikalavimai yra šie:</text:span></text:p>
      <text:p text:style-name="P155"><text:span text:style-name="T156">13.1</text:span><text:span text:style-name="T157">. bū</text:span><text:span text:style-name="T158">ti Anykščių rajono savivaldybės administracijos valstybės tarnautoju arba darbuotoju, dirbančiu pagal darbo sutartį;</text:span></text:p>
      <text:p text:style-name="P159"><text:span text:style-name="T160">13.2</text:span><text:span text:style-name="T161">. būti susipažinusiam su viešosios įstaigos organų teisėmis, pareigomis ir atsakomybe;</text:span></text:p>
      <text:p text:style-name="P162"><text:span text:style-name="T163">13.3</text:span><text:span text:style-name="T164">. išmanyti ir mokėti praktiniame dar</text:span><text:span text:style-name="T165">be taikyti įstatymus, kitus teisės aktus, reglamentuojančius viešųjų įstaigų veiklą;</text:span></text:p>
      <text:p text:style-name="P166"><text:span text:style-name="T167">13.4</text:span><text:span text:style-name="T168">. būti susipažinusiam su viešosios įstaigos įstatais.</text:span></text:p>
      <text:p text:style-name="P169"><text:span text:style-name="T170">14</text:span><text:span text:style-name="T171">. Kandidatu į kolegialių viešosios įstaigos organų narius negali būti:</text:span></text:p>
      <text:p text:style-name="P172"><text:span text:style-name="T173">14.1</text:span><text:span text:style-name="T174">. asmuo, kuriam<text:s/></text:span><text:span text:style-name="T175">neišnykęs teistumas;</text:span></text:p>
      <text:p text:style-name="P176"><text:span text:style-name="T177">14.2</text:span><text:span text:style-name="T178">. asmuo, kuris yra viešosios įstaigos dalininkas;</text:span></text:p>
      <text:p text:style-name="P179"><text:span text:style-name="T180">14.3</text:span><text:span text:style-name="T181">. asmuo, kuris per pastaruosius 5 metus atšauktas iš viešosios įstaigos organo dėl netinkamo pareigų vykdymo;</text:span></text:p>
      <text:p text:style-name="P182"><text:span text:style-name="T183">14.4</text:span><text:span text:style-name="T184">. asmuo, kurio įgaliojimas atstovauti valstybei ar<text:s/></text:span><text:span text:style-name="T185">savivaldybei per pastaruosius 5 metus panaikintas dėl netinkamo atstovavimo valstybei ar savivaldybei.</text:span></text:p>
      <text:p text:style-name="P186"><text:span text:style-name="T187">15</text:span><text:span text:style-name="T188">. Apie šių taisyklių 14 punkte nurodytų aplinkybių buvimą arba atsiradimą ketinamas skirti arba paskirtas asmuo privalo pranešti Tarybai prieš pr</text:span><text:span text:style-name="T189">iimant sprendimą dėl jo iškėlimo kandidatu į kolegialius viešosios įstaigos organų narius, arba nedelsiant po to, kai iškeltajam kandidatui į kolegialius viešosios įstaigos organų narius tampa žinoma bent viena iš 14 punkte išdėstytų aplinkybių.</text:span></text:p>
      <text:p text:style-name="P190"/>
      <text:p text:style-name="P191"><text:span text:style-name="T192">V</text:span><text:span text:style-name="T193">.<text:s/></text:span><text:span text:style-name="T194">VISUOTINIO DALININKŲ SUSIRINKIMO SPRENDIMŲ PROJEKTŲ PATEIKIMO</text:span></text:p>
      <text:p text:style-name="P195"><text:span text:style-name="T196">TVARKA</text:span></text:p>
      <text:p text:style-name="P197"/>
      <text:p text:style-name="P198"><text:span text:style-name="T199">16</text:span><text:span text:style-name="T200">. Viešosios įstaigos, kurios vienas iš dalininkų yra Savivaldybė, visuotinio dalininkų</text:span></text:p>
      <text:p text:style-name="P201">susirinkimo sprendimų projektus kartu su pranešimu sušaukti visuotinį dalininkų susirinkimą</text:p>
      <text:soft-page-break/>
      <text:p text:style-name="P202"><text:span text:style-name="T203">viešosios įstaigos vadovas Savivaldybei pateikia registruotu laišku.</text:span></text:p>
      <text:p text:style-name="P204"><text:span text:style-name="T205">17</text:span><text:span text:style-name="T206">. Jeigu visuotinis dalininkų susirinkimas neįvyksta, apie pakartotinį dalininkų susirinkimą</text:span></text:p>
      <text:p text:style-name="P207">turi būti pranešta šių taisyklių 10 ir 16 punktuose nustatyta tvarka ne vėliau kaip likus<text:s/>5 dienoms iki</text:p>
      <text:p text:style-name="P208">šio visuotinio dalininkų susirinkimo dienos, jeigu viešųjų įstaigų įstatuose nenustatyta kitaip.</text:p>
      <text:p text:style-name="P209"/>
      <text:p text:style-name="P210"><text:span text:style-name="T211">VI</text:span><text:span text:style-name="T212">.<text:s/></text:span><text:span text:style-name="T213">ĮGALIOJIMO ATSTOVAUTI SAVIVALDYBEI VIEŠOSIOS ĮSTAIGOS VISUOTINIAME DALININKŲ SUSIRINKIME IR NE VISUOTINIO DALININKŲ SUSIRINKIMO METU<text:s/></text:span><text:span text:style-name="T214">TURINIO REIKALAVIMAI, KVALIFIKACIJOS REIKALAVIMAI, KURIUOS TURI ATITIKTI ĮGALIOTINIS, BEI JO PAREIGOS</text:span></text:p>
      <text:p text:style-name="P215"/>
      <text:p text:style-name="P216"><text:span text:style-name="T217">18</text:span><text:span text:style-name="T218">. įgaliojime atstovauti Savivaldybei viešosios įstaigos visuotinio dalininkų susirinkimo metu nurodoma:</text:span></text:p>
      <text:p text:style-name="P219"><text:span text:style-name="T220">18.1</text:span><text:span text:style-name="T221">. įgaliotinis;</text:span></text:p>
      <text:p text:style-name="P222"><text:span text:style-name="T223">18.2</text:span><text:span text:style-name="T224">. įgaliojimo r</text:span><text:span text:style-name="T225">egistracijos numeris ir data;</text:span></text:p>
      <text:p text:style-name="P226"><text:span text:style-name="T227">18.3</text:span><text:span text:style-name="T228">. viešosios įstaigos pavadinimas ir kodas;</text:span></text:p>
      <text:p text:style-name="P229"><text:span text:style-name="T230">18.4</text:span><text:span text:style-name="T231">. viešosios įstaigos visuotinio dalininkų susirinkimo data;</text:span></text:p>
      <text:p text:style-name="P232"><text:span text:style-name="T233">18.5</text:span><text:span text:style-name="T234">. įgaliojimo galiojimo laikas;</text:span></text:p>
      <text:p text:style-name="P235"><text:span text:style-name="T236">18.6</text:span><text:span text:style-name="T237">. kaip įgaliotinis turi balsuoti kiekvienu visuotinio<text:s/></text:span><text:span text:style-name="T238">dalininkų susirinkimo darbotvarkės klausimu, taip pat dėl kitų tokią teisę turinčių asmenų pasiūlytų visuotinio dalininkų susirinkimo sprendimų projektų, papildomų kandidatų į visuotinio dalininkų susirinkimo renkamų viešosios įstaigos organų narius, audit</text:span><text:span text:style-name="T239">o įmonės. Prireikus įgaliojime taip pat nurodoma, kokius naujus visuotinio dalininkų susirinkimo sprendimų projektus, papildomus kandidatus į visuotinio dalininkų susirinkimo renkamo viešosios įstaigos organo narius arba audito įmonę turi siūlyti įgaliotin</text:span><text:span text:style-name="T240">is susirinkimo metu ir už juos balsuoti;</text:span></text:p>
      <text:p text:style-name="P241"><text:span text:style-name="T242">18.7</text:span><text:span text:style-name="T243">. kokius veiksmus įgaliotinis įgaliojamas atlikti.</text:span></text:p>
      <text:p text:style-name="P244"><text:span text:style-name="T245">19</text:span><text:span text:style-name="T246">. Įgaliojimui įgyvendinti neturtines teises ne visuotiniame dalininkų susirinkime taikomi šių taisyklių 18 punkto reikalavimai, išskyrus 18.4 ir 18.</text:span><text:span text:style-name="T247">6 punktų nuostatas.</text:span></text:p>
      <text:p text:style-name="P248"><text:span text:style-name="T249">20</text:span><text:span text:style-name="T250">. Įgaliojime neturi būti suteikta galimybė įgaliotiniui perįgalioti kitą asmenį atlikti veiksmus, kuriuos jis yra įgaliotas atlikti.</text:span></text:p>
      <text:p text:style-name="P251"><text:span text:style-name="T252">21</text:span><text:span text:style-name="T253">. Įgaliotiniu negali būti:</text:span></text:p>
      <text:p text:style-name="P254"><text:span text:style-name="T255">21.1</text:span><text:span text:style-name="T256">. asmuo, kuriam neišnykęs teistumas;</text:span></text:p>
      <text:p text:style-name="P257"><text:span text:style-name="T258">21.2</text:span><text:span text:style-name="T259">. asmuo, kuri</text:span><text:span text:style-name="T260">s yra viešosios įstaigos dalininkas;</text:span></text:p>
      <text:p text:style-name="P261"><text:span text:style-name="T262">21.3</text:span><text:span text:style-name="T263">. asmuo, kurio įgaliojimas atstovauti valstybei ar savivaldybei per pastaruosius 5 metus panaikintas dėl netinkamo atstovavimo valstybei ar savivaldybei;</text:span></text:p>
      <text:p text:style-name="P264"><text:span text:style-name="T265">21.4</text:span><text:span text:style-name="T266">. asmuo, kuris per pastaruosius 5 metus atšauktas</text:span><text:span text:style-name="T267"><text:s/>iš viešosios įstaigos organo dėl netinkamo pareigų vykdymo.</text:span></text:p>
      <text:p text:style-name="P268"><text:span text:style-name="T269">22</text:span><text:span text:style-name="T270">. Ketinamas skirti arba paskirtas įgaliotiniu asmuo privalo nedelsdamas pranešti Tarybai apie šių taisyklių 21 punkte nurodytų aplinkybių buvimą arba atsiradimą.</text:span></text:p>
      <text:p text:style-name="P271"><text:span text:style-name="T272">23</text:span><text:span text:style-name="T273">. Įgaliotinis priva</text:span><text:span text:style-name="T274">lo:</text:span></text:p>
      <text:p text:style-name="P275"><text:span text:style-name="T276">23.1</text:span><text:span text:style-name="T277">. vykdyti veiksmus, kuriuos atlikti jis yra įgaliotas;</text:span></text:p>
      <text:p text:style-name="P278"><text:span text:style-name="T279">23.2</text:span><text:span text:style-name="T280">. per 3 darbo dienas informuoti Savivaldybės merą ar jo įgaliotą asmenį apie atliktus veiksmus, kuriuos įgaliojimas jam suteikia teisę atlikti, ir apie visuotinio dalininkų<text:s/></text:span><text:span text:style-name="T281">susirinkimo priimtus sprendimus.</text:span></text:p>
      <text:p text:style-name="P282"/>
      <text:p text:style-name="P283"><text:span text:style-name="T284">VII</text:span><text:span text:style-name="T285">.<text:s/></text:span><text:span text:style-name="T286">ĮGALIOTINIO ATSISKAITYMO TVARKA</text:span></text:p>
      <text:p text:style-name="P287"/>
      <text:p text:style-name="P288"><text:span text:style-name="T289">24</text:span><text:span text:style-name="T290">. Įgaliotinis Tarybos reikalavimu atsiskaito artimiausiam Tarybos posėdžiui apie atstovavimą Savivaldybei viešosios įstaigos visuotiniame dalininkų susirinkime ar ne visu</text:span><text:span text:style-name="T291">otinio dalininkų susirinkimo metu, taip pat privalo informuoti Tarybą apie, įgaliotinio nuomone, svarbius ir aktualius klausimus, susijusius su viešosios įstaigos, dėl kurios įgaliojimas išduotas, veikla.</text:span></text:p>
      <text:p text:style-name="P292"/>
      <text:p text:style-name="P293"><text:span text:style-name="T294">VIII</text:span><text:span text:style-name="T295">.<text:s/></text:span><text:span text:style-name="T296">ĮGALIOTINIO ATSAKOMYBĖ</text:span></text:p>
      <text:p text:style-name="P297"/>
      <text:p text:style-name="P298"><text:span text:style-name="T299">25</text:span><text:span text:style-name="T300">.<text:s/></text:span><text:span text:style-name="T301">Įgaliotinis, priėmęs sprendimą, kurio priimti nebuvo įgaliotas, ar sprendimą neatitinkantį įgaliojimo ir tuo padaręs žalą Anykščių rajono savivaldybei, atsako įstatymų nustatyta tvarka.</text:span></text:p>
      <text:p text:style-name="P302"/>
      <text:p text:style-name="P303"><text:span text:style-name="T304">IX</text:span><text:span text:style-name="T305">.<text:s/></text:span><text:span text:style-name="T306">KITOS NUOSTATOS</text:span></text:p>
      <text:p text:style-name="P307"/>
      <text:p text:style-name="P308"><text:span text:style-name="T309">26</text:span><text:span text:style-name="T310">. Tarybai priėmus sprendimą dėl konk</text:span><text:span text:style-name="T311">rečios viešosios įstaigos reorganizavimo arba pertvarkymo, Tarybos sprendime nurodoma institucija, kuriai pavedama įgyvendinti Savivaldybės, kaip po reorganizavimo veiksiančios viešosios įstaigos (viešųjų įstaigų) dalininkės (savininkės) arba po viešosios<text:s/></text:span><text:span text:style-name="T312">įstaigos pertvarkymo veiksiančio juridinio asmens dalyvės, teises ir pareigas.</text:span></text:p>
      <text:p text:style-name="P313"><text:span text:style-name="T314">27</text:span><text:span text:style-name="T315">. Viešosios įstaigos likvidavimo atveju Savivaldybei, kaip viešosios įstaigos dalininkei (savininkei), tenkantis finansinis turtas (pinigai) pervedamas į Savivaldybės biud</text:span><text:span text:style-name="T316">žetą.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 User</dc:creator>
    <meta:creation-date>2015-07-24T19:03:00Z</meta:creation-date>
    <dc:date>2015-07-24T19:03:00Z</dc:date>
    <meta:template xlink:href="Normal" xlink:type="simple"/>
    <meta:editing-cycles>2</meta:editing-cycles>
    <meta:editing-duration>PT0S</meta:editing-duration>
    <meta:document-statistic meta:page-count="5" meta:paragraph-count="104" meta:word-count="1492" meta:character-count="12403" meta:row-count="367" meta:non-whitespace-character-count="11015"/>
  </office:meta>
</office:document-meta>
</file>