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9" style:parent-style-name="Normal" style:family="paragraph">
      <style:paragraph-properties fo:text-align="justify" fo:text-indent="0.5in"/>
    </style:style>
    <style:style style:name="T10" style:parent-style-name="DefaultParagraphFont" style:family="text">
      <style:text-properties style:font-size-complex="11pt" style:language-asian="lt" style:country-asian="LT"/>
    </style:style>
    <style:style style:name="T1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1pt" style:language-asian="lt" style:country-asian="LT"/>
    </style:style>
    <style:style style:name="T1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44" style:parent-style-name="DefaultParagraphFont" style:family="text">
      <style:text-properties style:font-name="TimesNewRomanPSMT" style:font-name-complex="TimesNewRomanPSMT" fo:font-size="11.5pt" style:font-size-asian="11.5pt" style:font-size-complex="11.5pt"/>
    </style:style>
    <style:style style:name="T45" style:parent-style-name="DefaultParagraphFont" style:family="text">
      <style:text-properties style:font-name="TimesNewRomanPSMT" style:font-name-complex="TimesNewRomanPSMT" fo:font-size="11.5pt" style:font-size-asian="11.5pt" style:font-size-complex="11.5pt"/>
    </style:style>
    <style:style style:name="P46" style:parent-style-name="Normal" style:family="paragraph">
      <style:paragraph-properties fo:break-before="page" fo:text-align="justify" fo:text-indent="4.1347in"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 fo:text-align="justify" fo:text-indent="4.1347in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48" style:parent-style-name="Normal" style:family="paragraph">
      <style:paragraph-properties fo:text-align="justify" fo:text-indent="4.1347in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49" style:parent-style-name="Normal" style:family="paragraph">
      <style:paragraph-properties fo:text-align="justify" fo:text-indent="4.1347in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50" style:parent-style-name="Normal" style:family="paragraph">
      <style:paragraph-properties fo:text-align="justify" fo:text-indent="4.1347in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olumn58" style:family="table-column">
      <style:table-column-properties style:column-width="0.4687in"/>
    </style:style>
    <style:style style:name="TableColumn59" style:family="table-column">
      <style:table-column-properties style:column-width="1.3784in"/>
    </style:style>
    <style:style style:name="TableColumn60" style:family="table-column">
      <style:table-column-properties style:column-width="3.5437in"/>
    </style:style>
    <style:style style:name="TableColumn61" style:family="table-column">
      <style:table-column-properties style:column-width="1.452in"/>
    </style:style>
    <style:style style:name="Table57" style:family="table">
      <style:table-properties style:width="6.84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Row80" style:family="table-row">
      <style:table-row-properties style:min-row-height="0.140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2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2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2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2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3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3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3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3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4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5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5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5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5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5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5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5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5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5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5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6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6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6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6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6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6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6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6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7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7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8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8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8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8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8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8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8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8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8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19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20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20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20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21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21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21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21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21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21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21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21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22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name="P22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TARYBA</text:p>
      <text:p text:style-name="Normal"/>
      <text:p text:style-name="P5">SPRENDIMAS</text:p>
      <text:p text:style-name="P6">DĖL ANYKŠČIŲ RAJONO SOCIALINIŲ PASLAUGŲ CENTRO TEIKIAMŲ PAGALBOS Į NAMUS PAGRINDINIŲ PASLAUGŲ SĄRAŠO IR TEIKIAMŲ SOCIALINIŲ PASLAUGŲ KAINŲ PATVIRTINIMO</text:p>
      <text:p text:style-name="Normal"/>
      <text:p text:style-name="P7">2008 m. kovo 27 d. Nr. TS-119</text:p>
      <text:p text:style-name="P8">Anykščiai</text:p>
      <text:p text:style-name="Normal"/>
      <text:p text:style-name="Normal"/>
      <text:p text:style-name="P9"><text:span text:style-name="T10">Vadovaudamasi Lietuvos Respublikos vietos savivaldos įstatymo (Žin., 1994, Nr.<text:s/></text:span><text:a xlink:href="https://www.e-tar.lt/portal/lt/legalAct/TAR.D0CD0966D67F" office:target-frame-name="_blank" xlink:show="new"><text:span text:style-name="T11">55-1049</text:span></text:a><text:span text:style-name="T12">; 2000, Nr.</text:span><text:a xlink:href="https://www.e-tar.lt/portal/lt/legalAct/TAR.10AE4E66691A" office:target-frame-name="_blank" xlink:show="new"><text:span text:style-name="T13">91-2832</text:span></text:a><text:span text:style-name="T14">) 17 straipsnio 21 punktu, Lietuvos Respublikos socialinių paslaugų įstatymo (Žin., 2006, Nr.<text:s/></text:span><text:a xlink:href="https://www.e-tar.lt/portal/lt/legalAct/TAR.91609F53E29E" office:target-frame-name="_blank" xlink:show="new"><text:span text:style-name="T15">17-589</text:span></text:a><text:span text:style-name="T16">) 13 straipsnio 1 ir 4 dalimis, Lietuvos Respublikos Vyriausybės 2006 m. birželio 14 d. nutarimu Nr. 583 patvirtintu Mokėjimo už socialines paslaugas tvarkos aprašu (Žin, 2006, Nr. 68-2510), Lietuvos Respublikos socialinės apsaugos ir darbo ministro 2006 m. balandžio 5 d. įsakymu Nr. A l-93 (Žin., 2006, Nr.<text:s/></text:span><text:a xlink:href="https://www.e-tar.lt/portal/lt/legalAct/TAR.51F78AE58AC5" office:target-frame-name="_blank" xlink:show="new"><text:span text:style-name="T17">43-1570</text:span></text:a><text:span text:style-name="T18">, Žin., 2008, Nr.</text:span><text:a xlink:href="https://www.e-tar.lt/portal/lt/legalAct/TAR.0F0BD7C9D8AB" office:target-frame-name="_blank" xlink:show="new"><text:span text:style-name="T19">2-72</text:span></text:a><text:span text:style-name="T20">) „Dėl<text:s/></text:span><text:soft-page-break/><text:span text:style-name="T21">socialinių paslaugų katalogo patvirtinimo“ Anykščių rajono savivaldybės taryba n u s p r e n d ž i a :</text:span></text:p>
      <text:p text:style-name="P22"><text:span text:style-name="T23">1</text:span><text:span text:style-name="T24">. Patvirtinti Anykščių rajono socialinių paslaugų centro teikiamų pagalbos į namus pagrindinių paslaugų sąrašą (pridedama).</text:span></text:p>
      <text:p text:style-name="P25"><text:span text:style-name="T26">2</text:span><text:span text:style-name="T27">. Patvirtinti Anykščių rajono socialinių paslaugų centro pagalbos į namus teikiamų pagrindinių paslaugų valandos kainą- 8 Lt.</text:span></text:p>
      <text:p text:style-name="P28"><text:span text:style-name="T29">3</text:span><text:span text:style-name="T30">. Patvirtinti Anykščių rajono socialinių paslaugų centro dienos socialinės globos asmens namuose paslaugos valandos kainą - 9 Lt.</text:span></text:p>
      <text:p text:style-name="P31"><text:span text:style-name="T32">4</text:span><text:span text:style-name="T33">. Patvirtinti Anykščių rajono socialinių paslaugų centro transporto organizavimo ir teikimo paslaugos kainą:</text:span></text:p>
      <text:p text:style-name="P34"><text:span text:style-name="T35">4.1</text:span><text:span text:style-name="T36">. vieno kilometro kaina - 1,20 Lt;</text:span></text:p>
      <text:p text:style-name="P37"><text:span text:style-name="T38">4.2</text:span><text:span text:style-name="T39">. vienos valandos prastova - 3 Lt.</text:span></text:p>
      <text:p text:style-name="P40"/>
      <text:p text:style-name="P41"/>
      <text:p text:style-name="P42"/>
      <text:p text:style-name="P43"><text:span text:style-name="T44">Mero pavaduotojas</text:span><text:span text:style-name="T45"><text:tab/>Donatas Krikštaponis</text:span></text:p>
      <text:p text:style-name="P46"/>
      <text:soft-page-break/>
      <text:p text:style-name="P47">PATVIRTINTA</text:p>
      <text:p text:style-name="P48">Anykščių rajono savivaldybės tarybos</text:p>
      <text:p text:style-name="P49">2008 m. kovo 27 d. sprendimu</text:p>
      <text:p text:style-name="P50">Nr. TS-119</text:p>
      <text:p text:style-name="P51"/>
      <text:p text:style-name="P52"><text:span text:style-name="T53">ANYKŠČIŲ RAJONO SOCIALINIŲ PASLAUGŲ CENTRO</text:span></text:p>
      <text:p text:style-name="P54"><text:span text:style-name="T55">PAGALBOS Į NAMUS TEIKIAMŲ PAGRINDINIŲ PASLAUGŲ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Paslaugos pavadinimas</text:p>
          </table:table-cell>
          <table:table-cell table:style-name="TableCell67">
            <text:p text:style-name="P68">Paslaugos sudėtis</text:p>
          </table:table-cell>
          <table:table-cell table:style-name="TableCell69">
            <text:p text:style-name="P70">Pastabos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Informavimas</text:p>
          </table:table-cell>
          <table:table-cell table:style-name="TableCell76">
            <text:p text:style-name="P77"/>
          </table:table-cell>
          <table:table-cell table:style-name="TableCell78">
            <text:p text:style-name="P79">Nemokamai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Konsultavimas</text:p>
          </table:table-cell>
          <table:table-cell table:style-name="TableCell85">
            <text:p text:style-name="P86"/>
          </table:table-cell>
          <table:table-cell table:style-name="TableCell87">
            <text:p text:style-name="P88">Nemokamai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Tarpininkavimas ir atstovavimas</text:p>
          </table:table-cell>
          <table:table-cell table:style-name="TableCell94">
            <text:p text:style-name="P95"/>
          </table:table-cell>
          <table:table-cell table:style-name="TableCell96">
            <text:p text:style-name="P97">Nemokamai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Transporto organizavimas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Nemokamai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Bendravima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Nemokamai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Pagalba rūpinantis asmens higiena ir priežiūra</text:p>
          </table:table-cell>
          <table:table-cell table:style-name="TableCell121">
            <text:p text:style-name="P122">6.1 pagalba prausiantis bei šukuojantis;</text:p>
            <text:p text:style-name="P123">6.2 pagalba apsirengiant ir nusirengiant;</text:p>
            <text:p text:style-name="P124">6.3 pagalba maudantis vonioje ar duše;</text:p>
            <text:p text:style-name="P125">6.4 pagalba šukuojantis, karpant nagus;</text:p>
            <text:p text:style-name="P126">6.5 pagalba keičiant patalynę.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Pagalba apsirūpinant maisto produktais bei paruošiant maistą</text:p>
          </table:table-cell>
          <table:table-cell table:style-name="TableCell134">
            <text:p text:style-name="P135">7.1. maisto produktų pirkimas ir pristatymas į namus artimiausioje parduotuvėje;</text:p>
            <text:p text:style-name="P136">7.2. ėjimas kartu su vaikštančiu asmeniu į kelias pasirinktas artimiausias parduotuves, parnešant nupirktus maisto produktus;</text:p>
            <text:p text:style-name="P137">7.3 pagalba ruošiant maistą;</text:p>
            <text:p text:style-name="P138">7.4 pagaminto maisto pašildymas;</text:p>
            <text:p text:style-name="P139">7.5 pagalba valgant;</text:p>
            <text:p text:style-name="P140">7.6. indų plovimas</text:p>
          </table:table-cell>
          <table:table-cell table:style-name="TableCell141">
            <text:p text:style-name="P142">Į produktų pirkimo paslaugos teikimo trukmę įskaitomas laikas laukimo eilėse, nuėjimas į parduotuvę ir grįžimas iš jos.</text:p>
          </table:table-cell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P147">Pagalba buityje ir namų ruošoje</text:p>
          </table:table-cell>
          <table:table-cell table:style-name="TableCell148">
            <text:p text:style-name="P149">8.1. buto (namo) gyvenamųjų kambarių valymas bei grindų plovimas (virtuvės ir 1 kambario.);</text:p>
            <text:p text:style-name="P150">8.2. buto (namo) langų valymas ir plovimas (1 lango);</text:p>
            <text:p text:style-name="P151">8.3. užuolaidų pakeitimas (1 lango);</text:p>
            <text:p text:style-name="P152">8.4. šviestuvų valymas ( 1 šviestuvo);</text:p>
            <text:p text:style-name="P153">8.5. tualeto, vonios ar dušo, pirties patalpų valymas bei grindų plovimas;</text:p>
            <text:p text:style-name="P154">8.6. virtuvės patalpų valymas bei grindų plovimas;</text:p>
            <text:soft-page-break/>
            <text:p text:style-name="P155">8.7. dulkių valymas nuo baldų ir buitinių prietaisų;</text:p>
            <text:p text:style-name="P156">8.8 veidrodžių valymas;</text:p>
            <text:p text:style-name="P157">8.9. šiukšlių surinkimas ir išnešimas;</text:p>
            <text:p text:style-name="P158">8.10. drabužių spintos tvarkymas;</text:p>
            <text:p text:style-name="P159">8.11. indaujos tvarkymas ir valymas;</text:p>
            <text:p text:style-name="P160">8.12. šaldytuvo tvarkymas ir valymas;</text:p>
            <text:p text:style-name="P161">8.13. viryklės ( kitų buitinių maisto gaminimo prietaisų) valymas;</text:p>
            <text:p text:style-name="P162">8.14. virtuvinių spintelių tvarkymas ir valymas;</text:p>
            <text:p text:style-name="P163">8.15. kriauklės valymas;</text:p>
            <text:p text:style-name="P164">8.16. vonios valymas;</text:p>
            <text:p text:style-name="P165">8.17 unitazo valymas;</text:p>
            <text:p text:style-name="P166">8.18 skalbimas:</text:p>
            <text:p text:style-name="P167">8.18.1. rankomis (iki 2 kg sausų skalbinių);</text:p>
            <text:p text:style-name="P168">8.18.2 mechanine skalbimo mašina ( iki 5 kg);</text:p>
            <text:p text:style-name="P169">8.18.3. automatine skalbimo mašina asmens namuose;</text:p>
            <text:p text:style-name="P170">8.18.4. patalynės (rūbų) nunešimas (parnešimas) į/iš skalbyklos ( rūbų valyklos)</text:p>
            <text:p text:style-name="P171">8.19. lyginimas ( iki 5 kg sausų skalbinių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.</text:p>
          </table:table-cell>
          <table:table-cell table:style-name="TableCell177">
            <text:p text:style-name="P178">Pagalba organizuojant asmens sveikatos priežiūrą</text:p>
          </table:table-cell>
          <table:table-cell table:style-name="TableCell179">
            <text:p text:style-name="P180">9.1. gydytojo iškvietimas į namus ar asmens užrašymas pas gydytoją;</text:p>
            <text:p text:style-name="P181">9.2. asmens užrašymas pas specialistus;</text:p>
            <text:p text:style-name="P182">9.3. vaistų išrašymo organizavimas;</text:p>
            <text:p text:style-name="P183">9.4. vaistų pirkimas be asmens artimiausioje vaistinėje;</text:p>
            <text:p text:style-name="P184">9.5. ėjimas kartu su vaikštančiu asmeniu į gydymo įstaigą, lydėjimas asmens pas gydytoją, vaisių pirkimas pasirinktoje asmens vaistinėje;</text:p>
            <text:p text:style-name="P185">9.6. transporto paslaugos organizavimas;</text:p>
            <text:p text:style-name="P186">9.7. asmens lydėjimas į respublikinės reikšmės gydymo ir reabilitacijos įstaigas;</text:p>
            <text:p text:style-name="P187">9.8. greitosios medicininės pagalbos</text:p>
            <text:p text:style-name="P188">iškvietimas ir lydėjimas į rajoninės reikšmės gydymo įstaigą;</text:p>
            <text:p text:style-name="P189">9.9. paslaugų gavėjo lankymas stacionarioje gydymo įstaigoje.</text:p>
          </table:table-cell>
          <table:table-cell table:style-name="TableCell190">
            <text:p text:style-name="P191">Į vaistų išrašymo ir pirkimo paslaugų teikimo trukmę įskaitomas laikas laukimo eilėse, nuėjimas į sveikatos priežiūros įstaigą vaistinę ir grįžimas iš jų-</text:p>
          </table:table-cell>
        </table:table-row>
        <table:table-row table:style-name="TableRow192">
          <table:table-cell table:style-name="TableCell193">
            <text:p text:style-name="P194">10.</text:p>
          </table:table-cell>
          <table:table-cell table:style-name="TableCell195">
            <text:p text:style-name="P196">Įvairių pavedimų vykdymo paslaugų teikimas</text:p>
          </table:table-cell>
          <table:table-cell table:style-name="TableCell197">
            <text:p text:style-name="P198">10.1. pagalba asmeniui apskaičiuojant mokesčius ir užpildant mokesčių knygeles;</text:p>
            <text:p text:style-name="P199">10.2. pagalba asmeniui tvarkant įvairius dokumentus, renkant pažymas bei pateikiant atitinkamoms įstaigoms;</text:p>
            <text:p text:style-name="P200">10.3. asmens lydėjimas į įvairias įstaigas ir iš</text:p>
            <text:p text:style-name="P201">jų-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.</text:p>
          </table:table-cell>
          <table:table-cell table:style-name="TableCell207">
            <text:p text:style-name="P208">Pagalba</text:p>
            <text:p text:style-name="P209">atliekant bei</text:p>
            <text:p text:style-name="P210">organizuojant</text:p>
            <text:p text:style-name="P211">ūkinius darbus</text:p>
          </table:table-cell>
          <table:table-cell table:style-name="TableCell212">
            <text:p text:style-name="P213">11.1. malkų bei kieto kuro atnešimas;</text:p>
            <text:p text:style-name="P214">11.2. krosnies iškūrenimas;</text:p>
            <text:p text:style-name="P215">11.3. krosnies pakuro išvalymas ir pelenų išnešimas;</text:p>
            <text:p text:style-name="P216">11.4. vandens atnešimas;</text:p>
            <text:p text:style-name="P217">11.5. sniego valymas nuo kiemo takelių;</text:p>
            <text:p text:style-name="P218">11.6. kiemo takelių šlavimas;</text:p>
            <text:p text:style-name="P219">11.7. malkų pirkimo, atvežimo, supjovimo ir sudėjimo į sandėlį darbų organizavimas;</text:p>
            <text:p text:style-name="P220">11.8. smulkaus gyvenamųjų patalpų remonto organizavimas.</text:p>
          </table:table-cell>
          <table:table-cell table:style-name="TableCell221"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ŠKAITĖ Vida</meta:initial-creator>
    <dc:creator>adlibuser</dc:creator>
    <meta:creation-date>2024-11-18T07:13:00Z</meta:creation-date>
    <dc:date>2024-11-18T07:13:00Z</dc:date>
    <meta:template xlink:href="Normal.dotm" xlink:type="simple"/>
    <meta:editing-cycles>2</meta:editing-cycles>
    <meta:editing-duration>PT0S</meta:editing-duration>
    <meta:document-statistic meta:page-count="4" meta:paragraph-count="28" meta:word-count="715" meta:character-count="5710" meta:row-count="128" meta:non-whitespace-character-count="5023"/>
  </office:meta>
</office:document-meta>
</file>