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1pt" fo:language="en" fo:country="US"/>
    </style:style>
    <style:style style:name="P3" style:parent-style-name="Normal" style:family="paragraph">
      <style:paragraph-properties fo:text-align="center"/>
      <style:text-properties fo:font-weight="bold" style:font-weight-asian="bold" style:font-size-complex="11pt" style:language-asian="lt" style:country-asian="LT"/>
    </style:style>
    <style:style style:name="P4" style:parent-style-name="Normal" style:family="paragraph">
      <style:paragraph-properties fo:text-align="center"/>
      <style:text-properties fo:font-weight="bold" style:font-weight-asian="bold" style:font-size-complex="11pt" style:language-asian="lt" style:country-asian="LT"/>
    </style:style>
    <style:style style:name="P5" style:parent-style-name="Normal" style:family="paragraph">
      <style:paragraph-properties fo:text-align="center"/>
      <style:text-properties fo:font-weight="bold" style:font-weight-asian="bold" style:font-size-complex="11pt" style:language-asian="lt" style:country-asian="LT"/>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text-align="center"/>
      <style:text-properties style:font-size-complex="11pt" style:language-asian="lt" style:country-asian="LT"/>
    </style:style>
    <style:style style:name="P8" style:parent-style-name="Normal" style:family="paragraph">
      <style:paragraph-properties fo:text-align="center"/>
      <style:text-properties style:font-size-complex="11pt" style:language-asian="lt" style:country-asian="LT"/>
    </style:style>
    <style:style style:name="P9" style:parent-style-name="Normal" style:family="paragraph">
      <style:paragraph-properties fo:text-align="justify" fo:text-indent="0.5in"/>
    </style:style>
    <style:style style:name="T10" style:parent-style-name="DefaultParagraphFont" style:family="text">
      <style:text-properties style:font-size-complex="11pt" style:language-asian="lt" style:country-asian="LT"/>
    </style:style>
    <style:style style:name="T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1pt" style:language-asian="lt" style:country-asian="LT"/>
    </style:style>
    <style:style style:name="T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style:tab-stops>
          <style:tab-stop style:type="left" style:position="5.2173in"/>
        </style:tab-stops>
      </style:paragraph-properties>
    </style:style>
    <style:style style:name="P28" style:parent-style-name="Normal" style:family="paragraph">
      <style:paragraph-properties fo:text-align="justify">
        <style:tab-stops>
          <style:tab-stop style:type="left" style:position="5.2173in"/>
        </style:tab-stops>
      </style:paragraph-properties>
    </style:style>
    <style:style style:name="P29" style:parent-style-name="Normal" style:family="paragraph">
      <style:paragraph-properties fo:text-align="justify">
        <style:tab-stops>
          <style:tab-stop style:type="left" style:position="5.2173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T31" style:parent-style-name="DefaultParagraphFont" style:family="text">
      <style:text-properties style:font-name="TimesNewRomanPSMT" style:font-name-complex="TimesNewRomanPSMT" fo:font-size="11.5pt" style:font-size-asian="11.5pt" style:font-size-complex="11.5pt"/>
    </style:style>
    <style:style style:name="T32" style:parent-style-name="DefaultParagraphFont" style:family="text">
      <style:text-properties style:font-name="TimesNewRomanPSMT" style:font-name-complex="TimesNewRomanPSMT" fo:font-size="11.5pt" style:font-size-asian="11.5pt" style:font-size-complex="11.5pt"/>
    </style:style>
    <style:style style:name="P33" style:parent-style-name="Normal" style:family="paragraph">
      <style:paragraph-properties fo:break-before="page" fo:text-align="justify" fo:text-indent="4.1347in">
        <style:tab-stops>
          <style:tab-stop style:type="left" style:position="5.2173in"/>
        </style:tab-stops>
      </style:paragraph-properties>
    </style:style>
    <style:style style:name="P34" style:parent-style-name="Normal" style:family="paragraph">
      <style:paragraph-properties fo:text-align="justify" fo:text-indent="4.1347in">
        <style:tab-stops>
          <style:tab-stop style:type="left" style:position="5.2173in"/>
        </style:tab-stops>
      </style:paragraph-properties>
      <style:text-properties style:font-size-complex="11pt" style:language-asian="lt" style:country-asian="LT"/>
    </style:style>
    <style:style style:name="P35" style:parent-style-name="Normal" style:family="paragraph">
      <style:paragraph-properties fo:text-align="justify" fo:text-indent="4.1347in">
        <style:tab-stops>
          <style:tab-stop style:type="left" style:position="5.2173in"/>
        </style:tab-stops>
      </style:paragraph-properties>
      <style:text-properties style:font-size-complex="11pt" style:language-asian="lt" style:country-asian="LT"/>
    </style:style>
    <style:style style:name="P36" style:parent-style-name="Normal" style:family="paragraph">
      <style:paragraph-properties fo:text-align="justify" fo:text-indent="4.1347in">
        <style:tab-stops>
          <style:tab-stop style:type="left" style:position="5.2173in"/>
        </style:tab-stops>
      </style:paragraph-properties>
      <style:text-properties style:font-size-complex="11pt" style:language-asian="lt" style:country-asian="LT"/>
    </style:style>
    <style:style style:name="P37" style:parent-style-name="Normal" style:family="paragraph">
      <style:paragraph-properties fo:text-align="justify" fo:text-indent="4.1347in">
        <style:tab-stops>
          <style:tab-stop style:type="left" style:position="5.2173in"/>
        </style:tab-stops>
      </style:paragraph-properties>
      <style:text-properties style:font-size-complex="11pt" style:language-asian="lt" style:country-asian="LT"/>
    </style:style>
    <style:style style:name="P38"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39" style:parent-style-name="Normal" style:family="paragraph">
      <style:paragraph-properties fo:text-align="center">
        <style:tab-stops>
          <style:tab-stop style:type="left" style:position="5.2173in"/>
        </style:tab-stops>
      </style:paragraph-properties>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center">
        <style:tab-stops>
          <style:tab-stop style:type="left" style:position="5.2173in"/>
        </style:tab-stops>
      </style:paragraph-properties>
    </style:style>
    <style:style style:name="T42" style:parent-style-name="DefaultParagraphFont" style:family="text">
      <style:text-properties fo:font-weight="bold" style:font-weight-asian="bold" style:font-size-complex="11pt" style:language-asian="lt" style:country-asian="LT"/>
    </style:style>
    <style:style style:name="P43"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44" style:parent-style-name="Normal" style:family="paragraph">
      <style:paragraph-properties fo:text-align="center">
        <style:tab-stops>
          <style:tab-stop style:type="left" style:position="5.2173in"/>
        </style:tab-stops>
      </style:paragraph-properties>
    </style:style>
    <style:style style:name="T45" style:parent-style-name="DefaultParagraphFont" style:family="text">
      <style:text-properties fo:font-weight="bold" style:font-weight-asian="bold" style:font-size-complex="11pt" style:language-asian="lt" style:country-asian="LT"/>
    </style:style>
    <style:style style:name="T46" style:parent-style-name="DefaultParagraphFont" style:family="text">
      <style:text-properties fo:font-weight="bold" style:font-weight-asian="bold" style:font-size-complex="11pt" style:language-asian="lt" style:country-asian="LT"/>
    </style:style>
    <style:style style:name="T47" style:parent-style-name="DefaultParagraphFont" style:family="text">
      <style:text-properties fo:font-weight="bold" style:font-weight-asian="bold" style:font-size-complex="11pt" style:language-asian="lt" style:country-asian="LT"/>
    </style:style>
    <style:style style:name="P48"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49" style:parent-style-name="Normal" style:family="paragraph">
      <style:paragraph-properties fo:text-align="justify" fo:text-indent="0.5in">
        <style:tab-stops>
          <style:tab-stop style:type="left" style:position="5.2173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5in">
        <style:tab-stops>
          <style:tab-stop style:type="left" style:position="5.2173in"/>
        </style:tab-stops>
      </style:paragraph-properties>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5in">
        <style:tab-stops>
          <style:tab-stop style:type="left" style:position="5.2173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5in">
        <style:tab-stops>
          <style:tab-stop style:type="left" style:position="5.2173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5in">
        <style:tab-stops>
          <style:tab-stop style:type="left" style:position="5.2173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center">
        <style:tab-stops>
          <style:tab-stop style:type="left" style:position="5.2173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fo:font-weight="bold" style:font-weight-asian="bold" style:font-size-complex="11pt" style:language-asian="lt" style:country-asian="LT"/>
    </style:style>
    <style:style style:name="T69" style:parent-style-name="DefaultParagraphFont" style:family="text">
      <style:text-properties fo:font-weight="bold" style:font-weight-asian="bold" style:font-size-complex="11pt" style:language-asian="lt" style:country-asian="LT"/>
    </style:style>
    <style:style style:name="P70"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71" style:parent-style-name="Normal" style:family="paragraph">
      <style:paragraph-properties fo:text-align="justify">
        <style:tab-stops>
          <style:tab-stop style:type="left" style:position="5.2173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style:tab-stops>
          <style:tab-stop style:type="left" style:position="5.2173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78"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79"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80"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81" style:parent-style-name="Normal" style:family="paragraph">
      <style:paragraph-properties fo:text-align="justify">
        <style:tab-stops>
          <style:tab-stop style:type="left" style:position="5.2173in"/>
        </style:tab-stops>
      </style:paragraph-properties>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style:tab-stops>
          <style:tab-stop style:type="left" style:position="5.2173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87"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88" style:parent-style-name="Normal" style:family="paragraph">
      <style:paragraph-properties fo:text-align="justify">
        <style:tab-stops>
          <style:tab-stop style:type="left" style:position="5.2173in"/>
        </style:tab-stops>
      </style:paragraph-properties>
    </style:style>
    <style:style style:name="P89" style:parent-style-name="Normal" style:family="paragraph">
      <style:paragraph-properties fo:text-align="center">
        <style:tab-stops>
          <style:tab-stop style:type="left" style:position="5.2173in"/>
        </style:tab-stops>
      </style:paragraph-properties>
    </style:style>
    <style:style style:name="T90" style:parent-style-name="DefaultParagraphFont" style:family="text">
      <style:text-properties fo:font-weight="bold" style:font-weight-asian="bold" style:font-size-complex="11pt" style:language-asian="lt" style:country-asian="LT"/>
    </style:style>
    <style:style style:name="T91" style:parent-style-name="DefaultParagraphFont" style:family="text">
      <style:text-properties fo:font-weight="bold" style:font-weight-asian="bold" style:font-size-complex="11pt" style:language-asian="lt" style:country-asian="LT"/>
    </style:style>
    <style:style style:name="T92" style:parent-style-name="DefaultParagraphFont" style:family="text">
      <style:text-properties fo:font-weight="bold" style:font-weight-asian="bold" style:font-size-complex="11pt" style:language-asian="lt" style:country-asian="LT"/>
    </style:style>
    <style:style style:name="P93"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94" style:parent-style-name="Normal" style:family="paragraph">
      <style:paragraph-properties fo:text-align="justify" fo:text-indent="0.5in">
        <style:tab-stops>
          <style:tab-stop style:type="left" style:position="5.2173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5in">
        <style:tab-stops>
          <style:tab-stop style:type="left" style:position="5.2173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5in">
        <style:tab-stops>
          <style:tab-stop style:type="left" style:position="5.2173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tab-stops>
          <style:tab-stop style:type="left" style:position="5.2173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5in">
        <style:tab-stops>
          <style:tab-stop style:type="left" style:position="5.2173in"/>
        </style:tab-stops>
      </style:paragraph-properties>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5in">
        <style:tab-stops>
          <style:tab-stop style:type="left" style:position="5.2173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5in">
        <style:tab-stops>
          <style:tab-stop style:type="left" style:position="5.2173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in">
        <style:tab-stops>
          <style:tab-stop style:type="left" style:position="5.2173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5in">
        <style:tab-stops>
          <style:tab-stop style:type="left" style:position="5.2173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5in">
        <style:tab-stops>
          <style:tab-stop style:type="left" style:position="5.2173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in">
        <style:tab-stops>
          <style:tab-stop style:type="left" style:position="5.2173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5in">
        <style:tab-stops>
          <style:tab-stop style:type="left" style:position="5.2173in"/>
        </style:tab-stops>
      </style:paragraph-properties>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5in">
        <style:tab-stops>
          <style:tab-stop style:type="left" style:position="5.2173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5in">
        <style:tab-stops>
          <style:tab-stop style:type="left" style:position="5.2173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in">
        <style:tab-stops>
          <style:tab-stop style:type="left" style:position="5.2173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5in">
        <style:tab-stops>
          <style:tab-stop style:type="left" style:position="5.2173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5in">
        <style:tab-stops>
          <style:tab-stop style:type="left" style:position="5.2173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5in">
        <style:tab-stops>
          <style:tab-stop style:type="left" style:position="5.2173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5in">
        <style:tab-stops>
          <style:tab-stop style:type="left" style:position="5.2173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in">
        <style:tab-stops>
          <style:tab-stop style:type="left" style:position="5.2173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style:tab-stops>
          <style:tab-stop style:type="left" style:position="5.2173in"/>
        </style:tab-stops>
      </style:paragraph-properties>
    </style:style>
    <style:style style:name="P155" style:parent-style-name="Normal" style:family="paragraph">
      <style:paragraph-properties fo:text-align="center">
        <style:tab-stops>
          <style:tab-stop style:type="left" style:position="5.2173in"/>
        </style:tab-stops>
      </style:paragraph-properties>
    </style:style>
    <style:style style:name="T156" style:parent-style-name="DefaultParagraphFont" style:family="text">
      <style:text-properties fo:font-weight="bold" style:font-weight-asian="bold" style:font-size-complex="11pt" style:language-asian="lt" style:country-asian="LT"/>
    </style:style>
    <style:style style:name="T157" style:parent-style-name="DefaultParagraphFont" style:family="text">
      <style:text-properties fo:font-weight="bold" style:font-weight-asian="bold" style:font-size-complex="11pt" style:language-asian="lt" style:country-asian="LT"/>
    </style:style>
    <style:style style:name="T158" style:parent-style-name="DefaultParagraphFont" style:family="text">
      <style:text-properties fo:font-weight="bold" style:font-weight-asian="bold" style:font-size-complex="11pt" style:language-asian="lt" style:country-asian="LT"/>
    </style:style>
    <style:style style:name="P159"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160" style:parent-style-name="Normal" style:family="paragraph">
      <style:paragraph-properties fo:text-align="justify" fo:text-indent="0.5in">
        <style:tab-stops>
          <style:tab-stop style:type="left" style:position="5.2173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5in">
        <style:tab-stops>
          <style:tab-stop style:type="left" style:position="5.2173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5in">
        <style:tab-stops>
          <style:tab-stop style:type="left" style:position="5.2173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5in">
        <style:tab-stops>
          <style:tab-stop style:type="left" style:position="5.2173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5in">
        <style:tab-stops>
          <style:tab-stop style:type="left" style:position="5.2173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5in">
        <style:tab-stops>
          <style:tab-stop style:type="left" style:position="5.2173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5in">
        <style:tab-stops>
          <style:tab-stop style:type="left" style:position="5.2173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5in">
        <style:tab-stops>
          <style:tab-stop style:type="left" style:position="5.2173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5in">
        <style:tab-stops>
          <style:tab-stop style:type="left" style:position="5.2173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5in">
        <style:tab-stops>
          <style:tab-stop style:type="left" style:position="5.2173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in">
        <style:tab-stops>
          <style:tab-stop style:type="left" style:position="5.2173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5in">
        <style:tab-stops>
          <style:tab-stop style:type="left" style:position="5.2173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5in">
        <style:tab-stops>
          <style:tab-stop style:type="left" style:position="5.2173in"/>
        </style:tab-stops>
      </style:paragraph-properties>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5in">
        <style:tab-stops>
          <style:tab-stop style:type="left" style:position="5.2173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5in">
        <style:tab-stops>
          <style:tab-stop style:type="left" style:position="5.2173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5in">
        <style:tab-stops>
          <style:tab-stop style:type="left" style:position="5.2173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5in">
        <style:tab-stops>
          <style:tab-stop style:type="left" style:position="5.2173in"/>
        </style:tab-stops>
      </style:paragraph-properties>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5in">
        <style:tab-stops>
          <style:tab-stop style:type="left" style:position="5.2173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5in">
        <style:tab-stops>
          <style:tab-stop style:type="left" style:position="5.2173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5in">
        <style:tab-stops>
          <style:tab-stop style:type="left" style:position="5.2173in"/>
        </style:tab-stops>
      </style:paragraph-properties>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5in">
        <style:tab-stops>
          <style:tab-stop style:type="left" style:position="5.2173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5in">
        <style:tab-stops>
          <style:tab-stop style:type="left" style:position="5.2173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style:tab-stops>
          <style:tab-stop style:type="left" style:position="5.2173in"/>
        </style:tab-stops>
      </style:paragraph-properties>
    </style:style>
    <style:style style:name="P236" style:parent-style-name="Normal" style:family="paragraph">
      <style:paragraph-properties fo:text-align="center">
        <style:tab-stops>
          <style:tab-stop style:type="left" style:position="5.2173in"/>
        </style:tab-stops>
      </style:paragraph-properties>
    </style:style>
    <style:style style:name="T237" style:parent-style-name="DefaultParagraphFont" style:family="text">
      <style:text-properties fo:font-weight="bold" style:font-weight-asian="bold" style:font-size-complex="11pt" style:language-asian="lt" style:country-asian="LT"/>
    </style:style>
    <style:style style:name="T238" style:parent-style-name="DefaultParagraphFont" style:family="text">
      <style:text-properties fo:font-weight="bold" style:font-weight-asian="bold" style:font-size-complex="11pt" style:language-asian="lt" style:country-asian="LT"/>
    </style:style>
    <style:style style:name="T239" style:parent-style-name="DefaultParagraphFont" style:family="text">
      <style:text-properties fo:font-weight="bold" style:font-weight-asian="bold" style:font-size-complex="11pt" style:language-asian="lt" style:country-asian="LT"/>
    </style:style>
    <style:style style:name="P240"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241" style:parent-style-name="Normal" style:family="paragraph">
      <style:paragraph-properties fo:text-align="justify" fo:text-indent="0.5in">
        <style:tab-stops>
          <style:tab-stop style:type="left" style:position="5.2173in"/>
        </style:tab-stops>
      </style:paragraph-properties>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5in">
        <style:tab-stops>
          <style:tab-stop style:type="left" style:position="5.2173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5in">
        <style:tab-stops>
          <style:tab-stop style:type="left" style:position="5.2173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5in">
        <style:tab-stops>
          <style:tab-stop style:type="left" style:position="5.2173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5in">
        <style:tab-stops>
          <style:tab-stop style:type="left" style:position="5.2173in"/>
        </style:tab-stops>
      </style:paragraph-properties>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5in">
        <style:tab-stops>
          <style:tab-stop style:type="left" style:position="5.2173in"/>
        </style:tab-stops>
      </style:paragraph-properties>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style:tab-stops>
          <style:tab-stop style:type="left" style:position="5.2173in"/>
        </style:tab-stops>
      </style:paragraph-properties>
    </style:style>
    <style:style style:name="P260" style:parent-style-name="Normal" style:family="paragraph">
      <style:paragraph-properties fo:text-align="center">
        <style:tab-stops>
          <style:tab-stop style:type="left" style:position="5.2173in"/>
        </style:tab-stops>
      </style:paragraph-properties>
    </style:style>
    <style:style style:name="T261" style:parent-style-name="DefaultParagraphFont" style:family="text">
      <style:text-properties fo:font-weight="bold" style:font-weight-asian="bold" style:font-size-complex="11pt" style:language-asian="lt" style:country-asian="LT"/>
    </style:style>
    <style:style style:name="T262" style:parent-style-name="DefaultParagraphFont" style:family="text">
      <style:text-properties fo:font-weight="bold" style:font-weight-asian="bold" style:font-size-complex="11pt" style:language-asian="lt" style:country-asian="LT"/>
    </style:style>
    <style:style style:name="T263" style:parent-style-name="DefaultParagraphFont" style:family="text">
      <style:text-properties fo:font-weight="bold" style:font-weight-asian="bold" style:font-size-complex="11pt" style:language-asian="lt" style:country-asian="LT"/>
    </style:style>
    <style:style style:name="P264"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265" style:parent-style-name="Normal" style:family="paragraph">
      <style:paragraph-properties fo:text-align="justify" fo:text-indent="0.5in">
        <style:tab-stops>
          <style:tab-stop style:type="left" style:position="5.2173in"/>
        </style:tab-stops>
      </style:paragraph-properties>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5in">
        <style:tab-stops>
          <style:tab-stop style:type="left" style:position="5.2173in"/>
        </style:tab-stops>
      </style:paragraph-properties>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5in">
        <style:tab-stops>
          <style:tab-stop style:type="left" style:position="5.2173in"/>
        </style:tab-stops>
      </style:paragraph-properties>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text-indent="0.5in">
        <style:tab-stops>
          <style:tab-stop style:type="left" style:position="5.2173in"/>
        </style:tab-stops>
      </style:paragraph-properties>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5in">
        <style:tab-stops>
          <style:tab-stop style:type="left" style:position="5.2173in"/>
        </style:tab-stops>
      </style:paragraph-properties>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5in">
        <style:tab-stops>
          <style:tab-stop style:type="left" style:position="5.2173in"/>
        </style:tab-stops>
      </style:paragraph-properties>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5in">
        <style:tab-stops>
          <style:tab-stop style:type="left" style:position="5.2173in"/>
        </style:tab-stops>
      </style:paragraph-properties>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5in">
        <style:tab-stops>
          <style:tab-stop style:type="left" style:position="5.2173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5in">
        <style:tab-stops>
          <style:tab-stop style:type="left" style:position="5.2173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5in">
        <style:tab-stops>
          <style:tab-stop style:type="left" style:position="5.2173in"/>
        </style:tab-stops>
      </style:paragraph-properties>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5in">
        <style:tab-stops>
          <style:tab-stop style:type="left" style:position="5.2173in"/>
        </style:tab-stops>
      </style:paragraph-properties>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5in">
        <style:tab-stops>
          <style:tab-stop style:type="left" style:position="5.2173in"/>
        </style:tab-stops>
      </style:paragraph-properties>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5in">
        <style:tab-stops>
          <style:tab-stop style:type="left" style:position="5.2173in"/>
        </style:tab-stops>
      </style:paragraph-properties>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5in">
        <style:tab-stops>
          <style:tab-stop style:type="left" style:position="5.2173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5in">
        <style:tab-stops>
          <style:tab-stop style:type="left" style:position="5.2173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style:tab-stops>
          <style:tab-stop style:type="left" style:position="5.2173in"/>
        </style:tab-stops>
      </style:paragraph-properties>
    </style:style>
    <style:style style:name="P312" style:parent-style-name="Normal" style:family="paragraph">
      <style:paragraph-properties fo:text-align="center">
        <style:tab-stops>
          <style:tab-stop style:type="left" style:position="5.2173in"/>
        </style:tab-stops>
      </style:paragraph-properties>
    </style:style>
    <style:style style:name="T313" style:parent-style-name="DefaultParagraphFont" style:family="text">
      <style:text-properties fo:font-weight="bold" style:font-weight-asian="bold" style:font-size-complex="11pt" style:language-asian="lt" style:country-asian="LT"/>
    </style:style>
    <style:style style:name="T314" style:parent-style-name="DefaultParagraphFont" style:family="text">
      <style:text-properties fo:font-weight="bold" style:font-weight-asian="bold" style:font-size-complex="11pt" style:language-asian="lt" style:country-asian="LT"/>
    </style:style>
    <style:style style:name="T315" style:parent-style-name="DefaultParagraphFont" style:family="text">
      <style:text-properties fo:font-weight="bold" style:font-weight-asian="bold" style:font-size-complex="11pt" style:language-asian="lt" style:country-asian="LT"/>
    </style:style>
    <style:style style:name="P316"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317" style:parent-style-name="Normal" style:family="paragraph">
      <style:paragraph-properties fo:text-align="justify" fo:text-indent="0.5in">
        <style:tab-stops>
          <style:tab-stop style:type="left" style:position="5.2173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5in">
        <style:tab-stops>
          <style:tab-stop style:type="left" style:position="5.2173in"/>
        </style:tab-stops>
      </style:paragraph-properties>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5in">
        <style:tab-stops>
          <style:tab-stop style:type="left" style:position="5.2173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5in">
        <style:tab-stops>
          <style:tab-stop style:type="left" style:position="5.2173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5in">
        <style:tab-stops>
          <style:tab-stop style:type="left" style:position="5.2173in"/>
        </style:tab-stops>
      </style:paragraph-properties>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style:tab-stops>
          <style:tab-stop style:type="left" style:position="5.2173in"/>
        </style:tab-stops>
      </style:paragraph-properties>
    </style:style>
    <style:style style:name="P333" style:parent-style-name="Normal" style:family="paragraph">
      <style:paragraph-properties fo:text-align="center">
        <style:tab-stops>
          <style:tab-stop style:type="left" style:position="5.2173in"/>
        </style:tab-stops>
      </style:paragraph-properties>
    </style:style>
    <style:style style:name="T334" style:parent-style-name="DefaultParagraphFont" style:family="text">
      <style:text-properties fo:font-weight="bold" style:font-weight-asian="bold" style:font-size-complex="11pt" style:language-asian="lt" style:country-asian="LT"/>
    </style:style>
    <style:style style:name="T335" style:parent-style-name="DefaultParagraphFont" style:family="text">
      <style:text-properties fo:font-weight="bold" style:font-weight-asian="bold" style:font-size-complex="11pt" style:language-asian="lt" style:country-asian="LT"/>
    </style:style>
    <style:style style:name="T336" style:parent-style-name="DefaultParagraphFont" style:family="text">
      <style:text-properties fo:font-weight="bold" style:font-weight-asian="bold" style:font-size-complex="11pt" style:language-asian="lt" style:country-asian="LT"/>
    </style:style>
    <style:style style:name="P337"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338" style:parent-style-name="Normal" style:family="paragraph">
      <style:paragraph-properties fo:text-align="justify" fo:text-indent="0.5in">
        <style:tab-stops>
          <style:tab-stop style:type="left" style:position="5.2173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5in">
        <style:tab-stops>
          <style:tab-stop style:type="left" style:position="5.2173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style:tab-stops>
          <style:tab-stop style:type="left" style:position="5.2173in"/>
        </style:tab-stops>
      </style:paragraph-properties>
    </style:style>
    <style:style style:name="P345" style:parent-style-name="Normal" style:family="paragraph">
      <style:paragraph-properties fo:text-align="center">
        <style:tab-stops>
          <style:tab-stop style:type="left" style:position="5.2173in"/>
        </style:tab-stops>
      </style:paragraph-properties>
    </style:style>
    <style:style style:name="T346" style:parent-style-name="DefaultParagraphFont" style:family="text">
      <style:text-properties fo:font-weight="bold" style:font-weight-asian="bold" style:font-size-complex="11pt" style:language-asian="lt" style:country-asian="LT"/>
    </style:style>
    <style:style style:name="T347" style:parent-style-name="DefaultParagraphFont" style:family="text">
      <style:text-properties fo:font-weight="bold" style:font-weight-asian="bold" style:font-size-complex="11pt" style:language-asian="lt" style:country-asian="LT"/>
    </style:style>
    <style:style style:name="P348" style:parent-style-name="Normal" style:family="paragraph">
      <style:paragraph-properties fo:text-align="center">
        <style:tab-stops>
          <style:tab-stop style:type="left" style:position="5.2173in"/>
        </style:tab-stops>
      </style:paragraph-properties>
    </style:style>
    <style:style style:name="T349" style:parent-style-name="DefaultParagraphFont" style:family="text">
      <style:text-properties fo:font-weight="bold" style:font-weight-asian="bold" style:font-size-complex="11pt" style:language-asian="lt" style:country-asian="LT"/>
    </style:style>
    <style:style style:name="P350"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351" style:parent-style-name="Normal" style:family="paragraph">
      <style:paragraph-properties fo:text-align="justify" fo:text-indent="0.5in">
        <style:tab-stops>
          <style:tab-stop style:type="left" style:position="5.2173in"/>
        </style:tab-stops>
      </style:paragraph-properties>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5in">
        <style:tab-stops>
          <style:tab-stop style:type="left" style:position="5.2173in"/>
        </style:tab-stops>
      </style:paragraph-properties>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text-indent="0.5in">
        <style:tab-stops>
          <style:tab-stop style:type="left" style:position="5.2173in"/>
        </style:tab-stops>
      </style:paragraph-properties>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text-indent="0.5in">
        <style:tab-stops>
          <style:tab-stop style:type="left" style:position="5.2173in"/>
        </style:tab-stops>
      </style:paragraph-properties>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style:tab-stops>
          <style:tab-stop style:type="left" style:position="5.2173in"/>
        </style:tab-stops>
      </style:paragraph-properties>
    </style:style>
    <style:style style:name="P364" style:parent-style-name="Normal" style:family="paragraph">
      <style:paragraph-properties fo:text-align="center">
        <style:tab-stops>
          <style:tab-stop style:type="left" style:position="5.2173in"/>
        </style:tab-stops>
      </style:paragraph-properties>
    </style:style>
    <style:style style:name="T365" style:parent-style-name="DefaultParagraphFont" style:family="text">
      <style:text-properties fo:font-weight="bold" style:font-weight-asian="bold" style:font-size-complex="11pt" style:language-asian="lt" style:country-asian="LT"/>
    </style:style>
    <style:style style:name="T366" style:parent-style-name="DefaultParagraphFont" style:family="text">
      <style:text-properties fo:font-weight="bold" style:font-weight-asian="bold" style:font-size-complex="11pt" style:language-asian="lt" style:country-asian="LT"/>
    </style:style>
    <style:style style:name="T367" style:parent-style-name="DefaultParagraphFont" style:family="text">
      <style:text-properties fo:font-weight="bold" style:font-weight-asian="bold" style:font-size-complex="11pt" style:language-asian="lt" style:country-asian="LT"/>
    </style:style>
    <style:style style:name="P368"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369" style:parent-style-name="Normal" style:family="paragraph">
      <style:paragraph-properties fo:text-align="justify" fo:text-indent="0.5in">
        <style:tab-stops>
          <style:tab-stop style:type="left" style:position="5.2173in"/>
        </style:tab-stops>
      </style:paragraph-properties>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5in">
        <style:tab-stops>
          <style:tab-stop style:type="left" style:position="5.2173in"/>
        </style:tab-stops>
      </style:paragraph-properties>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text-indent="0.5in">
        <style:tab-stops>
          <style:tab-stop style:type="left" style:position="5.2173in"/>
        </style:tab-stops>
      </style:paragraph-properties>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text-indent="0.5in">
        <style:tab-stops>
          <style:tab-stop style:type="left" style:position="5.2173in"/>
        </style:tab-stops>
      </style:paragraph-properties>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5in">
        <style:tab-stops>
          <style:tab-stop style:type="left" style:position="5.2173in"/>
        </style:tab-stops>
      </style:paragraph-properties>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5in">
        <style:tab-stops>
          <style:tab-stop style:type="left" style:position="5.2173in"/>
        </style:tab-stops>
      </style:paragraph-properties>
    </style:style>
    <style:style style:name="P385" style:parent-style-name="Normal" style:family="paragraph">
      <style:paragraph-properties fo:text-align="center">
        <style:tab-stops>
          <style:tab-stop style:type="left" style:position="5.2173in"/>
        </style:tab-stops>
      </style:paragraph-properties>
    </style:style>
    <style:style style:name="T38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Normal"/>
      <text:p text:style-name="P5">SPRENDIMAS</text:p>
      <text:p text:style-name="P6">DĖL ASMENS (ŠEIMOS) SOCIALINIŲ PASLAUGŲ POREIKIO NUSTATYMO IR SKYRIMO TVARKOS APRAŠO PATVIRTINIMO</text:p>
      <text:p text:style-name="Normal"/>
      <text:p text:style-name="P7">2008 m. kovo 27 d. Nr. TS-117</text:p>
      <text:p text:style-name="P8">Anykščiai</text:p>
      <text:p text:style-name="Normal"/>
      <text:p text:style-name="Normal"/>
      <text:p text:style-name="P9"><text:span text:style-name="T10">Vadovaudamasi Lietuvos Respublikos vietos savivaldos įstatymo ( Žin., 1994, Nr.<text:s/></text:span><text:a xlink:href="https://www.e-tar.lt/portal/lt/legalAct/TAR.D0CD0966D67F" office:target-frame-name="_blank" xlink:show="new"><text:span text:style-name="T11">55-1049</text:span></text:a><text:span text:style-name="T12">; 2000, Nr.</text:span><text:a xlink:href="https://www.e-tar.lt/portal/lt/legalAct/TAR.10AE4E66691A" office:target-frame-name="_blank" xlink:show="new"><text:span text:style-name="T13">91-2832</text:span></text:a><text:span text:style-name="T14">) 7 straipsnio 4 punktu, Lietuvos Respublikos socialinių paslaugų įstatymo (Žin., 2006, Nr.<text:s/></text:span><text:a xlink:href="https://www.e-tar.lt/portal/lt/legalAct/TAR.91609F53E29E" office:target-frame-name="_blank" xlink:show="new"><text:span text:style-name="T15">17-589</text:span></text:a><text:span text:style-name="T16">) 13 straipsnio 4 dalimi, Lietuvos Respublikos socialinės apsaugos ir darbo ministro 2006 m. balandžio 5 d. įsakymu Nr. Al-94 (Žin., 2006, Nr.<text:s/></text:span><text:a xlink:href="https://www.e-tar.lt/portal/lt/legalAct/TAR.D892F4364169" office:target-frame-name="_blank" xlink:show="new"><text:span text:style-name="T17">43-1571</text:span></text:a><text:span text:style-name="T18">, Žin., 2007, Nr.<text:s/></text:span><text:a xlink:href="https://www.e-tar.lt/portal/lt/legalAct/TAR.4402130AC046" office:target-frame-name="_blank" xlink:show="new"><text:span text:style-name="T19">32-1162</text:span></text:a><text:span text:style-name="T20">, 81-3352) „Dėl asmens (šeimos) socialinių paslaugų poreikio nustatymo ir skyrimo tvarkos aprašo ir senyvo amžiaus asmens bei suaugusio asmens su negalia socialinės globos poreikio nustatymo metodikos patvirtinimo“, Anykščių rajono savivaldybės taryba n u s p r e n d ž i a :</text:span></text:p>
      <text:p text:style-name="P21"><text:span text:style-name="T22">1</text:span><text:span text:style-name="T23">. Patvirtinti Asmens(šeimos) socialinių paslaugų poreikio nustatymo ir skyrimo tvarkos aprašą ( pridedama).</text:span></text:p>
      <text:p text:style-name="P24"><text:span text:style-name="T25">2</text:span><text:span text:style-name="T26">. Pripažinti netekusiu galios Anykščių rajono savivaldybės tarybos 2006 m. gruodžio 27 d. sprendimą Nr. TS-374 „Dėl Asmens (šeimos) socialinių paslaugų poreikio nustatymo ir skyrimo tvarkos aprašo tvirtinimo“.</text:span></text:p>
      <text:p text:style-name="P27"/>
      <text:p text:style-name="P28"/>
      <text:p text:style-name="P29"/>
      <text:p text:style-name="P30"><text:span text:style-name="T31">Mero pavaduotojas<text:s/></text:span><text:span text:style-name="T32"><text:tab/>Donatas Krikštaponis</text:span></text:p>
      <text:p text:style-name="P33"/>
      <text:soft-page-break/>
      <text:p text:style-name="P34">PATVIRTINTA</text:p>
      <text:p text:style-name="P35">Anykščių rajono savivaldybės tarybos</text:p>
      <text:p text:style-name="P36">2008 m. kovo 27 d. sprendiniu</text:p>
      <text:p text:style-name="P37">Nr. TS-117</text:p>
      <text:p text:style-name="P38"/>
      <text:p text:style-name="P39"><text:span text:style-name="T40">ASMENS (ŠEIMOS) SOCIALINIŲ PASLAUGŲ POREIK IO NUSTATYMO IR SKYRIMO</text:span></text:p>
      <text:p text:style-name="P41"><text:span text:style-name="T42">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smens (šeimos) socialinių paslaugų poreikio nustatymo ir socialinių paslaugų paskyrimo tvarkos aprašo (toliau - Aprašas) tikslas yra apibrėžti asmens (šeimos) socialinių paslaugų poreikį asmeniui (šeimai)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span></text:p>
      <text:p text:style-name="P52"><text:span text:style-name="T53">Ir sprendimo dėl paslaugų skyrimo priėmimo procedūrą, socialinių paslaugų teikimo sustabdymą ir nutraukimą, informacijos apie asmenis, gaunančius paslaugas, saugojimą ir asmens (šeimos) socialinių paslaugų poreikio nustatymo apskundimo tvarką Anykščių rajono savivaldybėje.</text:span></text:p>
      <text:p text:style-name="P54"><text:span text:style-name="T55">2</text:span><text:span text:style-name="T56">. Šis Aprašas taikomas nustatant individualų socialinių paslaugų poreikį, priimant sprendimą dėl socialinių paslaugų skyrimo ir siuntimo į Globos namus, asmenims, pageidaujantiems gauti socialines paslaugas, kurias finansuoja Anykščių rajono savivaldybė (toliau - Savivaldybė) iš savo biudžeto lėšų ar iš valstybės biudžeto specialių tikslinių dotacijų savivaldybių biudžetams. Socialinių paslaugų, kurios teikiamos papildomai asmens (šeimos) pageidavimu, poreikis nevertinamas.</text:span></text:p>
      <text:p text:style-name="P57"><text:span text:style-name="T58">3</text:span><text:span text:style-name="T59">. Nustatant asmens, gyvenančio su šeima, socialinių paslaugų poreikį, kartu nustatomas ir šeimos socialinių paslaugų poreikis.</text:span></text:p>
      <text:p text:style-name="P60"><text:span text:style-name="T61">4</text:span><text:span text:style-name="T62">. Siame apraše vartojamos sąvokos atitinka Lietuvos Respublikos socialinių paslaugų įstatyme (Žin., 2006, Nr.<text:s/></text:span><text:a xlink:href="https://www.e-tar.lt/portal/lt/legalAct/TAR.91609F53E29E" office:target-frame-name="_blank" xlink:show="new"><text:span text:style-name="T63">17-589</text:span></text:a><text:span text:style-name="T64">) ir Socialinių paslaugų kataloge, patvirtintame Lietuvos Respublikos socialinės apsaugos ir darbo ministro 2006 m. balandžio 5 d. įsakymu Nr.Al-93 (Žin. 2006, Nr.43-1570), apibrėžtas sąvokas.</text:span></text:p>
      <text:p text:style-name="P65"/>
      <text:p text:style-name="P66"><text:span text:style-name="T67">II</text:span><text:span text:style-name="T68">.<text:s/></text:span><text:span text:style-name="T69">ASMENS (ŠEIMOS) SOCIALINIŲ PASLAUGŲ PO REIK Į NUSTATANTYS SUBJEKTAI</text:span></text:p>
      <text:p text:style-name="P70"/>
      <text:p text:style-name="P71"><text:span text:style-name="T72">5</text:span><text:span text:style-name="T73">. Asmens (šeimos) socialinių paslaugų poreikį nustato Anykščių rajono savivaldybės administracijos Socialinės paramos skyriaus socialinio darbo organizatoriai seniūnijose.</text:span></text:p>
      <text:p text:style-name="P74"><text:span text:style-name="T75">6</text:span><text:span text:style-name="T76">. Asmens, rengiamo paleisti iš laisvės atėmimo vietos, kardomojo kalinimo vietos ar</text:span></text:p>
      <text:p text:style-name="P77">socialinės bei psichologinės reabilitacijos įstaigos, psichiatrijos ligoninės ar kito tipo stacionarios</text:p>
      <text:p text:style-name="P78">sveikatos priežiūros įstaigos ir pageidaujančio gauti socialines paslaugas, socialinių paslaugų</text:p>
      <text:p text:style-name="P79">poreikį nustato šios įstaigos socialiniai darbuotojai, bendradarbiaudami su savivaldybės socialiniais</text:p>
      <text:p text:style-name="P80">darbuotojais, .kurios teritorijoje asmuo gyveno prieš patekdamas į įstaigą arba kurios teritorijoje</text:p>
      <text:p text:style-name="P81"><text:span text:style-name="T82">gyvena asmens šeima.</text:span></text:p>
      <text:p text:style-name="P83"><text:span text:style-name="T84">7</text:span><text:span text:style-name="T85">. Asmens (šeimos) socialinių paslaugų poreikį socialinių paslaugų teikimo laikotarpiu,</text:span></text:p>
      <text:p text:style-name="P86">pasikeitus aplinkybėms ar asmens sveikatos būklei, bet ne rečiau kaip kartą per metus, peržiūri</text:p>
      <text:p text:style-name="P87">socialinių paslaugų įstaigų socialiniai darbuotojai.</text:p>
      <text:p text:style-name="P88"/>
      <text:p text:style-name="P89"><text:span text:style-name="T90">III</text:span><text:span text:style-name="T91">.<text:s/></text:span><text:span text:style-name="T92">ASMENS (ŠEIMOS) SOCIALINIŲ PASLAUGŲ PO REIK IO NUSTATYMO PAGRINDINIAI KRITERIJAI</text:span></text:p>
      <text:p text:style-name="P93"/>
      <text:p text:style-name="P94"><text:span text:style-name="T95">7</text:span><text:span text:style-name="T96">. Asmens socialinių paslaugų poreikis nustatomas individualiai pagal asmens nesavarankiškumą bei galimybes savarankiškumą ugdyti ar kompensuoti asmens interesus ir poreikius atitinkančiomis socialinėmis paslaugomis.</text:span></text:p>
      <text:p text:style-name="P97"><text:span text:style-name="T98">8</text:span><text:span text:style-name="T99">.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100"><text:span text:style-name="T101">9</text:span><text:span text:style-name="T102">. Asmens socialinių paslaugų poreikis nustatomas atsižvelgiant į asmens poreikių sritį bei asmens priskyrimą socialinei grupei.</text:span></text:p>
      <text:p text:style-name="P103"><text:span text:style-name="T104">10</text:span><text:span text:style-name="T105">. Išskiriamos šios asmens socialinių paslaugų poreikių sritys:</text:span></text:p>
      <text:p text:style-name="P106"><text:span text:style-name="T107">10.1</text:span><text:span text:style-name="T108">. asmens poreikiai, kurie gali būti tenkinami bendrosiomis socialinėmis paslaugomis ar socialine priežiūra;</text:span></text:p>
      <text:p text:style-name="P109"><text:span text:style-name="T110">10.2</text:span><text:span text:style-name="T111">. asmens poreikiai, kurie gali būti tenkinami socialine globa.</text:span></text:p>
      <text:p text:style-name="P112"><text:span text:style-name="T113">11</text:span><text:span text:style-name="T114">. Asmenų socialinės grupės:</text:span></text:p>
      <text:p text:style-name="P115"><text:span text:style-name="T116">11.1</text:span><text:span text:style-name="T117">. vaikai, likę be tėvų globos, ir jų šeimos;</text:span></text:p>
      <text:p text:style-name="P118"><text:span text:style-name="T119">11.2</text:span><text:span text:style-name="T120">. socialinės rizikos vaikai ir jų šeimos;</text:span></text:p>
      <text:p text:style-name="P121"><text:span text:style-name="T122">11.3</text:span><text:span text:style-name="T123">. vaikai su negalia ir jų šeimos;</text:span></text:p>
      <text:p text:style-name="P124"><text:span text:style-name="T125">11.4</text:span><text:span text:style-name="T126">. senyvo amžiaus asmenys ir jų šeimos;</text:span></text:p>
      <text:p text:style-name="P127"><text:span text:style-name="T128">11.5</text:span><text:span text:style-name="T129">. suaugę asmenys su negalia ir jų šeimos;</text:span></text:p>
      <text:p text:style-name="P130"><text:span text:style-name="T131">11.6</text:span><text:span text:style-name="T132">. socialinės rizikos suaugę asmenys ir jų šeimos;</text:span></text:p>
      <text:p text:style-name="P133"><text:span text:style-name="T134">11.7</text:span><text:span text:style-name="T135">. socialinės rizikos šeimos;</text:span></text:p>
      <text:p text:style-name="P136"><text:span text:style-name="T137">11.8</text:span><text:span text:style-name="T138">. kiti asmenys.</text:span></text:p>
      <text:p text:style-name="P139"><text:span text:style-name="T140">12</text:span><text:span text:style-name="T141">. Socialinių paslaugų poreikio nustatymas vaikui derinamas su ugdymo ir vystymosi poreikiais, atsižvelgiant į įvairių sričių specialistų (Vaiko teisių apsaugos tarnybos, švietimo įstaigų, pedagoginės-psichologinės pagalbos tarnybos, sveikatos priežiūros įstaigų ir kitų įstaigų specialistų, kurių rekomendacijos turi įtakos vaiko socialinių paslaugų poreikiui nustatyti) išvadas.</text:span></text:p>
      <text:p text:style-name="P142"><text:span text:style-name="T143">13</text:span><text:span text:style-name="T144">. Visais atvejais, vertinant socialinių paslaugų poreikį vaikui, kuriam nustatyta laikina globa (rūpyba), ar socialinės rizikos vaikui nustatomas ir socialinių paslaugų jo šeimai poreikis.</text:span></text:p>
      <text:p text:style-name="P145"><text:span text:style-name="T146">14</text:span><text:span text:style-name="T147">. Vaiko, likusio be tėvų globos, socialinių paslaugų poreikis vertinamas derinant su vaiko laikinosios ar nuolatinės globos (rūpybos) organizavimu vadovaujantis teisės aktais, reglamentuojančiais vaiko globos ir laikinosios globos organizavimą.</text:span></text:p>
      <text:p text:style-name="P148"><text:span text:style-name="T149">15</text:span><text:span text:style-name="T150">. Vaikų su negalia ir suaugusių asmenų su negalia socialinių paslaugų poreikio nustatymas derinamas su specialiųjų poreikių nustatymu teisės aktų nustatyta tvarka.</text:span></text:p>
      <text:p text:style-name="P151"><text:span text:style-name="T152">16</text:span><text:span text:style-name="T153">. Socialinių paslaugų poreikis socialinės rizikos šeimai vertinamas atsižvelgiant į šeimos narių socialinius įgūdžius ir motyvaciją kurti saugią, sveiką ir darnią aplinką savo namuos, šeimoje, palaikyti socialinius ryšius su visuomene ir užtikrinti šeimoje augančių vaikų visapusišką vystymąsi ir ugdymą vadovaujantis teisės aktais, reglamentuojančiais darbo su socialinės rizikos šeimomis organizavimą. Teikiant socialines paslaugas socialinės rizikos šeimai, turi būti užtikrinamas ir socialinių paslaugų teikimas vaikams.</text:span></text:p>
      <text:p text:style-name="P154"/>
      <text:p text:style-name="P155"><text:span text:style-name="T156">IV</text:span><text:span text:style-name="T157">.<text:s/></text:span><text:span text:style-name="T158">ASMENS (ŠEIMOS) SOCIALINIŲ PASLAUGŲ PO REIK IO NUSTATYMO PROCEDŪRA</text:span></text:p>
      <text:p text:style-name="P159"/>
      <text:p text:style-name="P160"><text:span text:style-name="T161">17</text:span><text:span text:style-name="T162">. Asmuo (vienas iš suaugusių šeimos narių) ar jo globėjas, rūpintojas dėl socialinių paslaugų gavimo kreipiasi į seniūniją pagal gyvenamąją vietą, užpildo Prašymą-paraišką gauti socialines paslaugas pagal formą SP-8, patvirtintą socialinės apsaugos ir darbo ministro 2005 m. birželio 27 d. įsakymu Nr. Al-183 (Žin., 2005, Nr.<text:s/></text:span><text:a xlink:href="https://www.e-tar.lt/portal/lt/legalAct/TAR.BC20ABB451B4" office:target-frame-name="_blank" xlink:show="new"><text:span text:style-name="T163">81-2986</text:span></text:a><text:span text:style-name="T164">; 2006, Nr.<text:s/></text:span><text:a xlink:href="https://www.e-tar.lt/portal/lt/legalAct/TAR.8E45E7B95A56" office:target-frame-name="_blank" xlink:show="new"><text:span text:style-name="T165">79-3126</text:span></text:a><text:span text:style-name="T166">), ir pateikia šiuos dokumentus:</text:span></text:p>
      <text:p text:style-name="P167"><text:span text:style-name="T168">17.1</text:span><text:span text:style-name="T169">. asmens tapatybę patvirtinantį dokumentą (pasą, asmens tapatybės kortelę, leidimą laikinai gyventi Lietuvoje (ne Europos Sąjungos valstybių narių piliečiams);</text:span></text:p>
      <text:p text:style-name="P170"><text:span text:style-name="T171">17.2</text:span><text:span text:style-name="T172">. pažymą apie deklaruotą gyvenamąją vietą arba pažymą, patvirtinančią, kad asmuo yra įtrauktas į gyvenamosios vietos neturinčių asmenų apskaitą (tik tuo atveju, kai Lietuvos<text:s/></text:span><text:soft-page-break/><text:span text:style-name="T173">Respublikos piliečio pase ar leidime nuolat gyventi Lietuvos Respublikoje nėra atitinkamo įrašo apie gyvenamąją vietą arba nėra duomenų gyvenamosios vietos apskaitos dokumentuose).</text:span></text:p>
      <text:p text:style-name="P174"><text:span text:style-name="T175">18</text:span><text:span text:style-name="T176">. Tuo atveju, jei asmuo (šeima) patiria fizinį ar psichologinį smurtą arba kyla grėsmė jo fiziniam ar emociniam saugumui, dėl bendrųjų socialinių paslaugų ar socialinės priežiūros skyrimo asmuo (vienas iš suaugusių šeimos narių) ar jo globėjas, rūpintojas gali kreiptis ir į kitą, ne asmens (šeimos) gyvenamosios vietos, savivaldybę.</text:span></text:p>
      <text:p text:style-name="P177"><text:span text:style-name="T178">19</text:span><text:span text:style-name="T179">. Asmens (vieno iš suaugusių šeimos narių) ar jo globėjo (rūpintojo) raštiškas prašymas dėl bendrųjų socialinių paslaugų (informavimo, konsultavimo, tarpininkavimo, atstovavimo, sociokultūrinių paslaugų, transporto organizavimo, asmeninės higienos ir priežiūros ir kt.) – gavimo nėra būtinas.</text:span></text:p>
      <text:p text:style-name="P180"><text:span text:style-name="T181">20</text:span><text:span text:style-name="T182">. Asmuo, kuris prieš patekdamas į laisvės atėmimo, kardomojo kalinimo vietą ar socialinės bei psichologinės reabilitacijos įstaigą, psichiatrijos ligoninę ar kito tipo stacionarią sveikatos priežiūros įstaigą gyveno Anykščių rajono savivaldybėje arba rajono savivaldybėje gyvena jo šeima,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Anykščių rajono savivaldybės administracijos Socialinės paramos skyriui.</text:span></text:p>
      <text:p text:style-name="P183"><text:span text:style-name="T184">21</text:span><text:span text:style-name="T185">.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186"><text:span text:style-name="T187">22</text:span><text:span text:style-name="T188">. Socialinio darbo organizatorius seniūnijoje ne vėliau kaip per 7 darbo dienas nuo asmens (vieno iš suaugusių šeimos narių) ar jo globėjo (rūpintojo) prašymo gavimo dienos privalo įvertinti asmens (šeimos) socialinių paslaugų poreikį (išskyrus, kai nustatomas socialinės globos poreikis).</text:span></text:p>
      <text:p text:style-name="P189"><text:span text:style-name="T190">23</text:span><text:span text:style-name="T191">. Jei asmuo (šeima) pageidauja gauti tik bendrąsias socialines paslaugas, asmens (šeimos) socialinių paslaugų poreikio vertinimas neatliekamas.</text:span></text:p>
      <text:p text:style-name="P192"><text:span text:style-name="T193">24</text:span><text:span text:style-name="T194">. Asmens (šeimos) socialinės priežiūros poreikis nustatomas pagal socialinės apsaugos ir darbo ministro 2006 m. balandžio 5 d. įsakymu Nr. A l-94 patvirtintą (Žin., 2006, Nr.</text:span><text:a xlink:href="https://www.e-tar.lt/portal/lt/legalAct/TAR.D892F4364169" office:target-frame-name="_blank" xlink:show="new"><text:span text:style-name="T195">43-1571</text:span></text:a><text:span text:style-name="T196">, 2007, Nr.</text:span><text:a xlink:href="https://www.e-tar.lt/portal/lt/legalAct/TAR.A0340AE29D36" office:target-frame-name="_blank" xlink:show="new"><text:span text:style-name="T197">32-1162</text:span></text:a><text:span text:style-name="T198">, Nr. 81-3351 ) Asmens (šeimos) socialinių paslaugų poreikio vertinimo formą (toliau - poreikio vertinimo forma), kurią pildo socialinio darbo organizatorius seniūnijoje ar socialinių įstaigų socialiniai darbuotojai.</text:span></text:p>
      <text:p text:style-name="P199"><text:span text:style-name="T200">25</text:span><text:span text:style-name="T201">. Jei, nustačius asmens socialinių paslaugų poreikį, padaroma išvada, kad bendrųjų socialinių paslaugų ar socialinės priežiūros asmeniui nepakanka, atliekamas asmens poreikio socialinei globai vertinimas.</text:span></text:p>
      <text:p text:style-name="P202"><text:span text:style-name="T203">26</text:span><text:span text:style-name="T204">. Socialinės globos poreikio nustatymą asmeniui reglamentuoja socialinės apsaugos ir darbo ministro įsakymais patvirtintos socialinių paslaugų poreikio nustatymo metodikos.</text:span></text:p>
      <text:p text:style-name="P205"><text:span text:style-name="T206">27</text:span><text:span text:style-name="T207">. Asmens poreikio socialinei globai vertinimas atliekamas per 30 dienų nuo prašymo gavimo dienos. Prireikus rajono savivaldybės administracijos direktoriaus sprendimu šis terminas gali būti pratęsiamas.</text:span></text:p>
      <text:p text:style-name="P208"><text:span text:style-name="T209">28</text:span><text:span text:style-name="T210">. Socialinio darbo organizatoriai seniūnijose, nustatę asmens (šeimos), besikreipiančio į savivaldybę, socialinių paslaugų poreikį, pateikia išvadas savivaldybės administracijos Socialinės paramos skyriui.</text:span></text:p>
      <text:p text:style-name="P211"><text:span text:style-name="T212">29</text:span><text:span text:style-name="T213">. Savivaldybės administracijos Socialinės paramos skyriaus atsakingas specialistas registruoja gautus Prašymus-paraiškas ir pateikia svarstyti komisijai, sudarytai administracijos direktoriaus įsakymu, priimančiai rekomendacinio pobūdžio nutarimą dėl socialinių paslaugų paskyrimo.</text:span></text:p>
      <text:p text:style-name="P214"><text:span text:style-name="T215">30</text:span><text:span text:style-name="T216">. Sveikatos priežiūros, švietimo ir ugdymo įstaigų, policijos ir kitų institucijų darbuotojai bei kiti asmenys, privalo socialinio darbo organizatoriams ir socialiniams darbuotojams teikti išvadas, būtinas asmens (šeimos) socialinių paslaugų poreikiui nustatyti.</text:span></text:p>
      <text:p text:style-name="P217"><text:span text:style-name="T218">31</text:span><text:span text:style-name="T219">. Jei socialinio darbo organizatoriui, atliekančiam vertinimą, reikalinga papildoma informacija, susijusi su asmens (šeimos) socialinių paslaugų poreikio nustatymu, jis gali pareikalauti iš asmens papildomų dokumentų, reikalingų poreikiui nustatyti.</text:span></text:p>
      <text:p text:style-name="P220"><text:span text:style-name="T221">32</text:span><text:span text:style-name="T222">. Valstybės ir savivaldybių įmonės, įstaigos ir organizacijos savivaldybės administracijos prašymu turi nemokamai teikti informaciją, susijusią su asmens (šeimos) socialinių paslaugų poreikio nustatymu.</text:span></text:p>
      <text:p text:style-name="P223"><text:span text:style-name="T224">33</text:span><text:span text:style-name="T225">. Esant poreikiui, rajono savivaldybės administracijos atsakingi specialistai gali pareikalauti dokumentų, susijusių su asmens (šeimos) socialinių paslaugų poreikio nustatymu, ir iš kitų institucijų bei įstaigų.</text:span></text:p>
      <text:p text:style-name="P226"><text:span text:style-name="T227">34</text:span><text:span text:style-name="T228">. Išskirtiniais atvejais, kai asmuo (šeima) patiria fizinį ar psichologinį smurtą arba kyla grėsmė jo fiziniam ar emociniam saugumui, savivaldybės administracijos direktorius ar jo įgaliotas asmuo gali priimti sprendimą dėl socialinių paslaugų skyrimo, nenustačiusi socialinių paslaugų poreikio. Tokiu atveju socialinių paslaugų poreikis turi būti nustatytas suteikus (arba jau teikiant) socialines paslaugas.</text:span></text:p>
      <text:p text:style-name="P229"><text:span text:style-name="T230">35</text:span><text:span text:style-name="T231">. Anykščių rajono savivaldybės socialinių paslaugų įstaigų socialiniai darbuotojai, nustatę asmens, gaunančio socialines paslaugas, socialinių paslaugų poreikį, išvadas pateikia socialinių paslaugų įstaigų vadovui.</text:span></text:p>
      <text:p text:style-name="P232"><text:span text:style-name="T233">36</text:span><text:span text:style-name="T234">. Jei asmeniui, gaunančiam socialines paslaugas socialinių paslaugų įstaigoje reikia keisti paslaugos rūšį, šios įstaigos vadovas ar jo įgaliotas asmuo dėl socialinių paslaugų pakeitimo, papildymo ar nutraukimo kreipiasi į Anykščių rajono savivaldybės administracijos Socialinės paramos skyrių ir pateikia visus reikiamus dokumentus.</text:span></text:p>
      <text:p text:style-name="P235"/>
      <text:p text:style-name="P236"><text:span text:style-name="T237">V</text:span><text:span text:style-name="T238">.<text:s/></text:span><text:span text:style-name="T239">ASMENS SOCIALINĖS GLOBOS POREIKIO VERTINIMAS</text:span></text:p>
      <text:p text:style-name="P240"/>
      <text:p text:style-name="P241"><text:span text:style-name="T242">37</text:span><text:span text:style-name="T243">. Asmens socialinės globos poreikis nustatomas pagal asmens socialinio ir fizinio savarankiškumo vertinimo kriterijus, kurie nustatomi vadovaujantis socialinės apsaugos ir darbo ministro įsakymu patvirtintomis metodikomis..</text:span></text:p>
      <text:p text:style-name="P244"><text:span text:style-name="T245">38</text:span><text:span text:style-name="T246">. Įvertinus asmens socialinį ir fizinį savarankiškumą, nustatomi šie asmens nesavarankiškumo lygiai:</text:span></text:p>
      <text:p text:style-name="P247"><text:span text:style-name="T248">38.1</text:span><text:span text:style-name="T249">. dalinai nesavarankiškas;</text:span></text:p>
      <text:p text:style-name="P250"><text:span text:style-name="T251">38.2</text:span><text:span text:style-name="T252"><text:s/>visiškai nesavarankiškas.</text:span></text:p>
      <text:p text:style-name="P253"><text:span text:style-name="T254">39</text:span><text:span text:style-name="T255">. Nustatant asmens, gyvenančio kartu su šeima, socialinės globos poreikį, atsižvelgiama į artimųjų gebėjimus bei motyvaciją pasirūpinti vienas kitu.</text:span></text:p>
      <text:p text:style-name="P256"><text:span text:style-name="T257">40</text:span><text:span text:style-name="T258">. Nustatę asmens socialinės globos poreikį ir įvertinę, kad asmuo yra savarankiškas ir socialinė globa jam nebūtina, socialinio darbo organizatoriai seniūnijose bei socialinių įstaigų socialiniai darbuotojai, pateikia išvadą dėl bendrųjų socialinių paslaugų ar socialinės priežiūros asmeniui teikimo.</text:span></text:p>
      <text:p text:style-name="P259"/>
      <text:p text:style-name="P260"><text:span text:style-name="T261">VI</text:span><text:span text:style-name="T262">.<text:s/></text:span><text:span text:style-name="T263">SOCIALINIŲ PASLAUGŲ ASMENIUI (ŠEIMAI) SKYRIMAS, SUSTABDYMAS IR NUTRAUKIMAS</text:span></text:p>
      <text:p text:style-name="P264"/>
      <text:p text:style-name="P265"><text:span text:style-name="T266">41</text:span><text:span text:style-name="T267">. Sprendimą dėl socialinių paslaugų asmeniui (šeimai) skyrimo, sustabdymo ir nutraukimo priima Anykščių rajono savivaldybės administracijos direktorius arba jo įgaliotas asmuo Anykščių rajono savivaldybės socialinių paslaugų organizavimo komisijos teikimu.</text:span></text:p>
      <text:p text:style-name="P268"><text:span text:style-name="T269">42</text:span><text:span text:style-name="T270">. Socialinių paslaugų asmeniui (šeimai) teikimas sustabdomas ir nutraukiamas šiais atvejais:</text:span></text:p>
      <text:p text:style-name="P271"><text:span text:style-name="T272">42.1</text:span><text:span text:style-name="T273">. asmens (šeimos) rašytiniu prašymu;</text:span></text:p>
      <text:p text:style-name="P274"><text:span text:style-name="T275">42.2</text:span><text:span text:style-name="T276">. asmeniui pažeidus socialinės paslaugos įstaigos vidaus tvarkos taisykles;</text:span></text:p>
      <text:p text:style-name="P277"><text:span text:style-name="T278">42.3</text:span><text:span text:style-name="T279">. pasikeitus aplinkybėms, turinčioms įtakos asmens (šeimos) socialinių paslaugų poreikiui tenkinti;</text:span></text:p>
      <text:p text:style-name="P280"><text:span text:style-name="T281">42.4</text:span><text:span text:style-name="T282">. paaiškėjus, kad asmuo, besikreipiantis dėl socialinių paslaugų gavimo (vienas iš suaugusių šeimos narių, jo globėjas, rūpintojas), sąmoningai pateikė neteisingą informaciją<text:s/></text:span><text:soft-page-break/><text:span text:style-name="T283">socialinių paslaugų poreikiui nustatyti arba dirbtinai pablogino sąlygas, norėdamas gauti socialines paslaugas;</text:span></text:p>
      <text:p text:style-name="P284"><text:span text:style-name="T285">43.5</text:span><text:span text:style-name="T286">. asmeniui išvykus gyventi į kitą savivaldybę, užsienio valstybę;</text:span></text:p>
      <text:p text:style-name="P287"><text:span text:style-name="T288">43.6</text:span><text:span text:style-name="T289">. asmuo dėl sveikatos pablogėjimo nukreiptas į sveikatos priežiūros, reabilitacijos ar kitą gydymo įstaigą;</text:span></text:p>
      <text:p text:style-name="P290"><text:span text:style-name="T291">43.7</text:span><text:span text:style-name="T292">. asmeniui mirus;</text:span></text:p>
      <text:p text:style-name="P293"><text:span text:style-name="T294">43.8</text:span><text:span text:style-name="T295">. asmens pageidavimai, nurodymai prieštarauja saugos darbe reikalavimams, įstatymams, sutarties dėl socialinių paslaugų teikimo sąlygoms;</text:span></text:p>
      <text:p text:style-name="P296"><text:span text:style-name="T297">43.9</text:span><text:span text:style-name="T298">. paaiškėjus, kad pagalbos pinigai naudojami ne pagal paskirtį;</text:span></text:p>
      <text:p text:style-name="P299"><text:span text:style-name="T300">43.10</text:span><text:span text:style-name="T301">. kitais šiame tvarkos apraše nenumatytais atvejais.</text:span></text:p>
      <text:p text:style-name="P302"><text:span text:style-name="T303">44</text:span><text:span text:style-name="T304">. Sprendimus dėl socialinių paslaugų (bendrųjų socialinių paslaugų, socialinės priežiūros, pagalbos, pinigų) skyrimo, sustabdymo ir nutraukimo priimamas per 14 kalendorinių dienų nuo socialinio paslaugų poreikio vertinimo pateikimo savivaldybės administracijos Socialinės paramos skyriui arba nuo tos dienos, kada atsirado viena iš 43 punkte nurodytų aplinkybių.</text:span></text:p>
      <text:p text:style-name="P305"><text:span text:style-name="T306">45</text:span><text:span text:style-name="T307">. Sprendimas dėl socialinės globos asmeniui skyrimo, sustabdymo ir nutraukimo priimamas per 30 kalendorinių dienų nuo socialinio paslaugų poreikio vertinimo pateikimo savivaldybės administracijos Socialinės paramos skyriui.</text:span></text:p>
      <text:p text:style-name="P308"><text:span text:style-name="T309">46</text:span><text:span text:style-name="T310">. Sprendimo dėl socialinių paslaugų ir specialiosios pagalbos priemonių asmeniui skyrimo kopija per 5 darbo dienas nuo jo priėmimo dienos įteikiama (išsiunčiama) asmeniui. Sprendimo originalas įsegamas į asmens bylą.</text:span></text:p>
      <text:p text:style-name="P311"/>
      <text:p text:style-name="P312"><text:span text:style-name="T313">VII</text:span><text:span text:style-name="T314">.<text:s/></text:span><text:span text:style-name="T315">ASMENS SIUNTIMAS Į GLOBOS NAMUS</text:span></text:p>
      <text:p text:style-name="P316"/>
      <text:p text:style-name="P317"><text:span text:style-name="T318">47</text:span><text:span text:style-name="T319">. Priėmus sprendimą skirti asmeniui ilgalaikę, o vaikui, kuriam nustatyta laikinoji globa, ar socialinės rizikos vaikui - trumpalaikę socialinę globą Globos namuose, kurių steigėjas ar dalininkas yra apskrities viršininkas (toliau vadinama - apskrities Globos namai), rajono savivaldybės Socialinės paramos skyrius ne vėliau kaip per 3 darbo dienas išsiunčia šio sprendimo kopiją apskrities viršininko administracijai. Siuntimą į apskrities Globos namus išrašo apskrities viršininko administracija, kurio kopija pateikiama savivaldybės administracijos Socialinės paramos skyriui.</text:span></text:p>
      <text:p text:style-name="P320"><text:span text:style-name="T321">48</text:span><text:span text:style-name="T322">. Siuntimą į Globos namus, kurių steigėjas yra Anykščių rajono savivaldybės taryba išduoda savivaldybė pasirašytą administracijos direktoriaus arba jo įgalioto asmens</text:span></text:p>
      <text:p text:style-name="P323"><text:span text:style-name="T324">49</text:span><text:span text:style-name="T325">. Siuntimo kopija per 3 darbo dienas nuo jo išdavimo dienos įteikiamas (išsiunčiamas) asmeniui (globėjui), o siuntimo ir dokumentų patvirtintos kopijos pateikiamos globos namams. Siuntimas galioja 30 kalendorinių dienų nuo jo įteikimo asmeniui (globėjui) dienos. Galiojimo terminas siuntimą išdavusios institucijos sprendimu gali būti pratęstas, jei asmuo (globėjas) raštu pateikia objektyvias priežastis , dėl kurių jis negalėjo per nurodytą terminą apsigyventi Globos namuose. Jei asmuo neapsigyvena Globos namuose per siuntimo galiojimo terminą, sprendimas skirti socialinę globą netenka galios.</text:span></text:p>
      <text:p text:style-name="P326"><text:span text:style-name="T327">50</text:span><text:span text:style-name="T328">. Globos namai, į kuriuos siunčiamas asmuo, parenkami pagal galimybes atsižvelgiant į asmens (globėjo) pageidavimą ir gydytojų komisijos išvadas.</text:span></text:p>
      <text:p text:style-name="P329"><text:span text:style-name="T330">51</text:span><text:span text:style-name="T331">. Jei Globos namuose nėra laisvų vietų, asmuo įrašomas į Anykščių rajono savivaldybės eilę ilgalaikei socialinei globai gauti, o tais atvejais, kai asmeniui skirta ilgalaikė socialinė globa apskrities Globos namuose - į apskrities asmenų eilę ilgalaikei socialinei globai gauti.</text:span></text:p>
      <text:p text:style-name="P332"/>
      <text:p text:style-name="P333"><text:span text:style-name="T334">VIII</text:span><text:span text:style-name="T335">.<text:s/></text:span><text:span text:style-name="T336">ASMENS (ŠEIMOS) TEISĖS IR PAREIGOS</text:span></text:p>
      <text:p text:style-name="P337"/>
      <text:p text:style-name="P338"><text:span text:style-name="T339">52</text:span><text:span text:style-name="T340">. Asmuo (šeima) turi teisę į informacijos ir dokumentų apie asmenį (šeimą) konfidencialumą.</text:span></text:p>
      <text:p text:style-name="P341"><text:span text:style-name="T342">53</text:span><text:span text:style-name="T343">. Asmuo, jo globėjas, rūpintojas privalo teikti socialiniams darbuotojams informaciją, susijusią su asmens (šeimos) socialinių paslaugų poreikio vertinimu. Asmuo (šeima) atsako už pateikiamų vertinti duomenų tikrumą bei informacijos teisingumą.</text:span></text:p>
      <text:p text:style-name="P344"/>
      <text:p text:style-name="P345"><text:span text:style-name="T346">IX</text:span><text:span text:style-name="T347">. INFORM ACIJOS APIE ASMENĮ (ŠEIMĄ), GAUNANTĮ SOCIALINES</text:span></text:p>
      <text:p text:style-name="P348"><text:span text:style-name="T349">PASLAUGAS, SAUGOJIMAS</text:span></text:p>
      <text:p text:style-name="P350"/>
      <text:p text:style-name="P351"><text:span text:style-name="T352">52</text:span><text:span text:style-name="T353">. Anykščių rajono savivaldybės administracijos Socialinės paramos skyriaus atsakingas specialistas informacijai apie socialinių paslaugų gavėjus kaupti pildo asmens (šeimos) registracijos kortelę patvirtintą administracijos direktoriaus arba jo įgalioto asmens. Kortelė saugoma savivaldybės administracijos Socialinės paramos skyriuje asmens byloje.</text:span></text:p>
      <text:p text:style-name="P354"><text:span text:style-name="T355">53</text:span><text:span text:style-name="T356">. Registracijos kortelės duomenys atnaujinami, atsižvelgiant į duomenų pasikeitimus. Asmeniui (šeimai) pakartotinai kreipiantis dėl socialinių paslaugų, Socialinės paramos skyriaus atsakingas specialistas papildo duomenis registracijos kortelėje.</text:span></text:p>
      <text:p text:style-name="P357"><text:span text:style-name="T358">54</text:span><text:span text:style-name="T359">. Asmeniui (šeimai) pakeitus gyvenamąją vietą, registracijos kortelės bei dokumentų kopijos persiunčiamos naujos gyvenamosios vietos savivaldybei.</text:span></text:p>
      <text:p text:style-name="P360"><text:span text:style-name="T361">55</text:span><text:span text:style-name="T362">. Informacija apie asmenį (šeimą), socialinių paslaugų poreikį ir socialinių paslaugų teikimą kaupiama asmens byloje ir saugoma socialines paslaugas teikiančioje įstaigoje.</text:span></text:p>
      <text:p text:style-name="P363"/>
      <text:p text:style-name="P364"><text:span text:style-name="T365">X</text:span><text:span text:style-name="T366">.<text:s/></text:span><text:span text:style-name="T367">SKUNDŲ NAGRINĖJIMAS</text:span></text:p>
      <text:p text:style-name="P368"/>
      <text:p text:style-name="P369"><text:span text:style-name="T370">56</text:span><text:span text:style-name="T371">. Anykščių rajono savivaldybės administracijos Socialinės paramos skyriaus socialinio darbo organizatorių, įgaliotų asmenų išvadas dėl asmens (šeimos) socialinių paslaugų poreikio skirti socialines paslaugas nustatymo, sprendimą dėl socialinių paslaugų asmeniui skyrimo, įrašymą į rajono savivaldybės asmenų eilę ilgalaikei socialinei globai gauti, siuntimą į Globos namus asmuo (vienas iš suaugusių šeimos narių) ar jo globėjas, rūpintojas, kiti suinteresuoti asmenys gali apskųsti administracijos direktoriui.</text:span></text:p>
      <text:p text:style-name="P372"><text:span text:style-name="T373">57</text:span><text:span text:style-name="T374">. Gavus skundą dėl 56 punkte išvardintų atvejų savivaldybės administracijos direktoriaus įsakymu turi būti sudaryta komisija, kuri pakartotinai nustatytų asmens (šeimos) socialinių paslaugų poreikį. Komisija išvadą pateikia administracijos direktoriui.</text:span></text:p>
      <text:p text:style-name="P375"><text:span text:style-name="T376">58</text:span><text:span text:style-name="T377">. Socialinis darbuotojas, netinkamai nustatęs asmens (šeimos) socialinių paslaugų poreikį, gali būti patrauktas drausminėn atsakomybėn teisės aktų nustatyta tvarka.</text:span></text:p>
      <text:p text:style-name="P378"><text:span text:style-name="T379">59</text:span><text:span text:style-name="T380">.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span></text:p>
      <text:p text:style-name="P381"><text:span text:style-name="T382">60</text:span><text:span text:style-name="T383">. Ginčai dėl savivaldybės institucijos, apskrities viršininko ar Socialinių paslaugų priežiūros departamento priimtų sprendimų (neveikimo) nagrinėjami Administracinių bylų teisenos įstatymo nustatyta tvarka.</text:span></text:p>
      <text:p text:style-name="P384"/>
      <text:p text:style-name="P385"><text:span text:style-name="T3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user</dc:creator>
    <meta:creation-date>2021-04-07T08:16:00Z</meta:creation-date>
    <dc:date>2021-04-07T08:16:00Z</dc:date>
    <meta:template xlink:href="Normal.dotm" xlink:type="simple"/>
    <meta:editing-cycles>2</meta:editing-cycles>
    <meta:editing-duration>PT0S</meta:editing-duration>
    <meta:document-statistic meta:page-count="7" meta:paragraph-count="249" meta:word-count="2843" meta:character-count="22668" meta:row-count="1003" meta:non-whitespace-character-count="20074"/>
  </office:meta>
</office:document-meta>
</file>