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fo:letter-spacing="0.062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79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ANYKŠČIŲ RAJONO SAVIVALDYBĖS TARYBOS 2004 M. RUGSĖJO 2 D. SPRENDIMO NR. TS-238 „DĖL BUTŲ IR KITŲ PATALPŲ SAVININKŲ BENDROSIOS NUOSAVYBĖS OBJEKTŲ ADMINISTRAVIMO, NUOLATINĖS TECHNINĖS PRIEŽIŪROS (EKSPLOATAVIMO) TARIFŲ IR DARBŲ SĄRAŠO PATVIRTINIMO“ PAKEITIMO</text:p>
      <text:p text:style-name="P7"/>
      <text:p text:style-name="P8">2013 m. liepos 24 d. Nr. l-TS-258<text:s/></text:p>
      <text:p text:style-name="P9">Anykščiai</text:p>
      <text:p text:style-name="P10"/>
      <text:p text:style-name="P11"/>
      <text:p text:style-name="P12"><text:span text:style-name="T13">Vadovaudamasi Lietuvos Respublikos civilinio kodekso (Žin., 2000, Nr.<text:s/></text:span><text:a xlink:href="https://www.e-tar.lt/portal/lt/legalAct/TAR.8A39C83848CB" office:target-frame-name="_blank" xlink:show="new"><text:span text:style-name="T14">74-2262</text:span></text:a><text:span text:style-name="T15">) 4.84 straipsnio 4 dalim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2, Nr.<text:s/></text:span><text:a xlink:href="https://www.e-tar.lt/portal/lt/legalAct/TAR.A8F9C835C922" office:target-frame-name="_blank" xlink:show="new"><text:span text:style-name="T20">136-6958</text:span></text:a><text:span text:style-name="T21">) 6 straipsnio 42 punktu, 16 straipsnio 2 dalies 37 punktu, 18 straipsnio 1 dalimi, atsižvelgdama į uždarosios akcinės bendrovės Anykščių komunalinio ūkio 2013 m. liepos 12 d. raštą Nr. SD-143 „Dėl Anykščių rajono savivaldybės tarybos 2013 m. rugsėjo 2 d. sprendimo Nr. TS-238 pakeitimo“, Anykščių rajono savivaldybės taryba,</text:span></text:p>
      <text:p text:style-name="P22"><text:span text:style-name="T23">nusprendžia</text:span><text:span text:style-name="T24"><text:s/>pakeisti Anykščių rajono savivaldybės tarybos 2004 m. rugsėjo 2 d. sprendimą Nr. TS-238 „Dėl butų ir kitų patalpų savininkų bendrosios nuosavybės objektų administravimo, nuolatinės techninės priežiūros (eksploatavimo) tarifų ir darbų sąrašo patvirtinimo" (kartu su pakeitimais Anykščių rajono savivaldybės tarybos 2009 m. sausio 29 d. sprendimu Nr. TS-46 ir 2009 m. rugpjūčio 27 d. sprendimu Nr. TS-288):</text:span></text:p>
      <text:p text:style-name="P25"><text:span text:style-name="T26">1</text:span><text:span text:style-name="T27">. <text:s/>1.1. punkte vietoje skaičiaus „0,11“ įrašyti skaičių „0,15“ ir punktą išdėstyti taip:</text:span></text:p>
      <text:p text:style-name="P28"><text:span text:style-name="T29">„</text:span><text:span text:style-name="T30">1.1</text:span><text:span text:style-name="T31">. bendrosios nuosavybės administravimo – 0,15 Lt;“</text:span></text:p>
      <text:p text:style-name="P32"><text:span text:style-name="T33">2</text:span><text:span text:style-name="T34">. <text:s/>1.2. punkte vietoje skaičiaus „0,27“ įrašyti skaičių „0,23“ ir punktą išdėstyti taip:</text:span></text:p>
      <text:p text:style-name="P35"><text:span text:style-name="T36">„</text:span><text:span text:style-name="T37">1.2</text:span><text:span text:style-name="T38">. bendrojo naudojimo objektų nuolatinės techninės priežiūros (eksploatavimo) darbų – 0,23 Lt;“</text:span></text:p>
      <text:p text:style-name="P39"><text:span text:style-name="T40">3</text:span><text:span text:style-name="T41">. <text:s/>1.3 punkte vietoje skaičiaus „0,12“ įrašyti skaičių „0,08“ ir punktą išdėstyti taip:</text:span></text:p>
      <text:p text:style-name="P42"><text:span text:style-name="T43">„</text:span><text:span text:style-name="T44">1.3</text:span><text:span text:style-name="T45">. bendrojo naudojimo objektų nuolatinės techninės priežiūros (eksploatavimo) darbų, kai nėra vandentiekio ir kanalizacijos tinklų – 0,08 Lt.“</text:span></text:p>
      <text:p text:style-name="P46"><text:span text:style-name="T47">Šis sprendimas 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 nustatyta tvarka ir terminais.</text:span></text:p>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text:s text:c="7"/>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08:16:00Z</meta:creation-date>
    <dc:date>2016-04-04T08:16:00Z</dc:date>
    <meta:template xlink:href="Normal" xlink:type="simple"/>
    <meta:editing-cycles>2</meta:editing-cycles>
    <meta:editing-duration>PT0S</meta:editing-duration>
    <meta:document-statistic meta:page-count="1" meta:paragraph-count="22" meta:word-count="354" meta:character-count="2627" meta:row-count="88" meta:non-whitespace-character-count="2295"/>
  </office:meta>
</office:document-meta>
</file>