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text-indent="0.5in">
        <style:tab-stops>
          <style:tab-stop style:type="left" style:position="0.5in"/>
        </style:tab-stops>
      </style:paragraph-properties>
    </style:style>
    <style:style style:name="T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4pt" style:font-size-asian="4pt" style:font-size-complex="4pt" style:language-asian="lt" style:country-asian="LT"/>
    </style:style>
    <style:style style:name="P4"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P21" style:parent-style-name="Normal" style:family="paragraph">
      <style:paragraph-properties fo:widows="0" fo:orphans="0" fo:text-indent="0.5in">
        <style:tab-stops>
          <style:tab-stop style:type="left" style:position="0.527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527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527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indent="0.5in">
        <style:tab-stops>
          <style:tab-stop style:type="left" style:position="0.5277in"/>
        </style:tab-stops>
      </style:paragraph-properties>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indent="0.5in">
        <style:tab-stops>
          <style:tab-stop style:type="left" style:position="0.527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527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right" style:position="1.9513in"/>
          <style:tab-stop style:type="left" style:position="2.0409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indent="0.5in">
        <style:tab-stops>
          <style:tab-stop style:type="left" style:position="0.527in"/>
        </style:tab-stops>
      </style:paragraph-properties>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27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27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0.527in"/>
        </style:tab-stops>
      </style:paragraph-properties>
    </style:style>
    <style:style style:name="P63" style:parent-style-name="Normal" style:family="paragraph">
      <style:paragraph-properties fo:widows="0" fo:orphans="0" fo:text-align="justify">
        <style:tab-stops>
          <style:tab-stop style:type="left" style:position="0.527in"/>
        </style:tab-stops>
      </style:paragraph-properties>
    </style:style>
    <style:style style:name="P64" style:parent-style-name="Normal" style:family="paragraph">
      <style:paragraph-properties fo:widows="0" fo:orphans="0" fo:text-align="justify">
        <style:tab-stops>
          <style:tab-stop style:type="left" style:position="0.52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break-before="page" fo:margin-left="3.7916in" fo:margin-right="1.0826in">
        <style:tab-stops/>
      </style:paragraph-properties>
    </style:style>
    <style:style style:name="P77"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widows="0" fo:orphans="0" fo:margin-left="3.7916in" fo:margin-right="0.9854in">
        <style:tab-stops/>
      </style:paragraph-properties>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83"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text-indent="0.5in">
        <style:tab-stops>
          <style:tab-stop style:type="left" style:position="2.1423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keep-together="always" fo:widows="0" fo:orphans="0" fo:text-align="center" fo:text-indent="0.5in">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53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3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53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3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3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53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indent="0.5in">
        <style:tab-stops>
          <style:tab-stop style:type="left" style:position="0.53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3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indent="0.5in">
        <style:tab-stops>
          <style:tab-stop style:type="left" style:position="0.53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53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53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53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53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3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3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53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3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53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3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1.42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1.4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1.4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1.4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1.4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1.4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1.4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42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1.122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1.4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1.4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425in"/>
        </style:tab-stops>
      </style:paragraph-properties>
    </style:style>
    <style:style style:name="P207" style:parent-style-name="Normal" style:family="paragraph">
      <style:paragraph-properties fo:keep-with-next="always" fo:keep-together="always" fo:widows="0" fo:orphans="0" fo:text-align="center" fo:text-indent="0.5in">
        <style:tab-stops>
          <style:tab-stop style:type="left" style:position="3.2152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keep-with-next="always" fo:keep-together="always" fo:widows="0" fo:orphans="0" fo:text-align="center" fo:text-indent="0.5in">
        <style:tab-stops>
          <style:tab-stop style:type="left" style:position="3.2152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4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indent="0.5in">
        <style:tab-stops>
          <style:tab-stop style:type="left" style:position="1.4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1.122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4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4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4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1.4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4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4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1.42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1.4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4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1.4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indent="0.5in">
        <style:tab-stops>
          <style:tab-stop style:type="left" style:position="0.446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620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620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20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620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620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620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620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620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620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6208in"/>
        </style:tab-stops>
      </style:paragraph-properties>
    </style:style>
    <style:style style:name="P295" style:parent-style-name="Normal" style:family="paragraph">
      <style:paragraph-properties fo:widows="0" fo:orphans="0" fo:text-align="center" fo:text-indent="0.5in">
        <style:tab-stops>
          <style:tab-stop style:type="left" style:position="1.8291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8291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indent="0.5in">
        <style:tab-stops>
          <style:tab-stop style:type="left" style:position="0.620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indent="0.5in">
        <style:tab-stops>
          <style:tab-stop style:type="left" style:position="0.620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20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20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620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620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indent="0.5in">
        <style:tab-stops>
          <style:tab-stop style:type="left" style:position="0.620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20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620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indent="0.5in">
        <style:tab-stops>
          <style:tab-stop style:type="left" style:position="0.620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640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640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indent="0.5in">
        <style:tab-stops>
          <style:tab-stop style:type="left" style:position="0.620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widows="0" fo:orphans="0" fo:text-indent="0.5in">
        <style:tab-stops>
          <style:tab-stop style:type="left" style:position="0.620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620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644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644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44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6444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644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644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644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644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444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6444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644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644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644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6444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6444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6444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6444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644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644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644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644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44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644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indent="0.5in">
        <style:tab-stops>
          <style:tab-stop style:type="left" style:position="0.73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440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indent="0.5in">
        <style:tab-stops>
          <style:tab-stop style:type="left" style:position="0.73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indent="0.5in">
        <style:tab-stops>
          <style:tab-stop style:type="left" style:position="0.73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indent="0.5in">
        <style:tab-stops>
          <style:tab-stop style:type="left" style:position="0.73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3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3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3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3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keep-with-next="always" fo:keep-together="always" fo:widows="0" fo:orphans="0" fo:text-align="justify" fo:text-indent="0.5in">
        <style:tab-stops>
          <style:tab-stop style:type="left" style:position="1.446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73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3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3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3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3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3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1.446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3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3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375in"/>
        </style:tab-stops>
      </style:paragraph-properties>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375in"/>
        </style:tab-stops>
      </style:paragraph-properties>
    </style:style>
    <style:style style:name="P485" style:parent-style-name="Normal" style:family="paragraph">
      <style:paragraph-properties fo:widows="0" fo:orphans="0" fo:text-align="center" fo:text-indent="0.5in">
        <style:tab-stops>
          <style:tab-stop style:type="left" style:position="0.7375in"/>
        </style:tab-stops>
      </style:paragraph-properties>
    </style:style>
    <style:style style:name="T4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DĖL BUTŲ IR KITŲ PATALPŲ SAVININKŲ BENDROSIOS NUOSAVYBĖS OBJEKTŲ ADMINISTRAVIMO, NUOLATINĖS TECHNINĖS PRIEŽIŪROS (EKSPLOATAVIMO) TARIFŲ IR DARBŲ SĄRAŠO PATVIRTINIMO</text:p>
      <text:p text:style-name="P9"/>
      <text:p text:style-name="P10">2004 m. rugsėjo 2 d. Nr. TS-238</text:p>
      <text:p text:style-name="P11">Anykščiai</text:p>
      <text:p text:style-name="P12"/>
      <text:p text:style-name="P13"/>
      <text:p text:style-name="P14"><text:span text:style-name="T15">Vadovaudamasi Lietuvos Respublikos civilinio kodekso (Žin., 2000, Nr.<text:s/></text:span><text:a xlink:href="https://www.e-tar.lt/portal/lt/legalAct/TAR.8A39C83848CB" office:target-frame-name="_blank" xlink:show="new"><text:span text:style-name="T16">74-2262</text:span></text:a><text:span text:style-name="T17">) 4.82 straipsniu, Lietuvos Respublikos vietos savivaldos įstatymo (Žin., 1994, Nr.<text:s/></text:span><text:a xlink:href="https://www.e-tar.lt/portal/lt/legalAct/TAR.D0CD0966D67F" office:target-frame-name="_blank" xlink:show="new"><text:span text:style-name="T18">55-1049</text:span></text:a><text:span text:style-name="T19">; 2000, Nr. 91- 2832) 17 straipsnio 21 punktu, rajono savivaldybės Taryba<text:s/></text:span><text:span text:style-name="T20">nusprendžia:</text:span></text:p>
      <text:p text:style-name="P21"><text:span text:style-name="T22">1</text:span><text:span text:style-name="T23">.<text:s/></text:span><text:span text:style-name="T24">Patvirtinti butų ir kitų patalpų savininkams už 1 kv. metro naudingojo (bendrojo) ploto mėnesinius tarifus (su pridėtinės vertės mokesčiu):</text:span></text:p>
      <text:p text:style-name="P25"><text:span text:style-name="T26">1.1</text:span><text:span text:style-name="T27">.<text:s/></text:span><text:span text:style-name="T28">bendrosios nuosavybės administravimo – 0,103 Lt.</text:span></text:p>
      <text:p text:style-name="P29"><text:span text:style-name="T30">1.2</text:span><text:span text:style-name="T31">.<text:s/></text:span><text:span text:style-name="T32">bendrojo naudojimo objektų nuolatinės techninės priežiūros (eksploatavimo) darbų – 0,257</text:span></text:p>
      <text:p text:style-name="P33"><text:span text:style-name="T34">Lt.</text:span></text:p>
      <text:p text:style-name="P35"><text:span text:style-name="T36">1.</text:span><text:span text:style-name="T37">3</text:span><text:span text:style-name="T38">. bendrojo naudojimo objektų nuolatinės techninės priežiūros (eksploatavimo) darbų, kai nėra vandentiekio ir kanalizacijos tinklų – 0,117 Lt.</text:span></text:p>
      <text:p text:style-name="P39"><text:span text:style-name="T40">2</text:span><text:span text:style-name="T41">.<text:s/></text:span><text:span text:style-name="T42">Patvirtinti bendrojo naudojimo objektų nuolatinės techninės priežiūros (eksploatavimo) darbų sąrašą (pridedama).</text:span></text:p>
      <text:p text:style-name="P43"><text:span text:style-name="T44">3</text:span><text:span text:style-name="T45">.<text:s/></text:span><text:span text:style-name="T46">Pripažinti netekusiu galios Anykščių rajono savivaldybės Tarybos 2003 m. vasario 6 d.</text:span></text:p>
      <text:p text:style-name="P47">sprendimą Nr. TS-28<text:tab/><text:s/>„Dėl Butų ir kitų patalpų savininkų bendrosios nuosavybės objektų</text:p>
      <text:p text:style-name="P48"><text:span text:style-name="T49">administravimo, nuolatinės techninės priežiūros (eksploatavimo) ir avarijų likvidavimo ir lokalizavimo tarifų bei administravimo ir nuolatinės techninės priežiūros (eksploatavimo) darbų sąrašų patvirtinimo“.</text:span></text:p>
      <text:p text:style-name="P50"><text:span text:style-name="T51">4</text:span><text:span text:style-name="T52">.<text:s/></text:span><text:span text:style-name="T53">Rekomenduoti administratoriams rinkti kaupimo lėšas namo bendrojo naudojimo objektų atnaujinimo darbams.</text:span></text:p>
      <text:p text:style-name="P54"><text:span text:style-name="T55">5</text:span><text:span text:style-name="T56">.<text:s/></text:span><text:span text:style-name="T57">Sprendimą paskelbti spaudoje.</text:span></text:p>
      <text:p text:style-name="P58"><text:span text:style-name="T59">6</text:span><text:span text:style-name="T60">.<text:s/></text:span><text:span text:style-name="T61">Sprendimas įsigalioja nuo 2004 m. spalio 1 d.</text:span></text:p>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Gervinskas</text:span></text:p>
      <text:p text:style-name="P76"/>
      <text:soft-page-break/>
      <text:p text:style-name="P77">PATVIRTINTA</text:p>
      <text:p text:style-name="P78"><text:span text:style-name="T79">Anykščių rajono savivaldybės</text:span><text:span text:style-name="T80"><text:line-break/>tarybos 2004 m. rugsėjo 2 d.</text:span><text:span text:style-name="T81"><text:line-break/>sprendimu Nr. TS-238</text:span></text:p>
      <text:p text:style-name="P82"/>
      <text:p text:style-name="P83"/>
      <text:p text:style-name="P84"><text:span text:style-name="T85">BENDROJO NAUDOJIMO OBJEKTŲ NUOLATINĖS TECHNINĖS PRIEŽIŪROS (EKSPLOATAVIMO) DARBŲ, VYKDOMŲ UŽ SAVIVALDYBĖS PATVIRTINTĄ TARIFĄ, SĄRAŠAS</text:span></text:p>
      <text:p text:style-name="P86"/>
      <text:p text:style-name="P87"><text:span text:style-name="T88">I</text:span><text:span text:style-name="T89">.<text:s/></text:span><text:span text:style-name="T90">BENDRO NAUDOJIMO KONSTRUKCIJŲ</text:span></text:p>
      <text:p text:style-name="P91"/>
      <text:p text:style-name="P92"><text:span text:style-name="T93">1</text:span><text:span text:style-name="T94">.<text:s/></text:span><text:span text:style-name="T95">Pamatų:</text:span></text:p>
      <text:p text:style-name="P96"><text:span text:style-name="T97">1.1</text:span><text:span text:style-name="T98">. pamatų atskirų vietų mūrinio ar monolito smulkių defektų šalinimas;</text:span></text:p>
      <text:p text:style-name="P99"><text:span text:style-name="T100">1.2</text:span><text:span text:style-name="T101">. atskirų plyšių tarp pamatų blokų užtaisymas;</text:span></text:p>
      <text:p text:style-name="P102"><text:span text:style-name="T103">1.3</text:span><text:span text:style-name="T104">. cokolio tinko atskirų vietų smulkių defektų šalinimas ir dažymas;</text:span></text:p>
      <text:p text:style-name="P105"><text:span text:style-name="T106">1.4</text:span><text:span text:style-name="T107">. kiti nedidelės apimties darbai.</text:span></text:p>
      <text:p text:style-name="P108"><text:span text:style-name="T109">2</text:span><text:span text:style-name="T110">.<text:s/></text:span><text:span text:style-name="T111">Nuogrindų:</text:span></text:p>
      <text:p text:style-name="P112"><text:span text:style-name="T113">2.1</text:span><text:span text:style-name="T114">. nuogrindų aplink pastato sienas smulkių defektų šalinimas;</text:span></text:p>
      <text:p text:style-name="P115"><text:span text:style-name="T116">2.2</text:span><text:span text:style-name="T117">. kiti nedidelės apimties darbai</text:span></text:p>
      <text:p text:style-name="P118"><text:span text:style-name="T119">3</text:span><text:span text:style-name="T120">.<text:s/></text:span><text:span text:style-name="T121">Sienos:</text:span></text:p>
      <text:p text:style-name="P122"><text:span text:style-name="T123">3.1</text:span><text:span text:style-name="T124">. išorinių pastato sienų blokų sujungimo siūlų atskirų vietų smulkių defektų šalinimas užtaisant ištrupėjusias vietas sudėtiniu skiediniu ir užtepant siūlių mikroplyšius mastika;</text:span></text:p>
      <text:p text:style-name="P125"><text:span text:style-name="T126">3.2</text:span><text:span text:style-name="T127">. kiti nedidelės apimties darbai</text:span></text:p>
      <text:p text:style-name="P128"><text:span text:style-name="T129">4</text:span><text:span text:style-name="T130">.<text:s/></text:span><text:span text:style-name="T131">Stogai:</text:span></text:p>
      <text:p text:style-name="P132"><text:span text:style-name="T133">4.1</text:span><text:span text:style-name="T134">. ruloninės stogo dangos atskirų vietų smulkių defektų šalinimas (susidariusių vandens pūslių, įlajų, stogo dangos pakraščių ir kt.);</text:span></text:p>
      <text:p text:style-name="P135"><text:span text:style-name="T136">4.2</text:span><text:span text:style-name="T137">. užlipimo ant stogų angų dangčių smulkių defektų šalinimas;</text:span></text:p>
      <text:p text:style-name="P138"><text:span text:style-name="T139">4.3</text:span><text:span text:style-name="T140">. šlaitinių stogų atskirų vietų dangos smulkių defektų šalinimas;</text:span></text:p>
      <text:p text:style-name="P141"><text:span text:style-name="T142">4.4</text:span><text:span text:style-name="T143">. šlaitinių stogų karnizų ir kraigų smulkių defektų šalinimas;</text:span></text:p>
      <text:p text:style-name="P144"><text:span text:style-name="T145">4.5</text:span><text:span text:style-name="T146">. latakų smulkių defektų šalinimas;</text:span></text:p>
      <text:p text:style-name="P147"><text:span text:style-name="T148">4.6</text:span><text:span text:style-name="T149">. parapetų ir vėdinimo kanalų kaminėlių mūrinio ir apskardinimo smulkių defektų šalinimas;</text:span></text:p>
      <text:p text:style-name="P150"><text:span text:style-name="T151">4.7</text:span><text:span text:style-name="T152">. stogo latakų smulkių defektų šalinimas;</text:span></text:p>
      <text:p text:style-name="P153"><text:span text:style-name="T154">4.8</text:span><text:span text:style-name="T155">. vėjalenčių smulkių defektų šalinimas;</text:span></text:p>
      <text:p text:style-name="P156"><text:span text:style-name="T157">4.9</text:span><text:span text:style-name="T158">. šiukšlių ir kitų daiktų valymas nuo stogo.</text:span></text:p>
      <text:p text:style-name="P159"><text:span text:style-name="T160">4.10</text:span><text:span text:style-name="T161">. ledo varveklių šalinimas nuo karnizų.</text:span></text:p>
      <text:p text:style-name="P162"><text:span text:style-name="T163">4.11</text:span><text:span text:style-name="T164">. kiti nedidelės apimties darbai.</text:span></text:p>
      <text:p text:style-name="P165"><text:span text:style-name="T166">5</text:span><text:span text:style-name="T167">.<text:s/></text:span><text:span text:style-name="T168">Laiptinių konstrukcijos:</text:span></text:p>
      <text:p text:style-name="P169"><text:span text:style-name="T170">5.1</text:span><text:span text:style-name="T171">. laiptinės laiptų turėklų smulkių defektų šalinimas;</text:span></text:p>
      <text:p text:style-name="P172"><text:span text:style-name="T173">5.2</text:span><text:span text:style-name="T174">. ištrupėjusių laiptų pakopų ir laiptinių aikštelių atskirų vietų užtaisymas;</text:span></text:p>
      <text:p text:style-name="P175"><text:span text:style-name="T176">5.3</text:span><text:span text:style-name="T177">. medinių laiptų ir pakopų smulkių defektų šalinimas;</text:span></text:p>
      <text:p text:style-name="P178"><text:span text:style-name="T179">5.4</text:span><text:span text:style-name="T180">. laiptinių langų smulkių defektų šalinimas;</text:span></text:p>
      <text:p text:style-name="P181"><text:span text:style-name="T182">5.5</text:span><text:span text:style-name="T183">. laiptinių palangių apskardinimo smulkių defektų šalinimas;</text:span></text:p>
      <text:p text:style-name="P184"><text:span text:style-name="T185">5.6</text:span><text:span text:style-name="T186">. laiptinės langų atskirų vietų įstiklinimas;</text:span></text:p>
      <text:p text:style-name="P187"><text:span text:style-name="T188">5.7</text:span><text:span text:style-name="T189">. kiti nedidelės apimties darbai.</text:span></text:p>
      <text:p text:style-name="P190"><text:span text:style-name="T191">6</text:span><text:span text:style-name="T192">.<text:s/></text:span><text:span text:style-name="T193">Įėjimo į namą laiptų ir durų:</text:span></text:p>
      <text:p text:style-name="P194"><text:span text:style-name="T195">6.1</text:span><text:span text:style-name="T196">. ištrupėjusių laiptų pakopų ir aikštelių atskirų vietų užtaisymas;</text:span></text:p>
      <text:p text:style-name="P197"><text:span text:style-name="T198">6.2</text:span><text:span text:style-name="T199">. įėjimo į namą ir rūsį durų smulkių defektų šalinimas;</text:span></text:p>
      <text:p text:style-name="P200"><text:span text:style-name="T201">6.3</text:span><text:span text:style-name="T202">. stogelių virš įėjimo į namą valymas ir smulkių defektų šalinimas;</text:span></text:p>
      <text:p text:style-name="P203"><text:span text:style-name="T204">6.4</text:span><text:span text:style-name="T205">. kiti nedidelės apimties darbai</text:span></text:p>
      <text:p text:style-name="P206"/>
      <text:p text:style-name="P207"><text:span text:style-name="T208">II</text:span><text:span text:style-name="T209">.<text:s/></text:span><text:span text:style-name="T210">BENDROJO NAUDOJIMO PATALPŲ</text:span></text:p>
      <text:p text:style-name="P211"/>
      <text:p text:style-name="P212"><text:span text:style-name="T213">7</text:span><text:span text:style-name="T214">.<text:s/></text:span><text:span text:style-name="T215">Laiptinės:</text:span></text:p>
      <text:p text:style-name="P216"><text:span text:style-name="T217">7.1</text:span><text:span text:style-name="T218">. išdaužytų vietų mūro ir tinko atstatymas;</text:span></text:p>
      <text:p text:style-name="P219"><text:span text:style-name="T220">7.2</text:span><text:span text:style-name="T221">. išardytų vamzdynų kanalo skydų ar kanalų uždengimo durų atstatymas ir smulkių defektų šalinimas;</text:span></text:p>
      <text:p text:style-name="P222"><text:span text:style-name="T223">7.3</text:span><text:span text:style-name="T224">. užtaisytų paviršių ir apkalo dažymas.</text:span></text:p>
      <text:p text:style-name="P225"><text:span text:style-name="T226">7.4</text:span><text:span text:style-name="T227">. kiti nedidelės apimties darbai.</text:span></text:p>
      <text:p text:style-name="P228"><text:span text:style-name="T229">8</text:span><text:span text:style-name="T230">.<text:s/></text:span><text:span text:style-name="T231">Koridoriai, holai:</text:span></text:p>
      <text:p text:style-name="P232"><text:span text:style-name="T233">8.1</text:span><text:span text:style-name="T234">. išdaužytų vietų mūro ir tinko atstatymas;</text:span></text:p>
      <text:p text:style-name="P235"><text:span text:style-name="T236">8.2</text:span><text:span text:style-name="T237">. išardytų vamzdynų skydų ir kanalų uždengimo durų atstatymas;</text:span></text:p>
      <text:p text:style-name="P238"><text:span text:style-name="T239">8.3</text:span><text:span text:style-name="T240">. užtaisytų paviršių ir apkalo dažymas;</text:span></text:p>
      <text:p text:style-name="P241"><text:span text:style-name="T242">8.4</text:span><text:span text:style-name="T243">. kiti nedidelės apimties darbai.</text:span></text:p>
      <text:p text:style-name="P244"><text:span text:style-name="T245">9</text:span><text:span text:style-name="T246">.<text:s/></text:span><text:span text:style-name="T247">Bendrojo naudojimo virtuvės, prausyklos ir tualetai:</text:span></text:p>
      <text:p text:style-name="P248"><text:span text:style-name="T249">9.1</text:span><text:span text:style-name="T250">. išdaužytų vietų mūro ir tinko atstatymas;</text:span></text:p>
      <text:p text:style-name="P251"><text:span text:style-name="T252">9.2</text:span><text:span text:style-name="T253">. išardytų vamzdynų kanalų atstatymas;</text:span></text:p>
      <text:p text:style-name="P254"><text:span text:style-name="T255">9.3</text:span><text:span text:style-name="T256">. langų ir durų smulkių defektų šalinimas ir įstiklinimas;</text:span></text:p>
      <text:p text:style-name="P257"><text:span text:style-name="T258">9.4</text:span><text:span text:style-name="T259">. pertvarų smulkių defektų šalinimas;</text:span></text:p>
      <text:p text:style-name="P260"><text:span text:style-name="T261">9.5</text:span><text:span text:style-name="T262">. kiti nedidelės apimties darbai.</text:span></text:p>
      <text:p text:style-name="P263"><text:span text:style-name="T264">10</text:span><text:span text:style-name="T265">.<text:s/></text:span><text:span text:style-name="T266">Rūsiai ir pusrūsiai, išskyrus gyventojų nuosavybės teise turimus ar nuomojamus sandėliukus:</text:span></text:p>
      <text:p text:style-name="P267"><text:span text:style-name="T268">10.1</text:span><text:span text:style-name="T269">. išgriuvusių rūsių ir pusrūsių pertvarų atstatymas;</text:span></text:p>
      <text:p text:style-name="P270"><text:span text:style-name="T271">10.2</text:span><text:span text:style-name="T272">. sukritusių grindų atskirų vietų atstatymas ar smulkių defektų šalinimas;</text:span></text:p>
      <text:p text:style-name="P273"><text:span text:style-name="T274">10.3</text:span><text:span text:style-name="T275">. išdaužytų vietų grindyse ir sienose atstatymas;</text:span></text:p>
      <text:p text:style-name="P276"><text:span text:style-name="T277">10.4</text:span><text:span text:style-name="T278">. švieslangių ir durų smulkių defektų šalinimas, keitimas ir užsandarinimas;</text:span></text:p>
      <text:p text:style-name="P279"><text:span text:style-name="T280">10.5</text:span><text:span text:style-name="T281">. elektros skydinių durų smulkių defektų šalinimas ar keitimas;</text:span></text:p>
      <text:p text:style-name="P282"><text:span text:style-name="T283">10.6</text:span><text:span text:style-name="T284">. elektros skydinių durų užraktų defektų šalinimas ar keitimas;</text:span></text:p>
      <text:p text:style-name="P285"><text:span text:style-name="T286">10.7</text:span><text:span text:style-name="T287">. techninių koridorių durų smulkių defektų šalinimas ar keitimas;</text:span></text:p>
      <text:p text:style-name="P288"><text:span text:style-name="T289">10.8</text:span><text:span text:style-name="T290">. elektros skydinių patalpų valymas;</text:span></text:p>
      <text:p text:style-name="P291"><text:span text:style-name="T292">10.9</text:span><text:span text:style-name="T293">. kiti nedidelės apimties darbai.</text:span></text:p>
      <text:p text:style-name="P294"/>
      <text:p text:style-name="P295"><text:span text:style-name="T296">III</text:span><text:span text:style-name="T297">.<text:s/></text:span><text:span text:style-name="T298">BENDRO NAUDOJIMO INŽINIERINĖS ĮRANGOS</text:span></text:p>
      <text:p text:style-name="P299"/>
      <text:p text:style-name="P300"><text:span text:style-name="T301">11</text:span><text:span text:style-name="T302">.<text:s/></text:span><text:span text:style-name="T303">Šalto vandens tinklai nuo apskaitos prietaiso namo įvade iki įvadinio ventilio bute arba įvadinio ventilio bendro naudojimo virtuvėse, prausyklose, san. mazguose:</text:span></text:p>
      <text:p text:style-name="P304"><text:span text:style-name="T305">11.1</text:span><text:span text:style-name="T306">. prakiurusių vamzdynų atskirų vietų užtaisymas arba keitimas įdedant naują vamzdžio atkarpą;</text:span></text:p>
      <text:p text:style-name="P307"><text:span text:style-name="T308">11.2</text:span><text:span text:style-name="T309">. vamzdynų uždaromosios armatūros smulkių defektų šalinimas ar keitimas;</text:span></text:p>
      <text:p text:style-name="P310"><text:span text:style-name="T311">11.3</text:span><text:span text:style-name="T312">. vamzdynų sujungimų fasonų dalių keitimas;</text:span></text:p>
      <text:p text:style-name="P313"><text:span text:style-name="T314">11.4</text:span><text:span text:style-name="T315">. nustatytose vietose vamzdynų dažymas ir ženklinimas;</text:span></text:p>
      <text:p text:style-name="P316"><text:span text:style-name="T317">11.5</text:span><text:span text:style-name="T318">. užsikimšimų vamzdynuose šalinimas;</text:span></text:p>
      <text:p text:style-name="P319"><text:span text:style-name="T320">11.6</text:span><text:span text:style-name="T321">. profilaktinė vamzdynų, uždaromosios armatūros ir įvadų hermetizacijos apžiūra nustatytais terminais;</text:span></text:p>
      <text:p text:style-name="P322"><text:span text:style-name="T323">11.7</text:span><text:span text:style-name="T324">. profilaktinės apžiūros metu rastų defektų šalinimas;</text:span></text:p>
      <text:p text:style-name="P325"><text:span text:style-name="T326">11.8</text:span><text:span text:style-name="T327">. kontrolės matavimų prietaisų duomenų tikrinimas ir užrašymas nustatytais terminais;</text:span></text:p>
      <text:p text:style-name="P328"><text:span text:style-name="T329">11.9</text:span><text:span text:style-name="T330">. atskirų namų įvadų ir vamzdynų dalių apšiltinimas ar apšiltinimo smulkių defektų šalinimas;</text:span></text:p>
      <text:p text:style-name="P331"><text:span text:style-name="T332">11.10</text:span><text:span text:style-name="T333">. avarijų lokalizavimas ir likvidavimas;</text:span></text:p>
      <text:p text:style-name="P334"><text:span text:style-name="T335">11.11</text:span><text:span text:style-name="T336">. kiti nedidelės apimties darbai.</text:span></text:p>
      <text:p text:style-name="P337"><text:span text:style-name="T338">12</text:span><text:span text:style-name="T339">.<text:s/></text:span><text:span text:style-name="T340">Fekalinės kanalizacijos tinklai nuo buto kanalizacijos tinklų įjungimo į stovo tritaškį iki pirmo kanalizacijos šulinio už pastato sienos:</text:span></text:p>
      <text:p text:style-name="P341"><text:span text:style-name="T342">12.1</text:span><text:span text:style-name="T343">. trūkusių, atskirų vietų, kanalizacijos vamzdžių ir fasoninių dalių keitimas antžeminėje<text:s/></text:span><text:soft-page-break/><text:span text:style-name="T344">pastato dalyje;</text:span></text:p>
      <text:p text:style-name="P345"><text:span text:style-name="T346">12.2</text:span><text:span text:style-name="T347">. užsikimšimų vamzdynuose šalinimas;</text:span></text:p>
      <text:p text:style-name="P348"><text:span text:style-name="T349">12.3</text:span><text:span text:style-name="T350">. hidrodinaminis vamzdynų praplovimas esant būtinumui;</text:span></text:p>
      <text:p text:style-name="P351"><text:span text:style-name="T352">12.4</text:span><text:span text:style-name="T353">. vamzdynų sandūrų hermetizavimas;</text:span></text:p>
      <text:p text:style-name="P354"><text:span text:style-name="T355">12.5</text:span><text:span text:style-name="T356">. vamzdynų laikiklių įrengimas ir atstatymas;</text:span></text:p>
      <text:p text:style-name="P357"><text:span text:style-name="T358">12.6</text:span><text:span text:style-name="T359">. kanalizacijos uždaromosios armatūros priežiūra ir keitimas;</text:span></text:p>
      <text:p text:style-name="P360"><text:span text:style-name="T361">12.7</text:span><text:span text:style-name="T362">. avarijų lokalizavimas ir likvidavimas;</text:span></text:p>
      <text:p text:style-name="P363"><text:span text:style-name="T364">12.8</text:span><text:span text:style-name="T365">. kiti nedidelės apimties darbai.</text:span></text:p>
      <text:p text:style-name="P366"><text:span text:style-name="T367">13</text:span><text:span text:style-name="T368">.<text:s/></text:span><text:span text:style-name="T369">Lietaus kanalizacijos tinklai nuo pastato stogo iki pirmo šulinio už pastato sienos, stogų latakai ir lietvamzdžiai:</text:span></text:p>
      <text:p text:style-name="P370"><text:span text:style-name="T371">13.1</text:span><text:span text:style-name="T372">. trūkusių ar užsikimšusių kanalizacijos vamzdžių stovų atskirų vietų ar fasoninių dalių keitimas antžeminėje pastato dalyje;</text:span></text:p>
      <text:p text:style-name="P373"><text:span text:style-name="T374">13.2</text:span><text:span text:style-name="T375">. užsikimšimų vamzdynuose šalinimas;</text:span></text:p>
      <text:p text:style-name="P376"><text:span text:style-name="T377">13.3</text:span><text:span text:style-name="T378">. vamzdynų laikiklių įrengimas ir atstatymas;</text:span></text:p>
      <text:p text:style-name="P379"><text:span text:style-name="T380">13.4</text:span><text:span text:style-name="T381">. trūkusių įlajų keitimas;</text:span></text:p>
      <text:p text:style-name="P382"><text:span text:style-name="T383">13.5</text:span><text:span text:style-name="T384">. latakų ir lietvamzdžių smulkių defektų šalinimas;</text:span></text:p>
      <text:p text:style-name="P385"><text:span text:style-name="T386">13.6</text:span><text:span text:style-name="T387">. latakų ir lietvamzdžių valymas;</text:span></text:p>
      <text:p text:style-name="P388"><text:span text:style-name="T389">13.7</text:span><text:span text:style-name="T390">. avarijų lokalizavimas ir likvidavimas;</text:span></text:p>
      <text:p text:style-name="P391"><text:span text:style-name="T392">13.8</text:span><text:span text:style-name="T393">. kiti nedidelės apimties darbai.</text:span></text:p>
      <text:p text:style-name="P394"><text:span text:style-name="T395">14</text:span><text:span text:style-name="T396">.<text:s/></text:span><text:span text:style-name="T397">Elektros instaliacijos nuo įvadinės apskaitos skirstomosios spintos namo įvade iki elektros apskaitos prietaiso butui, o bendrabučio tipo gyvenamuosiuose namuose, kur nėra įrengtų apskaitos prietaisų butui, nuo vadinės apskaitos skirstomosios spintos namo įvade iki apšvietimo skydelio kiekvienam aukštui, oro kabelinių linijų nuo izoliatorių įrengtų ant namo galinės atramos iki apskaitos prietaisų butui, požeminių kabelių ribų atsakomybės aktų nurodytų vietų iki įvadinės apskaitos skirstomosios spintos namo įvade:</text:span></text:p>
      <text:p text:style-name="P398"><text:span text:style-name="T399">14.1</text:span><text:span text:style-name="T400">. elektros instaliacijos priežiūra ir sugedusios, ne dėl gyventojų ar kitų asmenų kaltės, atstatymas užtikrinant saugų energijos vartojimą;</text:span></text:p>
      <text:p text:style-name="P401"><text:span text:style-name="T402">14.2</text:span><text:span text:style-name="T403">. profilaktinių apžiūrų nustatytais terminais atlikimas;</text:span></text:p>
      <text:p text:style-name="P404"><text:span text:style-name="T405">14.3</text:span><text:span text:style-name="T406">. profilaktinių apžiūrų metu rastų defektų šalinimas;</text:span></text:p>
      <text:p text:style-name="P407"><text:span text:style-name="T408">14.4</text:span><text:span text:style-name="T409">. elektros instaliacijos šilumos punktuose, techniniuose koridoriuose, elektros skydinėse ir vandens apskaitos mazguose smulkių defektų šalinimas ar atstatymas pagal norminių teisės aktų reikalavimus;</text:span></text:p>
      <text:p text:style-name="P410"><text:span text:style-name="T411">14.5</text:span><text:span text:style-name="T412">. apšvietimo prietaisų ir apšvietimo lempų keitimas techniniuose koridoriuose, elektros skydinėse ir vandens apskaitos mazguose;</text:span></text:p>
      <text:p text:style-name="P413"><text:span text:style-name="T414">14.6</text:span><text:span text:style-name="T415">. apšvietimo prietaisų ir apšvietimo lempų keitimas bendrabučio koridorių patalpose;</text:span></text:p>
      <text:p text:style-name="P416"><text:span text:style-name="T417">14.7</text:span><text:span text:style-name="T418">. sugedusių, ne dėl gyventojų ar kitų asmenų kaltės, apšvietimo prietaisų (išskyrus lempų) smulkių defektų šalinimas ar keitimas laiptinėse, koridoriuose ir rūsių ar pusrūsių patalpose;</text:span></text:p>
      <text:p text:style-name="P419"><text:span text:style-name="T420">14.8</text:span><text:span text:style-name="T421">. paketinių išjungėjų, jungtukų, paskirstymo dėžučių ir kt. įrengimų keitimas ar smulkių defektų šalinimas;</text:span></text:p>
      <text:p text:style-name="P422"><text:span text:style-name="T423">14.9</text:span><text:span text:style-name="T424">. saugiklių, esančių įvadinėse apskaitos skirstomosiose ir kt. laiptinėse įrengtose spintose kalibravimas ir keitimas;</text:span></text:p>
      <text:p text:style-name="P425"><text:span text:style-name="T426">14.10</text:span><text:span text:style-name="T427">. šynų ir kitos armatūros, esančios įvadinėse apskaitos skirstomosiose ir kt. spintose, elektros skydinėse, smulkių defektų šalinimas ir keitimas;</text:span></text:p>
      <text:p text:style-name="P428"><text:span text:style-name="T429">14.11</text:span><text:span text:style-name="T430">. kilnojamųjų elektros vartojimo prietaisų prijungimas ir atnaujinimas ar prijungimo prietaisų įrengimas;</text:span></text:p>
      <text:p text:style-name="P431"><text:span text:style-name="T432">14.12</text:span><text:span text:style-name="T433">. įžemiklių įrengimų, įrankių, apsauginių priemonių ir kt. bandymai teisės aktuose nustatytais terminais;</text:span></text:p>
      <text:p text:style-name="P434"><text:span text:style-name="T435">14.13</text:span><text:span text:style-name="T436">. elektros variklių ir kitų elektros įrengimų smulkių defektų šalinimas;</text:span></text:p>
      <text:p text:style-name="P437"><text:span text:style-name="T438">14.14</text:span><text:span text:style-name="T439">. varžų matavimai nustatytais terminais;</text:span></text:p>
      <text:p text:style-name="P440"><text:span text:style-name="T441">14.15</text:span><text:span text:style-name="T442">. elektros apskaitos prietaisų rodmenų tikrinimas ir užrašymas nustatytais terminais;</text:span></text:p>
      <text:p text:style-name="P443"><text:span text:style-name="T444">14.16</text:span><text:span text:style-name="T445">. avarijų lokalizavimas ir likvidavimas;</text:span></text:p>
      <text:p text:style-name="P446"><text:span text:style-name="T447">15</text:span><text:span text:style-name="T448">.<text:s/></text:span><text:span text:style-name="T449">Ventiliacijos kanalai, angos ir kaminai:</text:span></text:p>
      <text:p text:style-name="P450"><text:span text:style-name="T451">15.1</text:span><text:span text:style-name="T452">. užsikimšimų ventiliacijos kanaluose likvidavimas;</text:span></text:p>
      <text:p text:style-name="P453"><text:span text:style-name="T454">15.2</text:span><text:span text:style-name="T455">. ventiliacijos kanalų viršutinės dalies mūrinio smulkių defektų šalinimas ir atstatymas;</text:span></text:p>
      <text:p text:style-name="P456"><text:span text:style-name="T457">15.3</text:span><text:span text:style-name="T458">. kaminų stovio apžiūra nustatytais terminais;</text:span></text:p>
      <text:p text:style-name="P459"><text:span text:style-name="T460">15.4</text:span><text:span text:style-name="T461">. kaminų mūrinio ir tinko smulkių defektų šalinimas;</text:span></text:p>
      <text:p text:style-name="P462"><text:span text:style-name="T463">15.5</text:span><text:span text:style-name="T464">. kamino galvučių mūrinio smulkių defektų šalinimas;</text:span></text:p>
      <text:p text:style-name="P465"><text:span text:style-name="T466">15.6</text:span><text:span text:style-name="T467">. priešgaisrinių kopėčių remontas ir įrengimas.</text:span></text:p>
      <text:p text:style-name="P468"><text:span text:style-name="T469">15.7</text:span><text:span text:style-name="T470">. kiti nedidelės apimties darbai.</text:span></text:p>
      <text:p text:style-name="P471"><text:span text:style-name="T472">16</text:span><text:span text:style-name="T473">. Kiti darbai:</text:span></text:p>
      <text:p text:style-name="P474"><text:span text:style-name="T475">16.1</text:span><text:span text:style-name="T476">. graužikų ir kitų parazitų naikinimas (esant poreikiui);</text:span></text:p>
      <text:p text:style-name="P477"><text:span text:style-name="T478">16.2</text:span><text:span text:style-name="T479">. vėliavų iškėlimas švenčių metu;</text:span></text:p>
      <text:p text:style-name="P480"><text:span text:style-name="T481">16.3</text:span><text:span text:style-name="T482">. kiti punktuose 1-16 nenumatyti darbai (esant poreikiui).</text:span></text:p>
      <text:p text:style-name="P483"/>
      <text:p text:style-name="P484"/>
      <text:p text:style-name="P485"><text:span text:style-name="T4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07:41:00Z</meta:creation-date>
    <dc:date>2016-04-04T07:41:00Z</dc:date>
    <meta:template xlink:href="Normal" xlink:type="simple"/>
    <meta:editing-cycles>2</meta:editing-cycles>
    <meta:editing-duration>PT0S</meta:editing-duration>
    <meta:document-statistic meta:page-count="5" meta:paragraph-count="179" meta:word-count="1390" meta:character-count="10932" meta:row-count="540" meta:non-whitespace-character-count="9721"/>
  </office:meta>
</office:document-meta>
</file>