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widows="0" fo:orphans="0" fo:text-align="center" fo:line-height="150%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3" style:parent-style-name="Normal" style:family="paragraph">
      <style:paragraph-properties fo:keep-with-next="always" fo:keep-together="always"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keep-with-next="always" fo:keep-together="always"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keep-with-next="always" fo:keep-together="always"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keep-with-next="always" fo:keep-together="always"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keep-together="always"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88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88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88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88in"/>
        </style:tab-stops>
      </style:paragraph-properties>
    </style:style>
    <style:style style:name="P31" style:parent-style-name="Normal" style:family="paragraph">
      <style:paragraph-properties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break-before="page" fo:text-align="justify" fo:line-height="150%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widows="0" fo:orphans="0" fo:text-align="justify" fo:line-height="150%" fo:margin-left="4.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margin-left="4.5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margin-left="4.5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margin-left="4.5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margin-left="4.5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keep-with-next="always" fo:keep-together="always" fo:widows="0" fo:orphans="0" fo:text-align="center" fo:line-height="150%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keep-with-next="always" fo:keep-together="always"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68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68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68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68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68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68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68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68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68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68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025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025in"/>
        </style:tab-stops>
      </style:paragraph-properties>
    </style:style>
    <style:style style:name="P95" style:parent-style-name="Normal" style:family="paragraph">
      <style:paragraph-properties fo:widows="0" fo:orphans="0" fo:text-align="center" fo:line-height="150%">
        <style:tab-stops>
          <style:tab-stop style:type="left" style:position="1.025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3">KLAIPĖDOS RAJONO SAVIVALDYBĖS ADMINISTRACIJOS DIREKTORIUS</text:p>
      <text:p text:style-name="P4"/>
      <text:p text:style-name="P5">ĮSAKYMAS</text:p>
      <text:p text:style-name="P6">DĖL LEIDIMŲ ĮRENGTI IŠORINĘ REKLAMĄ REGISTRAVIMO, LEIDIMŲ GALIOJIMO SUSTABDYMO, LEIDIMŲ GALIOJIMO SUSTABDYMO PANAIKINIMO, LEIDIMŲ GALIOJIMO PANAIKINIMO KLAIPĖDOS RAJONE TVARKOS APRAŠO</text:p>
      <text:p text:style-name="P7">PATVIRTINIMO</text:p>
      <text:p text:style-name="P8"/>
      <text:p text:style-name="P9">2013 m. spalio 10 d. Nr. AV-1769</text:p>
      <text:p text:style-name="P10">Gargždai</text:p>
      <text:p text:style-name="P11"/>
      <text:p text:style-name="P12"/>
      <text:p text:style-name="P13"><text:span text:style-name="T14">Vadovaudamasis Lietuvos Respublikos vietos savivaldos įstatymo (1994-07-07 Nr. 1-533, 2008-09-15 Nr. X-1722 redakcija) 29 str. 8 d. 2 p., Lietuvos Respublikos ūkio ministro 2013-07-30 įsakymu Nr. 4-</text:span><text:span text:style-name="T15">670 „Dėl Išorinės reklamos įrengimo taisyklių patvirtinimo ir Lietuvos Respublikos ūkio ministro 2000 m. gruodžio 1 d. įsakymo Nr. 405 „Dėl Išorinės reklamos įrengimo tipinių taisyklių patvirtinimo" ir jį keitusių įsakymų pripažinimo netekusiais galios“ pa</text:span><text:span text:style-name="T16">tvirtintų Išorinės reklamos įrengimo taisyklių 14.2 punktu ir vykdant Vyriausybės atstovo Klaipėdos apskrityje tarnybos 2013-10-01 reikalavimą Nr. (5.1 )-TR-115 „Dėl Lietuvos Respublikos ūkio ministro 2013-07-30 įsakymu Nr. 4-670 „Dėl Išorinės reklamos įre</text:span><text:span text:style-name="T17">ngimo taisyklių patvirtinimo ir Lietuvos Respublikos ūkio ministro 2000 m. gruodžio 1 d. įsakymo Nr. 405 „Dėl Išorinės reklamos įrengimo tipinių taisyklių patvirtinimo“ ir jį keitusių įsakymų pripažinimo netekusiais galios” patvirtintų Išorinės reklamos įr</text:span><text:span text:style-name="T18">engimo taisyklių 14.2 punkto įgyvendinimo“:</text:span></text:p>
      <text:p text:style-name="P19"><text:span text:style-name="T20">1</text:span><text:span text:style-name="T21">. T v i r t i n u Leidimų įrengti išorinę reklamą registravimo, leidimų galiojimo sustabdymo, leidimų galiojimo sustabdymo panaikinimo, leidimų galiojimo panaikinimo Klaipėdos rajone tvarkos aprašą (pridedam</text:span><text:span text:style-name="T22">a).</text:span></text:p>
      <text:p text:style-name="P23"><text:span text:style-name="T24">2</text:span><text:span text:style-name="T25">. Įpareigoju Savivaldybės administracijos Leidimų ir sąvadų, Viešosios tvarkos ir Bendrajam skyriams užtikrinti tvarkos aprašo laikymąsi.</text:span></text:p>
      <text:p text:style-name="P26"><text:span text:style-name="T27">3</text:span><text:span text:style-name="T28">. Įsakymas gali būti skundžiamas Lietuvos Respublikos administracinių bylų teisenos įstatymo nustatyta t</text:span><text:span text:style-name="T29">varka.</text:span></text:p>
      <text:p text:style-name="P30"/>
      <text:p text:style-name="P31"><text:span text:style-name="T32">Direktorius</text:span><text:span text:style-name="T33"><text:tab/><text:s text:c="4"/>Česlovas Banevičius</text:span></text:p>
      <text:p text:style-name="P34"/>
      <text:p text:style-name="P35"><text:span text:style-name="T36">PATVIRTINTA</text:span></text:p>
      <text:p text:style-name="P37">Klaipėdos rajono savivaldybės</text:p>
      <text:p text:style-name="P38">administracijos direktoriaus</text:p>
      <text:p text:style-name="P39">2013 m. spalio 10 d.</text:p>
      <text:p text:style-name="P40">įsakymu Nr. AV-1769</text:p>
      <text:p text:style-name="P41"/>
      <text:p text:style-name="P42"><text:span text:style-name="T43">LEIDIMŲ ĮRENGTI IŠORINĘ REKLAMĄ REGISTRAVIMO, LEIDIMŲ GALIOJIMO SUSTABDYMO, LEIDIMŲ<text:s/></text:span><text:span text:style-name="T44">GALIOJIMO SUSTABDYMO PANAIKINIMO, LEIDIMŲ GALIOJIMO PANAIKINIMO KLAIPĖDOS RAJONE TVARKOS APRAŠAS</text:span></text:p>
      <text:p text:style-name="P45"/>
      <text:p text:style-name="P46"><text:span text:style-name="T47">1</text:span><text:span text:style-name="T48">. Leidimai įrengti išorinę reklamą (toliau - leidimai) Klaipėdos rajone registruojami, leidimų galiojimas sustabdomas, leidimų galiojimo sustabdymas ir l</text:span><text:span text:style-name="T49">eidimų galiojimas panaikinamas vadovaujantis Lietuvos Respublikos reklamos įstatymu, (toliau - Įstatymas) Lietuvos Respublikos ūkio ministro 2013-07-30 įsakymu Nr. 4-670 patvirtintomis Išorinės reklamos įrengimo taisyklėmis, (toliau - Taisyklės).</text:span></text:p>
      <text:p text:style-name="P50"><text:span text:style-name="T51">2</text:span><text:span text:style-name="T52">. Le</text:span><text:span text:style-name="T53">idimus įrengti išorinę reklama registruoja Leidimų ir sąvadų skyriaus atsakingas darbuotojas Savivaldybės elektroninių dokumentų valdymo sistemoje „Kontora“ Leidimų įrengti išorinę reklamą registre, taip pat per 3 darbo dienas nuo leidimo išdavimo paskelbi</text:span><text:span text:style-name="T54">a Taisyklėse nurodytą informaciją apie išduotus leidimus Klaipėdos rajono savivaldybės (toliau - Savivaldybė) interneto svetainėje<text:s/></text:span><text:span text:style-name="T55">www.klaipedos-r.lt</text:span><text:span text:style-name="T56">.</text:span></text:p>
      <text:p text:style-name="P57"><text:span text:style-name="T58">3</text:span><text:span text:style-name="T59">. Leidimo galiojimas sustabdomas Įstatymo 12 straipsnio 8 dalyje nustatytais atvejais.</text:span></text:p>
      <text:p text:style-name="P60"><text:span text:style-name="T61">4</text:span><text:span text:style-name="T62">.<text:s/></text:span><text:span text:style-name="T63">Leidimo galiojimo sustabdymas panaikinamas Įstatymo 12 straipsnio 9 dalyje nustatytu atveju.</text:span></text:p>
      <text:p text:style-name="P64"><text:span text:style-name="T65">5</text:span><text:span text:style-name="T66">. Leidimo galiojimas panaikinamas Įstatymo 12 straipsnio 10 dalyje nustatytais atvejais.</text:span></text:p>
      <text:p text:style-name="P67"><text:span text:style-name="T68">6</text:span><text:span text:style-name="T69">. Leidimo galiojimas sustabdomas remiantis Viešosios tvarkos sky</text:span><text:span text:style-name="T70">riaus, reikalui esant direktoriaus įsakymu sudarytos komisijos pateikta informacija ar kitais turimais įrodymais.</text:span></text:p>
      <text:p text:style-name="P71"><text:span text:style-name="T72">7</text:span><text:span text:style-name="T73">. Apie sprendimą sustabdyti leidimo galiojimą Leidimų ir sąvadų skyrius per 5 darbo dienas nuo sprendimo priėmimo praneša raštu (registru</text:span><text:span text:style-name="T74">otu laišku ar elektroninėmis priemonėmis) leidimo turėtojui, nurodo trūkumus, dėl kurių sustabdytas leidimo galiojimas, ir nustato 5 darbo dienų terminą trūkumams ištaisyti.</text:span></text:p>
      <text:p text:style-name="P75"><text:span text:style-name="T76">8</text:span><text:span text:style-name="T77">. Leidimo turėtojas, kurio leidimo galiojimas sustabdytas, turi ištaisyti Sav</text:span><text:span text:style-name="T78">ivaldybės administracijos nurodytus trūkumus, dėl kurių sustabdytas leidimo galiojimas, per 5 darbo dienas, kuris skaičiuojamas nuo pranešimo apie leidimo galiojimo sustabdymą gavimo dienos. Ištaisęs trūkumus, leidimo turėtojas apie tai turi pranešti raštu</text:span><text:span text:style-name="T79"><text:s/>ar elektroninėmis priemonėmis Savivaldybės administracijai.</text:span></text:p>
      <text:p text:style-name="P80"><text:span text:style-name="T81">9</text:span><text:span text:style-name="T82">. Apie sprendimą panaikinti leidimo galiojimą Leidimų ir sąvadų skyrius per 5 darbo dienas nuo sprendimo priėmimo praneša raštu (registruotu laišku ar elektroninėmis priemonėmis) leidimo tur</text:span><text:span text:style-name="T83">ėtojui ir nurodo leidimo galiojimo panaikinimo priežastis, taip pat apie prievolę per 10 dienų išardyti reklaminį įrenginį, nukabinti reklamą ir sutvarkyti aplinką.</text:span></text:p>
      <text:p text:style-name="P84"><text:span text:style-name="T85">10</text:span><text:span text:style-name="T86">. Leidimo galiojimas sustabdomas, leidimo galiojimo sustabdymas ir leidimo galiojimas</text:span><text:span text:style-name="T87"><text:s/>panaikinamas Savivaldybės administracijos direktoriaus įsakymu, kurį parengia Leidimų ir sąvadų skyrius, kuris informaciją vadovaudamasis Taisyklėmis paskelbia Savivaldybės interneto svetainėje<text:s/></text:span><text:span text:style-name="T88">www.klaipedos-r.lt</text:span><text:span text:style-name="T89">.</text:span></text:p>
      <text:p text:style-name="P90"><text:span text:style-name="T91">11</text:span><text:span text:style-name="T92">. Direktoriaus įsakymai dėl leidimų</text:span><text:span text:style-name="T93"><text:s/>galiojimo sustabdymo, leidimų galiojimo sustabdymo ir leidimų galiojimo panaikinimo registruojami Bendrojo skyriaus atsakingo darbuotojo elektroninių dokumentų valdymo sistemoje „Kontora“ Įsakymų veiklos klausimais registre.</text:span></text:p>
      <text:p text:style-name="P94"/>
      <text:p text:style-name="P95"><text:span text:style-name="T9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regina</meta:initial-creator>
    <dc:creator>adlibuser</dc:creator>
    <meta:creation-date>2018-10-31T11:45:00Z</meta:creation-date>
    <dc:date>2018-10-31T11:45:00Z</dc:date>
    <meta:template xlink:href="Normal.dotm" xlink:type="simple"/>
    <meta:editing-cycles>2</meta:editing-cycles>
    <meta:editing-duration>PT0S</meta:editing-duration>
    <meta:document-statistic meta:page-count="2" meta:paragraph-count="18" meta:word-count="641" meta:character-count="5084" meta:row-count="96" meta:non-whitespace-character-count="4461"/>
  </office:meta>
</office:document-meta>
</file>