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taryba</text:p>
      <text:p text:style-name="P11"/>
      <text:p text:style-name="P12">SPRENDIMAS</text:p>
      <text:p text:style-name="P13"><text:span text:style-name="T14">DĖL</text:span><text:span text:style-name="T15"><text:s/>Klaipėdos rajono savivaldybės tarybos 2011-02-24 sprendimo Nr. T11-143 „Dėl VIETINIŲ RINKLIAVŲ NUSTATYMO IR NUOSTATŲ PATVIRTINIMO“ 2.3. PUNKTO</text:span><text:span text:style-name="T16"><text:s/></text:span><text:span text:style-name="T17">LEIDIMO ĮRENGTI IŠORINĘ REKLAMĄ SAVIVALDYBĖS TERiTORIJOJE IŠDAVIMĄ NUOSTATŲ</text:span><text:span text:style-name="T18"><text:s/></text:span><text:span text:style-name="T19">11 ir 13 PUNKTŲ PRIPAŽINIMO NETEKUSIAIS GALIOS</text:span></text:p>
      <text:p text:style-name="P20"/>
      <text:p text:style-name="P21">2013 m. rugpjūčio 29 d. Nr. T11-461</text:p>
      <text:p text:style-name="P22">Gargždai</text:p>
      <text:p text:style-name="P23"/>
      <text:p text:style-name="P24"/>
      <text:p text:style-name="P25"><text:span text:style-name="T26">Klaipėdos rajono savivaldybės taryba, vadovaudamasi Lietuvos Respublikos vietos savivaldos įstatymo (1994-07-07 Nr. I-533, 2008-09-15 Nr. X-1722 redakcija) 18 straipsnio 1 dalimi, Lietuvos Respublikos ūkio ministro 2013-07-30 įsakymu Nr. 4-670 patvirtintomis Išorinės reklamos įrengimo <text:s/>taisyklėmis, n u s p r e n d ž i a:</text:span></text:p>
      <text:p text:style-name="P27"><text:span text:style-name="T28">1</text:span><text:span text:style-name="T29">. Laikyti Klaipėdos rajono savivaldybės tarybos 2011-02-24 sprendimo Nr. T11-143 „Dėl vietinių rinkliavų nustatymo ir nuostatų patvirtinimo“ 2.3 punkto vietinės rinkliavos už leidimo įrengti išorinę reklamą savivaldybės teritorijoje išdavimo nuostatų 11 ir 13 punktus netekusius galios.</text:span></text:p>
      <text:p text:style-name="P30"><text:span text:style-name="T31">2</text:span><text:span text:style-name="T32">.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4-07T05:11:00Z</meta:creation-date>
    <dc:date>2016-04-07T05:11:00Z</dc:date>
    <meta:print-date>2013-08-20T07:4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7" meta:character-count="1141" meta:row-count="40" meta:non-whitespace-character-count="1004"/>
  </office:meta>
</office:document-meta>
</file>