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3" style:parent-style-name="DefaultParagraphFont" style:family="text">
      <style:text-properties fo:font-weight="bold" style:font-weight-asian="bold" fo:letter-spacing="0.0138in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2.395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2.395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583in">
        <style:tab-stops>
          <style:tab-stop style:type="left" style:position="2.3958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583in">
        <style:tab-stops>
          <style:tab-stop style:type="left" style:position="2.395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fo:text-transform="uppercase"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9">KLAIPĖDOS RAJONO savivaldybės taryba</text:p>
      <text:p text:style-name="P10"/>
      <text:p text:style-name="P11">SPRENDIMAS</text:p>
      <text:p text:style-name="P12"><text:span text:style-name="T13">DĖL</text:span><text:span text:style-name="T14"><text:s/>KLAIPĖDOS RAJONO SAVIVALDYBĖS TARYBOS 2011-05-26 SPRENDIMO T11-165 „DĖL KLAIPĖDOS RAJONO VIEŠŲJŲ VIETŲ, KURIOSE GALI BŪTI VYKDOMA PREKYBA, TEIKIAMOS PASLAUGOS, NUSTATYMO“ PAPILDYMO IR PAKEITIMO</text:span></text:p>
      <text:p text:style-name="P15"/>
      <text:p text:style-name="P16"/>
      <text:p text:style-name="P17"/>
      <text:p text:style-name="P18">2013 m. <text:s/>birželio 27 d. Nr. T11-365<text:s/><text:line-break/>Gargždai</text:p>
      <text:p text:style-name="P19"/>
      <text:p text:style-name="P20"/>
      <text:p text:style-name="P21"><text:span text:style-name="T22">Klaipėdos rajono savivaldybės taryba, vadovaudamasi Lietuvos Respublikos vietos savivaldos įstatymo (1994-07-07 Nr. I-533, 2008-09-15 Nr. X-1722 redakcija) 18 straipsnio 1 dalimi, Lietuvos Respublikos rinkliavų įstatymo (2000-06-13 Nr. VIII-1725) 11 straipsnio 1 dalies 2 punktu, atsižvelgdama į Priekulės, Sendvario seniūnijų seniūnų prašymus,<text:s/></text:span></text:p>
      <text:p text:style-name="P23"><text:span text:style-name="T24">n u s p r e n d ž i a:</text:span></text:p>
      <text:p text:style-name="P25"><text:span text:style-name="T26">1</text:span><text:span text:style-name="T27">. Papildyti Klaipėdos rajono savivaldybės tarybos 2011-05-26 sprendimo T11-165 <text:s/>„Dėl Klaipėdos rajono viešųjų vietų, kuriose gali būti vykdoma prekyba, teikiamos paslaugos, nustatymo“ 1.1 punkto 1 priedo VI skirsnį 6 punktu:</text:span></text:p>
      <text:p text:style-name="P28"><text:span text:style-name="T29">„</text:span><text:span text:style-name="T30">6</text:span><text:span text:style-name="T31">. Kukuliškių kaimas</text:span></text:p>
      <text:p text:style-name="P32"><text:span text:style-name="T33">6.1</text:span><text:span text:style-name="T34">. Aikštelė šalia gynybinių įtvirtinimų“.<text:s/></text:span></text:p>
      <text:p text:style-name="P35"><text:span text:style-name="T36">ir VII skirsnio 1 punktą papunkčiais:</text:span></text:p>
      <text:p text:style-name="P37"><text:span text:style-name="T38">„</text:span><text:span text:style-name="T39">1.7</text:span><text:span text:style-name="T40">. teritorija Turgaus gatvėje šalia namo Nr. 4;</text:span></text:p>
      <text:p text:style-name="P41"><text:span text:style-name="T42">1.8</text:span><text:span text:style-name="T43">. teritorija Klaipėdos gatvėje tarp namų Nr. 12, Nr. 14;</text:span></text:p>
      <text:p text:style-name="P44"><text:span text:style-name="T45">1.9</text:span><text:span text:style-name="T46">. teritorija Klaipėdos gatvėje tarp namų Nr. 9 Nr. 11:</text:span></text:p>
      <text:p text:style-name="P47"><text:span text:style-name="T48">1.10</text:span><text:span text:style-name="T49">. teritorija Klaipėdos gatvėje tarp namų Nr. 5, Nr. 7;</text:span></text:p>
      <text:p text:style-name="P50"><text:span text:style-name="T51">1.11</text:span><text:span text:style-name="T52">. teritorija šalia namo Nr. 10;</text:span></text:p>
      <text:p text:style-name="P53"><text:span text:style-name="T54">1.12</text:span><text:span text:style-name="T55">. teritorija šalia namo Nr. 8.</text:span></text:p>
      <text:p text:style-name="P56"><text:span text:style-name="T57">2</text:span><text:span text:style-name="T58">. Pakeisti Klaipėdos rajono savivaldybės tarybos 2011-05-26 sprendimo T11-165 <text:s/>„Dėl Klaipėdos rajono viešųjų vietų, kuriose gali būti vykdoma prekyba, teikiamos paslaugos, nustatymo“ 1.1 punkto 1 priedo X skirsnio 4 punktą išbraukiant įrašą „Slengių kaimas“. <text:s/>5 punktą laikyti 4 punktu.<text:s/></text:span></text:p>
      <text:p text:style-name="P59"><text:span text:style-name="T60">3</text:span><text:span text:style-name="T61">. Sprendimas gali būti skundžiamas Lietuvos Respublikos administracinių bylų teisenos įstatymo nustatyta tvarka.</text:span></text:p>
      <text:p text:style-name="P62"/>
      <text:p text:style-name="P63"/>
      <text:p text:style-name="P64"/>
      <text:p text:style-name="P65"><text:span text:style-name="T66">S</text:span><text:span text:style-name="T67">avivaldybės meras <text:s text:c="88"/>Vaclovas D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1-04T08:01:00Z</meta:creation-date>
    <dc:date>2020-11-04T08:01:00Z</dc:date>
    <meta:print-date>2013-06-26T11:0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5" meta:character-count="1867" meta:row-count="63" meta:non-whitespace-character-count="1645"/>
  </office:meta>
</office:document-meta>
</file>