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text-transform="uppercase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2.3958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1.25in"/>
          <style:tab-stop style:type="left" style:position="2.3958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2.395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text-transform="uppercase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4" text:anchor-type="as-char" svg:x="0in" svg:y="0in" svg:width="0.55208in" svg:height="0.66667in" style:rel-width="scale" style:rel-height="scale"><draw:image xlink:href="media/image1.png" xlink:type="simple" xlink:show="embed" xlink:actuate="onLoad"/><svg:title/><svg:desc/></draw:frame></text:span></text:p>
      <text:p text:style-name="P10">KLAIPĖDOS RAJONO savivaldybės taryba</text:p>
      <text:p text:style-name="P11"/>
      <text:p text:style-name="P12">SPRENDIMAS</text:p>
      <text:p text:style-name="P13">DĖL KLAIPĖDOS RAJONO SAVIVALDYBĖS TARYBOS 2011-02-24 SPRENDIMO NR. T11-143 „DĖL VIETINIŲ RINKLIAVŲ IR NUOSTATŲ PATVIRTINIMO“ 1.5. IR 2.5. PUNKTŲ PRIPAŽINIMO NETEKUSIAIS GALIOS</text:p>
      <text:p text:style-name="P14"/>
      <text:p text:style-name="P15"><text:span text:style-name="T16">2012<text:s/></text:span><text:span text:style-name="T17">m. vasario 28 d. Nr. T11-87</text:span><text:span text:style-name="T18"><text:s/></text:span></text:p>
      <text:p text:style-name="P19"><text:span text:style-name="T20">G</text:span><text:span text:style-name="T21">argždai</text:span></text:p>
      <text:p text:style-name="P22"/>
      <text:p text:style-name="P23"/>
      <text:p text:style-name="P24"><text:span text:style-name="T25">Klaipėdos rajono savivaldybės taryba, vadovaudamasi Lietuvos Respublikos vietos savivaldos įstatymo (1994-07-07 Nr. I-533, 2008-09-15 Nr. X-1722 redakcija) 18 straipsnio 1 dalimi, n u s p r e n d ž i a:</text:span></text:p>
      <text:p text:style-name="P26"><text:span text:style-name="T27">1</text:span><text:span text:style-name="T28">. Pripažinti netekusiais galios Klaipėdos rajono savivaldybės tarybos 2011-02-24 sprendimo Nr. T11-143 „Dėl vietinių rinkliavų ir nuostatų patvirtinimo“ 1.5. ir 2.5. punktus.</text:span></text:p>
      <text:p text:style-name="P29"><text:span text:style-name="T30">2</text:span><text:span text:style-name="T31">.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32">S</text:span><text:span text:style-name="T33">avivaldybės meras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Vaclovas D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3673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inta</meta:initial-creator>
    <dc:creator>Adlib User</dc:creator>
    <meta:creation-date>2016-04-07T05:14:00Z</meta:creation-date>
    <dc:date>2016-04-07T05:14:00Z</dc:date>
    <meta:print-date>2014-04-08T08:52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10" meta:character-count="820" meta:row-count="36" meta:non-whitespace-character-count="720"/>
  </office:meta>
</office:document-meta>
</file>