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text-align="justify" fo:margin-left="4.7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4.725in"/>
      <style:text-properties style:font-size-complex="12pt"/>
    </style:style>
    <style:style style:name="P42" style:parent-style-name="Normal" style:family="paragraph">
      <style:paragraph-properties fo:text-indent="4.7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weight-complex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break-before="page" fo:margin-left="4.725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4.725in"/>
      <style:text-properties style:font-size-complex="12pt"/>
    </style:style>
    <style:style style:name="P385" style:parent-style-name="Normal" style:family="paragraph">
      <style:paragraph-properties fo:text-indent="4.72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4">klaipėdos rajono savivaldybės taryba</text:p>
      <text:p text:style-name="P5"/>
      <text:p text:style-name="P6">sprendimas</text:p>
      <text:p text:style-name="P7">DĖL klaipėdos rajono viešųjų vietų, kuriose gali būti vykdoma prekyba, teikiamos paslaugos, nustatymo<text:s/></text:p>
      <text:p text:style-name="P8"/>
      <text:p text:style-name="P9"><text:span text:style-name="T10">2011<text:s/></text:span><text:span text:style-name="T11">m. gegužės 26 d. Nr</text:span><text:span text:style-name="T12">. T11-165</text:span></text:p>
      <text:p text:style-name="P13"><text:span text:style-name="T14">G</text:span><text:span text:style-name="T15">argždai</text:span></text:p>
      <text:p text:style-name="P16"/>
      <text:p text:style-name="P17"/>
      <text:p text:style-name="P18"><text:span text:style-name="T19">Klaipėdos rajono savivaldybės taryba, vadovaudamasi Lietuvos Respublikos vietos savivaldos įstatymo (1994-07-07 Nr. I-533, 2008-09-15 Nr. X-1722 redakcija) 16 straipsnio 4 dalimi, Lietuvos Respublikos rinkliavų įstatymo (2000-06-13 Nr. VIII-1725) 11 straipsnio 1 dalies 2 punktu, Lietuvos Respublikos Vyriausybės 2001-06-11 nutarimu Nr. 697 „Dėl mažmeninės prekybos taisyklių patvirtinimo“ patvirtintų mažmeninių prekybos taisyklių 14 punktu ir atsižvelgdama į Savivaldybės seniūnijų seniūnų prašymus,<text:s/></text:span><text:span text:style-name="T20">nusprendžia:</text:span></text:p>
      <text:p text:style-name="P21"><text:span text:style-name="T22">1</text:span><text:span text:style-name="T23">. Nustatyti:</text:span></text:p>
      <text:p text:style-name="P24"><text:span text:style-name="T25">1.1</text:span><text:span text:style-name="T26">. Klaipėdos rajono viešąsias vietas, kuriose gali būti vykdoma prekyba, teikiamos paslaugos (1 priedas).</text:span></text:p>
      <text:p text:style-name="P27"><text:span text:style-name="T28">1.2</text:span><text:span text:style-name="T29">. Klaipėdos rajono viešąsias vietas, kuriose leidžiama prekiauti naudotomis prekėmis (2 priedas).</text:span></text:p>
      <text:p text:style-name="P30"><text:span text:style-name="T31">2</text:span><text:span text:style-name="T32">.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Meras</text:span><text:span text:style-name="T38"><text:tab/>Sigitas Karbauskas<text:s/></text:span></text:p>
      <text:soft-page-break/>
      <text:p text:style-name="P39"><text:span text:style-name="T40">Klaipėdos rajono savivaldybės</text:span></text:p>
      <text:p text:style-name="P41">tarybos 2011-05-26 sprendimo<text:s/></text:p>
      <text:p text:style-name="P42"><text:span text:style-name="T43">Nr. T11-165<text:s/></text:span><text:span text:style-name="T44">1</text:span><text:span text:style-name="T45"><text:s/>priedas</text:span></text:p>
      <text:p text:style-name="P46"/>
      <text:p text:style-name="P47"><text:span text:style-name="T48">KLAIPĖDOS RAJONO VIEŠOSIOS VIETOS, KURIOSE GALI BŪTI VYKDOMA PREKYBA, TEIKIAMOS PASLAUGOS</text:span></text:p>
      <text:p text:style-name="P49"/>
      <text:p text:style-name="P50"><text:span text:style-name="T51">I</text:span><text:span text:style-name="T52">.<text:s/></text:span><text:span text:style-name="T53">AGLUONĖNŲ SENIŪNIJA</text:span></text:p>
      <text:p text:style-name="P54"/>
      <text:p text:style-name="Normal"><text:span text:style-name="T55">1</text:span><text:span text:style-name="T56">. Agluonėnų gyvenvietė</text:span></text:p>
      <text:p text:style-name="Normal"><text:span text:style-name="T57">1.1</text:span><text:span text:style-name="T58">. Agluonėnų gyvenvietės sodas</text:span></text:p>
      <text:p text:style-name="Normal"><text:span text:style-name="T59">1.2</text:span><text:span text:style-name="T60">. Agluonėnų parkas Parko gatvėje</text:span></text:p>
      <text:p text:style-name="Normal"><text:span text:style-name="T61">1.3</text:span><text:span text:style-name="T62">. Agluonėnų etnografinės sodybos teritorija, Aukštųjų g. 5A</text:span></text:p>
      <text:p text:style-name="Normal"><text:span text:style-name="T63">1.4</text:span><text:span text:style-name="T64">. Mokyklos g. mašinų stovėjimo aikštelė</text:span></text:p>
      <text:p text:style-name="Normal"><text:span text:style-name="T65">2</text:span><text:span text:style-name="T66">. Vanagų kaimas</text:span></text:p>
      <text:p text:style-name="Normal"><text:span text:style-name="T67">2.1</text:span><text:span text:style-name="T68">. Teritorija šalia vanagų evangelikų liuteronų bažnyčios I. Simonaitytės gatvėje</text:span></text:p>
      <text:p text:style-name="Normal"/>
      <text:p text:style-name="P69"><text:span text:style-name="T70">II</text:span><text:span text:style-name="T71">.<text:s/></text:span><text:span text:style-name="T72">DAUPARŲ-KVIETINIŲ SENIŪNIJA</text:span></text:p>
      <text:p text:style-name="P73"/>
      <text:p text:style-name="Normal"><text:span text:style-name="T74">1</text:span><text:span text:style-name="T75">. Kvietinių kaimas</text:span></text:p>
      <text:p text:style-name="Normal"><text:span text:style-name="T76">1.1</text:span><text:span text:style-name="T77">. Aikštelė šalia pastato Jaunimo g.2.</text:span></text:p>
      <text:p text:style-name="Normal"><text:span text:style-name="T78">1.2</text:span><text:span text:style-name="T79">. Aikštelė prie bendruomenės namų Jaunimo g. 5</text:span></text:p>
      <text:p text:style-name="Normal"><text:span text:style-name="T80">2</text:span><text:span text:style-name="T81">. Smilgynų kaimas</text:span></text:p>
      <text:p text:style-name="Normal"><text:span text:style-name="T82">2.1</text:span><text:span text:style-name="T83">. Aikštelė tarp daugiabučių namų šalia Smilgynų g. 2A.</text:span></text:p>
      <text:p text:style-name="Normal"><text:span text:style-name="T84">3</text:span><text:span text:style-name="T85">. Dauparų kaimas</text:span></text:p>
      <text:p text:style-name="Normal"><text:span text:style-name="T86">3.1</text:span><text:span text:style-name="T87">. Stadiono teritorija (šalia Klaipėdos plento)</text:span></text:p>
      <text:p text:style-name="Normal"><text:span text:style-name="T88">3.2</text:span><text:span text:style-name="T89">. Dauparų kultūros namų kiemas</text:span></text:p>
      <text:p text:style-name="Normal"/>
      <text:p text:style-name="P90"><text:span text:style-name="T91">III</text:span><text:span text:style-name="T92">.<text:s/></text:span><text:span text:style-name="T93">DOVILŲ SENIŪNIJA</text:span></text:p>
      <text:p text:style-name="P94"/>
      <text:p text:style-name="Normal"><text:span text:style-name="T95">1</text:span><text:span text:style-name="T96">. Dovilų mstl.</text:span></text:p>
      <text:p text:style-name="Normal"><text:span text:style-name="T97">1.1</text:span><text:span text:style-name="T98">. Aikštelė šalia pastato Klaipėdos g. 33;</text:span></text:p>
      <text:p text:style-name="Normal"><text:span text:style-name="T99">1.2</text:span><text:span text:style-name="T100">. Aikštelė šalia pastato Minijos g. 2.</text:span></text:p>
      <text:p text:style-name="Normal"><text:span text:style-name="T101">1.3</text:span><text:span text:style-name="T102">. Teritorija šalia Dovilų pagrindinės mokyklos, Klaipėdos g.</text:span></text:p>
      <text:p text:style-name="Normal"><text:span text:style-name="T103">1.4</text:span><text:span text:style-name="T104">. Dovilų etninės kultūros centro skveras, Gargždų g.</text:span></text:p>
      <text:p text:style-name="Normal"><text:span text:style-name="T105">1.5</text:span><text:span text:style-name="T106">.<text:s/></text:span><text:span text:style-name="T107">Teritorija prie Dovilų karjerų (prie visų 3 tvenkinių)</text:span></text:p>
      <text:p text:style-name="Normal"><text:span text:style-name="T108">2</text:span><text:span text:style-name="T109">. Šiūparių kaimas</text:span></text:p>
      <text:p text:style-name="Normal"><text:span text:style-name="T110">2.1</text:span><text:span text:style-name="T111">. Teritorija prie Šiūparių pagrindinės mokyklos, Mokyklos g.<text:s/></text:span></text:p>
      <text:p text:style-name="Normal"><text:span text:style-name="T112">3</text:span><text:span text:style-name="T113">. Ketvergių kaimas</text:span></text:p>
      <text:p text:style-name="Normal"><text:span text:style-name="T114">3.1</text:span><text:span text:style-name="T115">. Ketvergių pagrindinės mokyklos teritorija, Klaipėdos g.<text:s/></text:span></text:p>
      <text:p text:style-name="Normal"/>
      <text:p text:style-name="P116"><text:span text:style-name="T117">IV</text:span><text:span text:style-name="T118">.<text:s/></text:span><text:span text:style-name="T119">GARGŽDŲ SENIŪNIJA</text:span></text:p>
      <text:p text:style-name="P120"/>
      <text:p text:style-name="P121">Visos savivaldybei priklausančios ar patikėjimo teise valdomos teritorijos Gargždų mieste</text:p>
      <text:p text:style-name="Normal"/>
      <text:p text:style-name="P122"><text:span text:style-name="T123">V</text:span><text:span text:style-name="T124">.<text:s/></text:span><text:span text:style-name="T125">JUDRĖNŲ SENIŪNIJA</text:span></text:p>
      <text:p text:style-name="P126"/>
      <text:p text:style-name="Normal"><text:span text:style-name="T127">1</text:span><text:span text:style-name="T128">. Judrėnų mstl.</text:span></text:p>
      <text:p text:style-name="Normal"><text:span text:style-name="T129">1.1</text:span><text:span text:style-name="T130">. Aikštelė šalia pastato Liepos g.1.</text:span></text:p>
      <text:p text:style-name="Normal"><text:span text:style-name="T131">1.2</text:span><text:span text:style-name="T132">. Aikštelė šalia seniūnijos administracinio pastato, Mokyklos g.4</text:span></text:p>
      <text:p text:style-name="Normal"><text:span text:style-name="T133">1.3</text:span><text:span text:style-name="T134">. Sporto aikštynas prie Stepono Dariaus pagrindinės mokyklos, Mokyklos g. 22A<text:s/></text:span></text:p>
      <text:p text:style-name="Normal"><text:span text:style-name="T135">1.4</text:span><text:span text:style-name="T136">. Aikštelė šalia pastato Mokyklos g. 1A</text:span></text:p>
      <text:p text:style-name="Normal"><text:span text:style-name="T137">2</text:span><text:span text:style-name="T138">. Mataičių gyvenvietė</text:span></text:p>
      <text:p text:style-name="Normal"><text:span text:style-name="T139">2.1</text:span><text:span text:style-name="T140">. Aikštelė šalia autobuso sustojimo aikštelės, šalia pastato Šalpės g.16.</text:span></text:p>
      <text:p text:style-name="Normal"><text:span text:style-name="T141">3</text:span><text:span text:style-name="T142">. Šakėnų kaimas</text:span></text:p>
      <text:p text:style-name="Normal"><text:span text:style-name="T143">3.1</text:span><text:span text:style-name="T144">.Aikštelė šalia Judrėnų civilinių kapinių</text:span></text:p>
      <text:p text:style-name="Normal"><text:span text:style-name="T145">4</text:span><text:span text:style-name="T146">. Dariaus kaimas</text:span></text:p>
      <text:p text:style-name="Normal"><text:span text:style-name="T147">4.1</text:span><text:span text:style-name="T148">. Teritorija šalia lakūno Stepono Dariaus memorialinio muziejaus</text:span></text:p>
      <text:p text:style-name="Normal"/>
      <text:p text:style-name="P149"><text:span text:style-name="T150">VI</text:span><text:span text:style-name="T151">.<text:s/></text:span><text:span text:style-name="T152">KRETINGALĖS SENIŪNIJA</text:span></text:p>
      <text:p text:style-name="P153"/>
      <text:p text:style-name="P154"><text:span text:style-name="T155">1</text:span><text:span text:style-name="T156">. Kretingalės mstl.</text:span></text:p>
      <text:p text:style-name="P157"><text:span text:style-name="T158">1.1</text:span><text:span text:style-name="T159">. Aikštelė priešais Kretingalės kultūros centrą Klaipėdos g. 10</text:span></text:p>
      <text:p text:style-name="P160"><text:span text:style-name="T161">1.2</text:span><text:span text:style-name="T162">. Aikštelė priešais Kretingalės seniūnijos administracinį pastatą Klaipėdos g. 12</text:span></text:p>
      <text:p text:style-name="P163"><text:span text:style-name="T164">1.3</text:span><text:span text:style-name="T165">. Aikštelė šalia Kretingalės kultūros centro, Klaipėdos g. 10</text:span></text:p>
      <text:p text:style-name="P166"><text:span text:style-name="T167">2</text:span><text:span text:style-name="T168">. Plikių gyvenvietė</text:span></text:p>
      <text:p text:style-name="P169"><text:span text:style-name="T170">2.1</text:span><text:span text:style-name="T171">. Aikštelė priešais kultūros namus Mokyklos g. 8</text:span></text:p>
      <text:p text:style-name="P172"><text:span text:style-name="T173">2.2</text:span><text:span text:style-name="T174">. Aikštelė prie kapinių šalia kelio Nr. 217</text:span></text:p>
      <text:p text:style-name="P175"><text:span text:style-name="T176">3</text:span><text:span text:style-name="T177">. Girkalių kaimas</text:span></text:p>
      <text:p text:style-name="P178"><text:span text:style-name="T179">3.1</text:span><text:span text:style-name="T180">.</text:span><text:span text:style-name="T181"><text:s/>Aikštelė (sporto aikštynas) prie Sodų ir Draugystės gatvių sankryžos</text:span></text:p>
      <text:p text:style-name="P182"><text:span text:style-name="T183">3.2</text:span><text:span text:style-name="T184">. Aikštelė šalia Sodų ir Draugystės gatvių sankryžos, priešais sporto aikštyną</text:span></text:p>
      <text:p text:style-name="P185"><text:span text:style-name="T186">4</text:span><text:span text:style-name="T187">. Karklės kaimas</text:span></text:p>
      <text:p text:style-name="P188"><text:span text:style-name="T189">4.1</text:span><text:span text:style-name="T190">. Aikštelės prie Placio g. (kelio Nr. 2217) šalia Olandų kepurės skardžio</text:span></text:p>
      <text:p text:style-name="P191"><text:span text:style-name="T192">5</text:span><text:span text:style-name="T193">. Kalotės kaimas</text:span></text:p>
      <text:p text:style-name="P194"><text:span text:style-name="T195">5.1</text:span><text:span text:style-name="T196">. Poilsio aikštelė šalia Kalotės ežero</text:span></text:p>
      <text:p text:style-name="Normal"/>
      <text:p text:style-name="P197"><text:span text:style-name="T198">VII</text:span><text:span text:style-name="T199">.<text:s/></text:span><text:span text:style-name="T200">PRIEKULĖS SENIŪNIJA</text:span></text:p>
      <text:p text:style-name="P201"/>
      <text:p text:style-name="P202"><text:span text:style-name="T203">1</text:span><text:span text:style-name="T204">. Priekulė</text:span></text:p>
      <text:p text:style-name="P205"><text:span text:style-name="T206">1.1</text:span><text:span text:style-name="T207">. Aikštelė, esanti tarp Turgaus g. 7 ir Turgaus g. 9.</text:span></text:p>
      <text:p text:style-name="P208"><text:span text:style-name="T209">1.2</text:span><text:span text:style-name="T210">. Teritorija tarp Klaipėdos g. 10 ir 12 namų</text:span></text:p>
      <text:p text:style-name="P211"><text:span text:style-name="T212">1.3</text:span><text:span text:style-name="T213">. Aikštelė šalia Klaipėdos g. 12A</text:span></text:p>
      <text:p text:style-name="P214"><text:span text:style-name="T215">1.4</text:span><text:span text:style-name="T216">. Aikštelė šalia įėjimo į Vingio parką</text:span></text:p>
      <text:p text:style-name="P217"><text:span text:style-name="T218">1.5</text:span><text:span text:style-name="T219">. Vingio parko teritorija</text:span></text:p>
      <text:p text:style-name="P220"><text:span text:style-name="T221">1.6</text:span><text:span text:style-name="T222"><text:s/>Aikštelė šalia Turgaus g.4</text:span></text:p>
      <text:p text:style-name="P223"><text:span text:style-name="T224">2</text:span><text:span text:style-name="T225">. Drevernos kaimas</text:span></text:p>
      <text:p text:style-name="P226"><text:span text:style-name="T227">2.1</text:span><text:span text:style-name="T228">.Aikštelė šalia Mokyklos g. 4.</text:span></text:p>
      <text:p text:style-name="P229"><text:span text:style-name="T230">2.2</text:span><text:span text:style-name="T231">. Drevernos prieplaukos teritorija</text:span></text:p>
      <text:p text:style-name="P232"><text:span text:style-name="T233">2.3</text:span><text:span text:style-name="T234">.Teritorija šalia Drevernos pagrindinės mokyklos stadiono</text:span></text:p>
      <text:p text:style-name="P235"><text:span text:style-name="T236">3</text:span><text:span text:style-name="T237">.Derceklių kaimas:</text:span></text:p>
      <text:p text:style-name="P238"><text:span text:style-name="T239">3.1</text:span><text:span text:style-name="T240">.</text:span><text:span text:style-name="T241">Aikštelė už geležinkelio pervažos</text:span></text:p>
      <text:p text:style-name="P242"><text:span text:style-name="T243">4</text:span><text:span text:style-name="T244">. Priekulės I kaimas</text:span></text:p>
      <text:p text:style-name="P245"><text:span text:style-name="T246">4.1</text:span><text:span text:style-name="T247">.Aikštelė prie civilinių kapinių</text:span></text:p>
      <text:p text:style-name="P248"><text:span text:style-name="T249">5</text:span><text:span text:style-name="T250">. Venckų kaimas</text:span></text:p>
      <text:p text:style-name="P251"><text:span text:style-name="T252">5.1</text:span><text:span text:style-name="T253">. Venckų kaimo bendruomenės aikštelė Vingio gatvėje</text:span></text:p>
      <text:p text:style-name="Normal"/>
      <text:p text:style-name="P254"><text:span text:style-name="T255">VIII</text:span><text:span text:style-name="T256">.<text:s/></text:span><text:span text:style-name="T257">VEIVIRŽĖNŲ SENIŪNIJA</text:span></text:p>
      <text:p text:style-name="P258"/>
      <text:p text:style-name="Normal"><text:span text:style-name="T259">1</text:span><text:span text:style-name="T260">. Veiviržėnų miestelis</text:span></text:p>
      <text:p text:style-name="P261"><text:span text:style-name="T262">1.1</text:span><text:span text:style-name="T263">. Veiviržos upės slėnis<text:s/></text:span></text:p>
      <text:p text:style-name="P264"><text:span text:style-name="T265">1.2</text:span><text:span text:style-name="T266">. Veiviržėnų gimnazijos stadionas (švenčių metu), Mokyklos g.7</text:span></text:p>
      <text:p text:style-name="P267"><text:span text:style-name="T268">2</text:span><text:span text:style-name="T269">. Šalpėnų kaimas</text:span></text:p>
      <text:p text:style-name="P270"><text:span text:style-name="T271">2.1</text:span><text:span text:style-name="T272">. Gubrės parkas</text:span></text:p>
      <text:p text:style-name="P273"><text:span text:style-name="T274">3</text:span><text:span text:style-name="T275">. Vainių kaimas</text:span></text:p>
      <text:p text:style-name="P276"><text:span text:style-name="T277">3.1</text:span><text:span text:style-name="T278">. Veiviržėnų miestelio kapinių aikštelė<text:s/></text:span></text:p>
      <text:p text:style-name="Normal"/>
      <text:p text:style-name="P279"><text:span text:style-name="T280">IX</text:span><text:span text:style-name="T281">.<text:s/></text:span><text:span text:style-name="T282">VĖŽAIČIŲ SENIŪNIJA</text:span></text:p>
      <text:p text:style-name="P283"/>
      <text:p text:style-name="Normal"><text:span text:style-name="T284">1</text:span><text:span text:style-name="T285">. Vėžaičių mstl.</text:span></text:p>
      <text:p text:style-name="Normal"><text:span text:style-name="T286">1.1</text:span><text:span text:style-name="T287">. Aikštelė Gargždų gatvėje, šalia Gargždų vartotojų kooperatyvo maisto prekių parduotuvės;</text:span></text:p>
      <text:p text:style-name="Normal"><text:span text:style-name="T288">1.2</text:span><text:span text:style-name="T289">. Aikštelė Gargždų gatvėje, šalia Vėžaičių civilinių kapinių;</text:span></text:p>
      <text:p text:style-name="Normal"><text:span text:style-name="T290">1.3</text:span><text:span text:style-name="T291">. Skinijos upelio slėnis Samališkės gatvėje, ties Vėžaičių bažnyčia.</text:span></text:p>
      <text:p text:style-name="Normal"><text:span text:style-name="T292">2</text:span><text:span text:style-name="T293">. Brožių kaimas</text:span></text:p>
      <text:p text:style-name="Normal"><text:span text:style-name="T294">2.1</text:span><text:span text:style-name="T295">. Aikštelė šalia buvusios mokyklos Vėžaičių gatvėje</text:span></text:p>
      <text:p text:style-name="Normal"><text:span text:style-name="T296">3</text:span><text:span text:style-name="T297">.Tilvikų kaimas</text:span></text:p>
      <text:p text:style-name="Normal"><text:span text:style-name="T298">3.1</text:span><text:span text:style-name="T299">. Teritorija prie Žvelsos upelio</text:span></text:p>
      <text:p text:style-name="Normal"><text:span text:style-name="T300">4</text:span><text:span text:style-name="T301">. Lapių kaimas</text:span></text:p>
      <text:p text:style-name="Normal"><text:span text:style-name="T302">4.1</text:span><text:span text:style-name="T303">. Aikštelė prie Lapių kultūros namų Trumpės gatvėje</text:span></text:p>
      <text:p text:style-name="Normal"><text:span text:style-name="T304">5</text:span><text:span text:style-name="T305">. Maciuičių kaimas</text:span></text:p>
      <text:p text:style-name="Normal"><text:span text:style-name="T306">5.1</text:span><text:span text:style-name="T307">.Maciuičių parko teritorija Laisvės gatvėje</text:span></text:p>
      <text:p text:style-name="Normal"><text:span text:style-name="T308">6</text:span><text:span text:style-name="T309">.Girininkų kaimas</text:span></text:p>
      <text:p text:style-name="Normal"><text:span text:style-name="T310">6.1</text:span><text:span text:style-name="T311">. Teritorija prie tvenkinio Baltkalnio gatvėje</text:span></text:p>
      <text:p text:style-name="Normal"/>
      <text:p text:style-name="P312"><text:span text:style-name="T313">X</text:span><text:span text:style-name="T314">.<text:s/></text:span><text:span text:style-name="T315">SENDVARIO SENIŪNIJA</text:span></text:p>
      <text:p text:style-name="P316"/>
      <text:p text:style-name="P317"><text:span text:style-name="T318">1</text:span><text:span text:style-name="T319">.<text:s/></text:span><text:span text:style-name="T320">Jakų kaimas</text:span></text:p>
      <text:p text:style-name="P321"><text:span text:style-name="T322">1.1</text:span><text:span text:style-name="T323">. Parko teritorija tarp Šviesos, Parko ir Eglyno gatvių</text:span></text:p>
      <text:p text:style-name="P324"><text:span text:style-name="T325">2</text:span><text:span text:style-name="T326">. Sudmantų kaimas</text:span></text:p>
      <text:p text:style-name="P327"><text:span text:style-name="T328">2.1</text:span><text:span text:style-name="T329">. Parko teritorija Sudmantų gatvėje</text:span></text:p>
      <text:p text:style-name="P330"><text:span text:style-name="T331">3</text:span><text:span text:style-name="T332">. Gindulių kaimas</text:span></text:p>
      <text:p text:style-name="P333"><text:span text:style-name="T334">3.1</text:span><text:span text:style-name="T335">. Parko teritorija Aitvarų gatvėje</text:span></text:p>
      <text:p text:style-name="P336"><text:span text:style-name="T337">4</text:span><text:span text:style-name="T338">. Slengių kaimas</text:span></text:p>
      <text:p text:style-name="P339"><text:span text:style-name="T340">4.1</text:span><text:span text:style-name="T341">.I. Labutytės pagrindinės mokyklos Slengių skyriaus sporto aikštynas</text:span></text:p>
      <text:p text:style-name="P342"><text:span text:style-name="T343">5</text:span><text:span text:style-name="T344">. Radailių kaimas</text:span></text:p>
      <text:p text:style-name="P345"><text:span text:style-name="T346">5.1</text:span><text:span text:style-name="T347">. Teritorija prie Eketės užtvankos</text:span></text:p>
      <text:p text:style-name="Normal"/>
      <text:p text:style-name="P348"><text:span text:style-name="T349">XI</text:span><text:span text:style-name="T350">.<text:s/></text:span><text:span text:style-name="T351">ENDRIEJAVO SENIŪNIJA</text:span></text:p>
      <text:p text:style-name="P352"/>
      <text:p text:style-name="P353"><text:span text:style-name="T354">1</text:span><text:span text:style-name="T355">. Endriejavo miestelis</text:span></text:p>
      <text:p text:style-name="P356"><text:span text:style-name="T357">1.1</text:span><text:span text:style-name="T358">. Endriejavo centro skveras šalia Gėlių gatvės</text:span></text:p>
      <text:p text:style-name="P359"><text:span text:style-name="T360">1.2</text:span><text:span text:style-name="T361">. Aikštelė šalia Endriejavo naujųjų kapinių</text:span></text:p>
      <text:p text:style-name="P362"><text:span text:style-name="T363">1.3</text:span><text:span text:style-name="T364">. Endriejavo miestelio aikštė Mokyklos ir gėlių gatvių sankryža</text:span></text:p>
      <text:p text:style-name="P365"><text:span text:style-name="T366">1.4</text:span><text:span text:style-name="T367">. Atgimimo parko teritorija šalia Sodų gatvės</text:span></text:p>
      <text:p text:style-name="P368"><text:span text:style-name="T369">2</text:span><text:span text:style-name="T370">. Žadeikių kaimas</text:span></text:p>
      <text:p text:style-name="P371"><text:span text:style-name="T372">2.1</text:span><text:span text:style-name="T373">. Aikštelė šalia Žadeikių kultūros namų Liepos g.</text:span></text:p>
      <text:p text:style-name="P374"><text:span text:style-name="T375">2.2</text:span><text:span text:style-name="T376">. Aikštelė šalia Žvaginių kaimo piliakalnio</text:span></text:p>
      <text:p text:style-name="Normal"><text:span text:style-name="T377">3</text:span><text:span text:style-name="T378">. Kapstatų kaimas</text:span></text:p>
      <text:p text:style-name="Normal"><text:span text:style-name="T379">3.1</text:span><text:span text:style-name="T380">. Teritorija prie Kapstato ežero.</text:span></text:p>
      <text:p text:style-name="Normal"/>
      <text:p text:style-name="P381">____________________</text:p>
      <text:soft-page-break/>
      <text:p text:style-name="P382"><text:span text:style-name="T383">Klaipėdos rajono savivaldybės</text:span></text:p>
      <text:p text:style-name="P384">tarybos 2011-05-26 sprendimo</text:p>
      <text:p text:style-name="P385"><text:span text:style-name="T386">Nr. T11-165<text:s/></text:span><text:span text:style-name="T387">2</text:span><text:span text:style-name="T388"><text:s/>priedas</text:span></text:p>
      <text:p text:style-name="P389"/>
      <text:p text:style-name="P390"><text:span text:style-name="T391">KLAIPĖDOS RAJONO VIEŠOSIOS VIETOS, KURIOSE LEIDŽIA PREKYBA NAUDOTAIS DAIKTAIS</text:span></text:p>
      <text:p text:style-name="P392"/>
      <text:p text:style-name="P393"><text:span text:style-name="T394">I</text:span><text:span text:style-name="T395">.<text:s/></text:span><text:span text:style-name="T396">AGLUONĖNŲ SENIŪNIJA</text:span></text:p>
      <text:p text:style-name="P397"/>
      <text:p text:style-name="Normal"><text:span text:style-name="T398">1</text:span><text:span text:style-name="T399">. Agluonėnų gyvenvietė</text:span></text:p>
      <text:p text:style-name="Normal"><text:span text:style-name="T400">1.1</text:span><text:span text:style-name="T401"><text:s/>Aikštelė Mokyklos g. (šalia pašto, priešais gyvenvietės sodą).</text:span></text:p>
      <text:p text:style-name="P402"/>
      <text:p text:style-name="Normal"/>
      <text:p text:style-name="P403"><text:span text:style-name="T404">II</text:span><text:span text:style-name="T405">.<text:s/></text:span><text:span text:style-name="T406">DAUPARŲ-KVIETINIŲ SENIŪNIJA</text:span></text:p>
      <text:p text:style-name="P407"/>
      <text:p text:style-name="Normal"><text:span text:style-name="T408">1</text:span><text:span text:style-name="T409">. Kvietinių kaimas</text:span></text:p>
      <text:p text:style-name="Normal"><text:span text:style-name="T410">1.1</text:span><text:span text:style-name="T411">. Aikštelė šalia pastato Jaunimo g.2.</text:span></text:p>
      <text:p text:style-name="Normal"><text:span text:style-name="T412">2</text:span><text:span text:style-name="T413">. Smilgynų kaimas</text:span></text:p>
      <text:p text:style-name="Normal"><text:span text:style-name="T414">2.1</text:span><text:span text:style-name="T415">. Aikštelė tarp daugiabučių namų šalia Smilgynų g. 2A.</text:span></text:p>
      <text:p text:style-name="Normal"/>
      <text:p text:style-name="P416"><text:span text:style-name="T417">III</text:span><text:span text:style-name="T418">.<text:s/></text:span><text:span text:style-name="T419">DOVILŲ SENIŪNIJA</text:span></text:p>
      <text:p text:style-name="P420"/>
      <text:p text:style-name="Normal"><text:span text:style-name="T421">1</text:span><text:span text:style-name="T422">. Dovilų mstl.</text:span></text:p>
      <text:p text:style-name="Normal"><text:span text:style-name="T423">1.1</text:span><text:span text:style-name="T424">. Aikštelė šalia pastato Klaipėdos g. 33;</text:span></text:p>
      <text:p text:style-name="Normal"><text:span text:style-name="T425">1.2</text:span><text:span text:style-name="T426">. Aikštelė šalia pastato Minijos g. 2.</text:span></text:p>
      <text:p text:style-name="Normal"><text:span text:style-name="T427">2</text:span><text:span text:style-name="T428">. Šiūparių kaimas</text:span></text:p>
      <text:p text:style-name="Normal"><text:span text:style-name="T429">2.1</text:span><text:span text:style-name="T430">. Aikštelė šalia Šiūparių parduotuvės, Mokyklos g. 7.</text:span></text:p>
      <text:p text:style-name="Normal"><text:span text:style-name="T431">3</text:span><text:span text:style-name="T432">. Medsėdžių kaimas</text:span></text:p>
      <text:p text:style-name="Normal"><text:span text:style-name="T433">3.1</text:span><text:span text:style-name="T434">. Aikštelė šalia parduotuvės.</text:span></text:p>
      <text:p text:style-name="Normal"/>
      <text:p text:style-name="P435"><text:span text:style-name="T436">IV</text:span><text:span text:style-name="T437">.<text:s/></text:span><text:span text:style-name="T438">GARGŽDŲ SENIŪNIJA</text:span></text:p>
      <text:p text:style-name="P439"/>
      <text:p text:style-name="P440">Gargždų mieste prekyba naudotais daiktais leidžiama tik turgavietėje arba specializuotose naudotų prekių parduotuvėse.</text:p>
      <text:p text:style-name="Normal"/>
      <text:p text:style-name="P441"><text:span text:style-name="T442">V</text:span><text:span text:style-name="T443">.<text:s/></text:span><text:span text:style-name="T444">JUDRĖNŲ SENIŪNIJA</text:span></text:p>
      <text:p text:style-name="P445"/>
      <text:p text:style-name="Normal"><text:span text:style-name="T446">1</text:span><text:span text:style-name="T447">. Judrėnų mstl.</text:span></text:p>
      <text:p text:style-name="Normal"><text:span text:style-name="T448">1.1</text:span><text:span text:style-name="T449">. Aikštelė šalia pastato Liepos g.1.</text:span></text:p>
      <text:p text:style-name="Normal"><text:span text:style-name="T450">2</text:span><text:span text:style-name="T451">. Mataičių gyvenvietė</text:span></text:p>
      <text:p text:style-name="Normal"><text:span text:style-name="T452">2.1</text:span><text:span text:style-name="T453">. Aikštelė šalia autobuso sustojimo aikštelės, šalia pastato Šalpės g.16.</text:span></text:p>
      <text:p text:style-name="Normal"/>
      <text:p text:style-name="P454"><text:span text:style-name="T455">VI</text:span><text:span text:style-name="T456">.<text:s/></text:span><text:span text:style-name="T457">KRETINGALĖS SENIŪNIJA</text:span></text:p>
      <text:p text:style-name="P458"/>
      <text:p text:style-name="Normal"><text:span text:style-name="T459">1</text:span><text:span text:style-name="T460">. Kretingalės mstl.</text:span></text:p>
      <text:p text:style-name="Normal"><text:span text:style-name="T461">1.1</text:span><text:span text:style-name="T462">. Aikštelė priešais Kretingalės kultūros centrą Klaipėdos g. 10</text:span></text:p>
      <text:p text:style-name="Normal"><text:span text:style-name="T463">2</text:span><text:span text:style-name="T464">. Plikių gyvenvietė</text:span></text:p>
      <text:p text:style-name="Normal"><text:span text:style-name="T465">2.1</text:span><text:span text:style-name="T466">. Aikštelė priešais kultūros namus Mokyklos g. 8</text:span></text:p>
      <text:p text:style-name="Normal"><text:span text:style-name="T467">3</text:span><text:span text:style-name="T468">. Girkalių kaimas</text:span></text:p>
      <text:p text:style-name="Normal"><text:span text:style-name="T469">3.1</text:span><text:span text:style-name="T470">.</text:span><text:span text:style-name="T471"><text:s/>Aikštelė (sporto aikštynas) prie Sodų ir Draugystės gatvių sankryžos<text:s/></text:span></text:p>
      <text:p text:style-name="Normal"/>
      <text:p text:style-name="P472"><text:span text:style-name="T473">VII</text:span><text:span text:style-name="T474">.<text:s/></text:span><text:span text:style-name="T475">PRIEKULĖS SENIŪNIJA</text:span></text:p>
      <text:p text:style-name="P476"/>
      <text:p text:style-name="Normal"><text:span text:style-name="T477">1</text:span><text:span text:style-name="T478">. Priekulė</text:span></text:p>
      <text:p text:style-name="Normal"><text:span text:style-name="T479">1.1</text:span><text:span text:style-name="T480">. Aikštelė, esanti tarp Turgaus g. 7 ir Turgaus g. 9.</text:span></text:p>
      <text:p text:style-name="Normal"><text:span text:style-name="T481">2</text:span><text:span text:style-name="T482">. Drevernos kaimas</text:span></text:p>
      <text:p text:style-name="Normal"><text:span text:style-name="T483">2.1</text:span><text:span text:style-name="T484">.Aikštelė šalia Mokyklos g. 4.</text:span></text:p>
      <text:p text:style-name="Normal"/>
      <text:p text:style-name="P485"><text:span text:style-name="T486">VIII</text:span><text:span text:style-name="T487">.<text:s/></text:span><text:span text:style-name="T488">VEIVIRŽĖNŲ SENIŪNIJA</text:span></text:p>
      <text:p text:style-name="P489"/>
      <text:p text:style-name="Normal"><text:span text:style-name="T490">1</text:span><text:span text:style-name="T491">. Veiviržėnų miestelis</text:span></text:p>
      <text:p text:style-name="Normal"><text:span text:style-name="T492">Veiviržėnų kultūros centro kiemelyje Mokyklos g.2</text:span></text:p>
      <text:p text:style-name="Normal"/>
      <text:p text:style-name="P493"><text:span text:style-name="T494">IX</text:span><text:span text:style-name="T495">.<text:s/></text:span><text:span text:style-name="T496">VĖŽAIČIŲ SENIŪNIJA</text:span></text:p>
      <text:p text:style-name="P497"/>
      <text:p text:style-name="Normal"><text:span text:style-name="T498">1</text:span><text:span text:style-name="T499">. Vėžaičių mstl.</text:span></text:p>
      <text:p text:style-name="Normal"><text:span text:style-name="T500">1.1</text:span><text:span text:style-name="T501">. Aikštelė Gargždų gatvėje, šalia Gargždų vartotojų kooperatyvo maisto prekių parduotuvės.</text:span></text:p>
      <text:p text:style-name="Normal"><text:span text:style-name="T502">2</text:span><text:span text:style-name="T503">. Lapių kaimas</text:span></text:p>
      <text:p text:style-name="Normal"><text:span text:style-name="T504">2.1</text:span><text:span text:style-name="T505">. Aikštelė Trumpės gatvėje, šalia Lapių kultūros namų</text:span></text:p>
      <text:p text:style-name="Normal"/>
      <text:p text:style-name="P506"><text:span text:style-name="T507">X</text:span><text:span text:style-name="T508">.<text:s/></text:span><text:span text:style-name="T509">ENDRIEJAVO SENIŪNIJA</text:span></text:p>
      <text:p text:style-name="P510"/>
      <text:p text:style-name="P511"><text:span text:style-name="T512">1</text:span><text:span text:style-name="T513">. Endriejavo miestelis<text:s/></text:span></text:p>
      <text:p text:style-name="P514"><text:span text:style-name="T515">1.1</text:span><text:span text:style-name="T516">. Teritorija šalia sporto salės Mokyklos g. Nr. 7</text:span></text:p>
      <text:p text:style-name="P517"><text:span text:style-name="T518">2</text:span><text:span text:style-name="T519">. Žadeikių kaimas</text:span></text:p>
      <text:p text:style-name="P520"><text:span text:style-name="T521">2.1</text:span><text:span text:style-name="T522">. Aikštelė šalia kultūros namų ir parduotuvės Liepos g.2</text:span></text:p>
      <text:p text:style-name="P523"/>
      <text:p text:style-name="P524">__________________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20-11-04T08:02:00Z</meta:creation-date>
    <dc:date>2020-11-04T08:02:00Z</dc:date>
    <meta:print-date>2011-05-27T11:19:00Z</meta:print-date>
    <meta:template xlink:href="Normal.dotm" xlink:type="simple"/>
    <meta:editing-cycles>2</meta:editing-cycles>
    <meta:editing-duration>PT0S</meta:editing-duration>
    <meta:document-statistic meta:page-count="7" meta:paragraph-count="105" meta:word-count="1075" meta:character-count="8640" meta:row-count="333" meta:non-whitespace-character-count="7670"/>
  </office:meta>
</office:document-meta>
</file>