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PJŪČIO 22 D. NUTARIMO NR. 912 „DĖL ŽEMĖS ŪKIO PASKOLŲ GARANTIJŲ FONDO“ PAKEITIMO</text:span></text:p>
      <text:p text:style-name="P19"/>
      <text:p text:style-name="P20"><text:span text:style-name="T21">2015 m. vasario 4 d.</text:span><text:span text:style-name="T22"><text:s/>Nr.<text:s/></text:span><text:span text:style-name="T23">10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1997 m. rugpjūčio 22 d. nutarimą Nr. 912 „Dėl Žemės ūkio paskolų garantijų fondo“:</text:span></text:p>
      <text:p text:style-name="P34"><text:span text:style-name="T35">1.1</text:span><text:span text:style-name="T36">. Pakeisti 1 punktą ir jį išdėstyti taip:</text:span></text:p>
      <text:p text:style-name="P37"><text:span text:style-name="T38">„</text:span><text:span text:style-name="T39">1</text:span><text:span text:style-name="T40">. Įsteigti valstybės garantuojamą</text:span><text:span text:style-name="T41"><text:s/></text:span><text:span text:style-name="T42">garantijų instituciją – uždarąją akcinę bendrovę Žemės ūkio paskolų garantijų fondą (toliau – Bendrovė), veikiančią pagal Lietuvos Respublikos akcinių bendrovių įstatymą, Lietuvos Respublikos valstybės skolos įstatymą, Lietuvos Respublikos finansų įstaigų įstatymą, Lietuvos Respublikos smulkiojo ir vidutinio verslo plėtros įstatymą, kitus teisės aktus, šį nutarimą ir savo įstatus.“</text:span></text:p>
      <text:p text:style-name="P43"><text:span text:style-name="T44">1.2</text:span><text:span text:style-name="T45">. Pakeisti 2.1.2 papunktį ir jį išdėstyti taip:</text:span></text:p>
      <text:p text:style-name="P46"><text:span text:style-name="T47">„</text:span><text:span text:style-name="T48">2.1.2</text:span><text:span text:style-name="T49">. kooperatinėms bendrovėms (kooperatyvams), žemės ūkio ministro nustatyta tvarka pripažintoms žemės ūkio kooperatinėmis bendrovėmis (kooperatyvais);“.</text:span></text:p>
      <text:p text:style-name="P50"><text:span text:style-name="T51">1.3</text:span><text:span text:style-name="T52">. Pakeisti 2.2 papunktį ir jį išdėstyti taip:</text:span></text:p>
      <text:p text:style-name="P53"><text:span text:style-name="T54">„</text:span><text:span text:style-name="T55">2.2</text:span><text:span text:style-name="T56">. Bendrovė teikia garantijas kredito įstaigoms dėl kreditų:</text:span></text:p>
      <text:p text:style-name="P57"><text:span text:style-name="T58">2.2.1</text:span><text:span text:style-name="T59">. skirtų</text:span><text:span text:style-name="T60"><text:s/></text:span><text:span text:style-name="T61">investicijoms ir teikiamų ūkio subjektams, nustatytiems šio nutarimo 2.1 papunktyje;</text:span></text:p>
      <text:p text:style-name="P62"><text:span text:style-name="T63">2.2.2</text:span><text:span text:style-name="T64">. skirtų</text:span><text:span text:style-name="T65"><text:s/></text:span><text:span text:style-name="T66">trumpalaikiam ir (ar) biologiniam turtui įsigyti ir (ar) sumokėti už paslaugas</text:span><text:span text:style-name="T67"><text:s/></text:span><text:span text:style-name="T68">pagal žemės ūkio ministro įsakymu tvirtinamuose Bendrovės veiklos nuostatuose (toliau – Nuostatai) nustatytą Paslaugų, už kurias sumokėdami ūkio subjektai gali naudotis kredito įstaigų teikiamais kreditais su UAB Žemės ūkio paskolų garantijų fondo garantija, sąrašą (toliau – Paslaugų sąrašas),</text:span><text:span text:style-name="T69"><text:s/></text:span><text:span text:style-name="T70">ir teikiamų ūkio subjektams, nustatytiems šio nutarimo 2.1.1 ir 2.1.2 papunkčiuose;</text:span></text:p>
      <text:p text:style-name="P71"><text:span text:style-name="T72">2.2.3</text:span><text:span text:style-name="T73">. skirtų</text:span><text:span text:style-name="T74"><text:s/></text:span><text:span text:style-name="T75">trumpalaikiam turtui, kuris bus panaudotas žemės ūkio produktų perdirbimo procese, įsigyti ir (ar) sumokėti už paslaugas pagal Paslaugų sąrašą,</text:span><text:span text:style-name="T76"><text:s/></text:span><text:span text:style-name="T77">ir teikiamų ūkio subjektams, nustatytiems šio nutarimo 2.1.5 papunktyje.“</text:span></text:p>
      <text:p text:style-name="P78"><text:span text:style-name="T79">1.4</text:span><text:span text:style-name="T80">. Pakeisti 2.3 papunktį ir jį išdėstyti taip:</text:span></text:p>
      <text:p text:style-name="P81"><text:span text:style-name="T82">„</text:span><text:span text:style-name="T83">2.3</text:span><text:span text:style-name="T84">. Bendrovė teikia garantijas finansinės nuomos (lizingo) bendrovėms dėl naujos (nenaudotos) gamybinės įrangos ir (ar) naujų (nenaudotų) įrenginių, kuriuos įsigyja šio nutarimo 2.1.1, 2.1.2 ir 2.1.5 papunkčiuose</text:span><text:span text:style-name="T85"><text:s/></text:span><text:span text:style-name="T86">nustatyti ūkio subjektai, finansinės nuomos (lizingo) sutartyje nustatytos kainos dalies sumokėjimo.“</text:span></text:p>
      <text:p text:style-name="P87"><text:span text:style-name="T88">1.5</text:span><text:span text:style-name="T89">. Pakeisti 2.4 papunktį ir jį išdėstyti taip:</text:span></text:p>
      <text:p text:style-name="P90"><text:span text:style-name="T91">„</text:span><text:span text:style-name="T92">2.4</text:span><text:span text:style-name="T93">. Garantijos teikiamos tik dėl tų kreditų ir finansinės nuomos (lizingo) paslaugų, kurie skirti finansiniu požiūriu komerciškai pagrįstiems ir kredituotiniems projektams finansuoti ir teikiami finansinių sunkumų neturintiems šio nutarimo 2.1 papunktyje</text:span><text:span text:style-name="T94"><text:s/></text:span><text:span text:style-name="T95">nurodytiems ūkio subjektams.“</text:span></text:p>
      <text:p text:style-name="P96"><text:span text:style-name="T97">1.6</text:span><text:span text:style-name="T98">. Pakeisti 2.5 papunktį ir jį išdėstyti taip:</text:span></text:p>
      <text:p text:style-name="P99"><text:span text:style-name="T100">„</text:span><text:span text:style-name="T101">2.5</text:span><text:span text:style-name="T102">. Bendrovė administruoja Licencijuotų sandėlių kompensavimo fondą Licencijuotų sandėlių kompensavimo fondo nuostatų, patvirtintų Lietuvos Respublikos Vyriausybės 2002 m. spalio 1 d. nutarimu Nr. 1523</text:span><text:span text:style-name="T103"><text:s/></text:span><text:span text:style-name="T104">„Dėl Licencijuotų sandėlių kompensavimo fondo nuostatų patvirtinimo“, nustatyta tvarka.“</text:span></text:p>
      <text:p text:style-name="P105"><text:span text:style-name="T106">1.7</text:span><text:span text:style-name="T107">. Pakeisti 2.6.1 papunkčio pirmąją pastraipą ir ją išdėstyti taip:</text:span></text:p>
      <text:p text:style-name="P108"><text:span text:style-name="T109">„</text:span><text:span text:style-name="T110">2.6.1</text:span><text:span text:style-name="T111">. iki 80 procentų neatgautos dalies grąžinimą kreditų, suteiktų šio nutarimo 2.1 papunktyje nurodytiems ūkio subjektams, užsiimantiems žemės ūkio veikla, kurie:“.</text:span></text:p>
      <text:p text:style-name="P112"><text:span text:style-name="T113">1.8</text:span><text:span text:style-name="T114">. Pakeisti 2.6.1.2 papunktį ir jį išdėstyti taip:</text:span></text:p>
      <text:p text:style-name="P115"><text:span text:style-name="T116">„</text:span><text:span text:style-name="T117">2.6.1.2</text:span><text:span text:style-name="T118">. užsiima gyvulininkyste, jeigu kreditai skirti gamybiniams pastatams įsigyti, jiems statyti, rekonstruoti ir remontuoti,</text:span><text:span text:style-name="T119"><text:s/></text:span><text:span text:style-name="T120">gamybinei įrangai ir (ar) ūkiniams gyvūnams</text:span><text:span text:style-name="T121"><text:s/></text:span><text:span text:style-name="T122">įsigyti;“.</text:span></text:p>
      <text:p text:style-name="P123"><text:span text:style-name="T124">1.9</text:span><text:span text:style-name="T125">. Papildyti 2.6.1.4 papunkčiu:</text:span></text:p>
      <text:p text:style-name="P126"><text:span text:style-name="T127">„</text:span><text:span text:style-name="T128">2.6.1.4</text:span><text:span text:style-name="T129">. ima kreditus trumpalaikiam turtui įsigyti ir (ar) sumokėti už paslaugas žemės ūkiui pagal Paslaugų sąrašą;“.</text:span></text:p>
      <text:p text:style-name="P130"><text:span text:style-name="T131">1.10</text:span><text:span text:style-name="T132">. Pakeisti 2.6.2 papunktį ir jį išdėstyti taip:</text:span></text:p>
      <text:p text:style-name="P133"><text:span text:style-name="T134">„</text:span><text:span text:style-name="T135">2.6.2</text:span><text:span text:style-name="T136">. iki 70 procentų neatgautos dalies grąžinimą kreditų, suteiktų kitiems šio nutarimo 2.1 papunktyje</text:span><text:span text:style-name="T137"><text:s/></text:span><text:span text:style-name="T138">nurodytiems ūkio subjektams.“</text:span></text:p>
      <text:p text:style-name="P139"><text:span text:style-name="T140">1.11</text:span><text:span text:style-name="T141">. Pakeisti 2.7 papunktį ir jį išdėstyti taip:</text:span></text:p>
      <text:p text:style-name="P142"><text:span text:style-name="T143">„</text:span><text:span text:style-name="T144">2.7</text:span><text:span text:style-name="T145">. Bendrovė garantuoja finansinės nuomos (lizingo) bendrovėms, suteikusioms finansinės nuomos (lizingo) paslaugas šio nutarimo 2.1.1, 2.1.2 ir 2.1.5 papunkčiuose</text:span><text:span text:style-name="T146"><text:s/></text:span><text:span text:style-name="T147">nurodytiems ūkio subjektams, iki 60 procentų neatgautos finansinės nuomos (lizingo) sutartyje nustatytos kainos dalies sumokėjimą.“</text:span></text:p>
      <text:p text:style-name="P148"><text:span text:style-name="T149">1.12</text:span><text:span text:style-name="T150">. Pakeisti 2.10 papunktį ir jį išdėstyti taip:</text:span></text:p>
      <text:p text:style-name="P151"><text:span text:style-name="T152">„</text:span><text:span text:style-name="T153">2.10</text:span><text:span text:style-name="T154">. Bendrovei gavus iš kreditą suteikusios kredito įstaigos prašymą dėl garantinio įsipareigojimo įvykdymo, Bendrovės valdyba, vadovaudamasi</text:span><text:span text:style-name="T155"><text:s/></text:span><text:span text:style-name="T156">Nuostatais, kuriuose nustatytos garantijų suteikimo ir garantinių įsipareigojimų kredito įstaigoms vykdymo sąlygos, priima sprendimą išmokėti kredito įstaigai iki 70 procentų (kai kreditas suteiktas ūkio subjektams, nurodytiems šio nutarimo 2.6.1 papunktyje,</text:span><text:span text:style-name="T157"><text:s/></text:span><text:span text:style-name="T158">– iki 80 procentų) skirtumo tarp neatgautos kredito dalies ir kredito įstaigos pajamų, gautų realizavus kreditavimo sutarties pagrindu įkeistą turtą ir (ar) turtines teises ir (ar) reikalavimus pagal kredito įstaigai išduotus vekselius,<text:s/></text:span><text:soft-page-break/><text:span text:style-name="T159">ir (ar) kredito įstaigai įstatymų nustatyta tvarka nuosavybės teise perduoto neparduoto turto vertės.“</text:span></text:p>
      <text:p text:style-name="P160"><text:span text:style-name="T161">1.13</text:span><text:span text:style-name="T162">. Pakeisti 2.16 papunktį ir jį išdėstyti taip:</text:span></text:p>
      <text:p text:style-name="P163"><text:span text:style-name="T164">„</text:span><text:span text:style-name="T165">2.16</text:span><text:span text:style-name="T166">. Už garantijų suteikimą šio nutarimo 2.1 papunktyje</text:span><text:span text:style-name="T167"><text:s/></text:span><text:span text:style-name="T168">nurodyti ūkio subjektai ir Agentūra moka Bendrovei garantinį užmokestį, nustatytą Nuostatuose. Iš Lietuvos Respublikos valstybės biudžeto lėšų Žemės ūkio ministerijos nustatyta tvarka 2.1 papunktyje</text:span><text:span text:style-name="T169"><text:s/></text:span><text:span text:style-name="T170">nurodytiems ūkio subjektams kompensuojama ne daugiau kaip 80 procentų garantinio užmokesčio išlaidų. Tikslią kompensuojamą garantinio užmokesčio dalį nustato Žemės ūkio ministerija. Agentūrai iš Lietuvos Respublikos valstybės biudžeto lėšų Žemės ūkio ministerijos nustatyta tvarka finansuojama 100 procentų garantinio užmokesčio išlaidų.“</text:span></text:p>
      <text:p text:style-name="P171"><text:span text:style-name="T172">1.14</text:span><text:span text:style-name="T173">. Pakeisti 2.17 papunktį ir jį išdėstyti taip:</text:span></text:p>
      <text:p text:style-name="P174"><text:span text:style-name="T175">„</text:span><text:span text:style-name="T176">2.17</text:span><text:span text:style-name="T177">. Garantinio užmokesčio lėšos kaupiamos kaip atidėjiniai garantiniams įsipareigojimams vykdyti, taip pat naudojamos Bendrovei administruoti. Atidėjinių dydis apskaitomas laikantis Nuostatų. Atidėjiniai garantiniams įsipareigojimams vykdyti dėl šio nutarimo 2.1 papunktyje</text:span><text:span text:style-name="T178"><text:s/></text:span><text:span text:style-name="T179">nurodytų ūkio subjektų negrąžintų kreditų ir nesumokėtos finansinės nuomos (lizingo) sutartyje nustatytos išperkamo turto kainos ir atidėjiniai garantiniams įsipareigojimams vykdyti dėl Agentūros negrąžintų kreditų apskaitomi ir parodomi atskirose sąskaitose. Bendrovė turi teisę garantinį užmokestį investuoti į vertybinius popierius ir laikyti indėlių sąskaitose bankuose. Iš investavimo į vertybinius popierius ir laikymo indėlių sąskaitose bankuose gautos palūkanos laikomos Bendrovės pajamomis.“</text:span></text:p>
      <text:p text:style-name="P180"><text:span text:style-name="T181">1.15</text:span><text:span text:style-name="T182">. Pakeisti 2.18 papunktį ir jį išdėstyti taip:</text:span></text:p>
      <text:p text:style-name="P183"><text:span text:style-name="T184">„</text:span><text:span text:style-name="T185">2.18</text:span><text:span text:style-name="T186">. Bendrovė teisės aktų nustatyta tvarka administruoja dalies palūkanų, garantinio užmokesčio ir dalies kredito įstaigai įkeičiamo turto draudimo įmokų dengimą šio nutarimo 2.1 papunktyje</text:span><text:span text:style-name="T187"><text:s/></text:span><text:span text:style-name="T188">nurodytiems ūkio subjektams.“</text:span></text:p>
      <text:p text:style-name="P189"><text:span text:style-name="T190">1.16</text:span><text:span text:style-name="T191">. Pakeisti 2.19 papunktį ir jį išdėstyti taip:</text:span></text:p>
      <text:p text:style-name="P192"><text:span text:style-name="T193">„</text:span><text:span text:style-name="T194">2.19</text:span><text:span text:style-name="T195">. Bendrovė turi teisę reikalauti, kad šio nutarimo 2.1 papunktyje</text:span><text:span text:style-name="T196"><text:s/></text:span><text:span text:style-name="T197">nurodyti ūkio subjektai ir (ar) tretieji asmenys užtikrintų atgręžtinio reikalavimo būdu iš šio nutarimo 2.1 papunktyje</text:span><text:span text:style-name="T198"><text:s/></text:span><text:span text:style-name="T199">nurodytų ūkio subjektų Bendrovės išieškotinų sumų sumokėjimą.“</text:span></text:p>
      <text:p text:style-name="P200"><text:span text:style-name="T201">1.17</text:span><text:span text:style-name="T202">. Pakeisti 3.3 papunktį ir jį išdėstyti taip:</text:span></text:p>
      <text:p text:style-name="P203"><text:span text:style-name="T204">„</text:span><text:span text:style-name="T205">3.3</text:span><text:span text:style-name="T206">. kasmet, priimant sprendimus dėl Lietuvos Respublikos valstybės biudžeto lėšų skyrimo ir naudojimo, numatyti lėšas palūkanoms ir</text:span><text:span text:style-name="T207"><text:s/></text:span><text:span text:style-name="T208">garantiniam užmokesčiui iš dalies kompensuoti.“</text:span></text:p>
      <text:p text:style-name="P209"><text:span text:style-name="T210">2</text:span><text:span text:style-name="T211">. Šis nutarimas įsigalioja 2015 m. kovo 1 dieną.</text:span></text:p>
      <text:p text:style-name="P212"/>
      <text:p text:style-name="P213"/>
      <text:p text:style-name="P214"/>
      <text:p text:style-name="P215">Ministras Pirmininkas<text:tab/>Algirdas Butkevičius</text:p>
      <text:p text:style-name="P216"/>
      <text:p text:style-name="P217"/>
      <text:p text:style-name="P218"/>
      <text:p text:style-name="P219"><text:span text:style-name="T220">Žemės ūkio ministrė</text:span><text:span text:style-name="T22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14:23:00Z</meta:creation-date>
    <dc:date>2015-02-10T14:23:00Z</dc:date>
    <meta:print-date>2015-02-04T07:09:00Z</meta:print-date>
    <meta:template xlink:href="Normal" xlink:type="simple"/>
    <meta:editing-cycles>2</meta:editing-cycles>
    <meta:editing-duration>PT0S</meta:editing-duration>
    <meta:document-statistic meta:page-count="3" meta:paragraph-count="53" meta:word-count="951" meta:character-count="7550" meta:row-count="246" meta:non-whitespace-character-count="6652"/>
  </office:meta>
</office:document-meta>
</file>