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7409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5263in"/>
    </style:style>
    <style:style style:name="TableColumn33" style:family="table-column">
      <style:table-column-properties style:column-width="3.1951in"/>
    </style:style>
    <style:style style:name="TableColumn34" style:family="table-column">
      <style:table-column-properties style:column-width="1.4479in"/>
    </style:style>
    <style:style style:name="TableColumn35" style:family="table-column">
      <style:table-column-properties style:column-width="1.5173in"/>
    </style:style>
    <style:style style:name="Table31" style:family="table">
      <style:table-properties style:width="6.686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4"/>
      <text:p text:style-name="P15">ŠAKIŲ RAJONO SAVIVALDYBĖS TARYBA</text:p>
      <text:p text:style-name="P16"/>
      <text:p text:style-name="P17">SPRENDIMAS</text:p>
      <text:p text:style-name="P18">DĖL Šakių rajono savivaldybės tarybos 2018 m. lapkričio 23 d. sprendimo Nr. T-392 „DĖL ŠAKIŲ KULTŪROS CENTRE TEIKIAMŲ PASLAUGŲ KAINŲ NUSTATYMO“ pakeitimo</text:p>
      <text:p text:style-name="P19"/>
      <text:p text:style-name="P20">2021 m. balandžio 23 d. Nr. T-155</text:p>
      <text:p text:style-name="P21">Šakiai</text:p>
      <text:p text:style-name="P22"/>
      <text:p text:style-name="P23"><text:span text:style-name="T24">Vadovaudamasi Lietuvos Respublikos vietos savivaldos įstatymo 16 straipsnio 2 dalies 37 punktu, 18 straipsnio 1 dalimi ir</text:span><text:span text:style-name="T25"><text:s/></text:span><text:span text:style-name="T26">atsižvelgdama į Šakių kultūros centro direktoriaus pavaduotojos, vykdančios direktoriaus pareigas, 2021 m. vasario 24 d. prašymą Nr. R-13, Šakių rajono savivaldybės taryba<text:s/></text:span><text:span text:style-name="T27">nusprendžia:</text:span></text:p>
      <text:p text:style-name="P28"><text:span text:style-name="T29">1</text:span><text:span text:style-name="T30">. Pakeisti Šakių kultūros centro teikiamų paslaugų kainas, nustatytas Šakių rajono savivaldybės tarybos 2018 m. lapkričio 23 d. sprendimu Nr. T-392 „Dėl Šakių kultūros centre teikiamų paslaugų kainų nustatymo“, papildant 2.13 eilute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2.13.</text:p>
          </table:table-cell>
          <table:table-cell table:style-name="TableCell39">
            <text:p text:style-name="P40"><text:span text:style-name="T41">Bilieto pardavimo paslauga, įsigyjant bilietus bilietų platinimo sistemoje į visus organizuojamus renginius</text:span></text:p>
          </table:table-cell>
          <table:table-cell table:style-name="TableCell42">
            <text:p text:style-name="P43">1 bilietas</text:p>
          </table:table-cell>
          <table:table-cell table:style-name="TableCell44">
            <text:p text:style-name="P45">0,15<text:s/></text:p>
          </table:table-cell>
        </table:table-row>
      </table:table>
      <text:p text:style-name="P46"/>
      <text:p text:style-name="P47"><text:span text:style-name="T48">2</text:span><text:span text:style-name="T49">. Pripažinti netekusiu galios Šakių rajono savivaldybės tarybos 2021 m. kovo 19 d. sprendimą Nr. T-120 „Dėl Šakių rajono savivaldybės tarybos 2018 m. lapkričio 23 d. sprendimo Nr. T-392 „Dėl Šakių kultūros centre teikiamų paslaugų kainų nustatymo“ pakeitimo“.</text:span></text:p>
      <text:p text:style-name="P50"><text:span text:style-name="T51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52"/>
      <text:p text:style-name="P53"/>
      <text:p text:style-name="Normal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1"/>Edgaras Pilypaitis<text:s/></text:span>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 fo:font-size="5pt" style:font-size-asian="5pt" fo:language="de" fo:country="D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5pt" style:font-size-asian="5pt" style:font-size-complex="5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/>
        <text:p text:style-name="P6"/>
      </style:header-left>
      <style:footer>
        <text:p text:style-name="P7"><text:span text:style-name="T8">D:\dokumentai\2019\sprendimai\darbui\3sp17.docx</text:span></text:p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4-27T07:34:00Z</meta:creation-date>
    <dc:date>2021-04-27T07:34:00Z</dc:date>
    <meta:print-date>2019-03-18T10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38" meta:row-count="10" meta:non-whitespace-character-count="1311"/>
  </office:meta>
</office:document-meta>
</file>