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 style:language-asian="ar" style:country-asian="SA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right" style:position="6.2333in"/>
        </style:tab-stops>
      </style:paragraph-properties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/>
    </style:style>
    <style:style style:name="P1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7" style:parent-style-name="DefaultParagraphFont" style:family="text">
      <style:text-properties fo:color="#000000"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 style:language-asian="ar" style:country-asian="SA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language="en" fo:country="US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30" style:parent-style-name="Normal" style:family="paragraph">
      <style:paragraph-properties fo:text-align="center"/>
      <style:text-properties fo:font-weight="bold" style:font-weight-asian="bold"/>
    </style:style>
    <style:style style:name="P31" style:parent-style-name="Normal" style:family="paragraph">
      <style:paragraph-properties fo:text-align="center"/>
      <style:text-properties fo:font-weight="bold" style:font-weight-asian="bold" style:language-asian="ar" style:country-asian="SA"/>
    </style:style>
    <style:style style:name="P32" style:parent-style-name="Normal" style:family="paragraph">
      <style:paragraph-properties fo:text-align="center"/>
      <style:text-properties fo:hyphenate="false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  <style:text-properties fo:color="#000000" style:font-size-complex="12pt"/>
    </style:style>
    <style:style style:name="P3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in"/>
      <style:text-properties fo:hyphenate="false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weight-complex="bold"/>
    </style:style>
    <style:style style:name="T49" style:parent-style-name="DefaultParagraphFont" style:family="text">
      <style:text-properties style:font-weight-complex="bold"/>
    </style:style>
    <style:style style:name="T50" style:parent-style-name="DefaultParagraphFont" style:family="text">
      <style:text-properties style:font-weight-complex="bold"/>
    </style:style>
    <style:style style:name="T51" style:parent-style-name="DefaultParagraphFont" style:family="text">
      <style:text-properties style:font-weight-complex="bold"/>
    </style:style>
    <style:style style:name="T52" style:parent-style-name="DefaultParagraphFont" style:family="text">
      <style:text-properties style:font-weight-complex="bold"/>
    </style:style>
    <style:style style:name="T53" style:parent-style-name="DefaultParagraphFont" style:family="text">
      <style:text-properties style:font-weight-complex="bold"/>
    </style:style>
    <style:style style:name="P54" style:parent-style-name="Normal" style:family="paragraph">
      <style:paragraph-properties fo:text-align="justify" fo:margin-left="3.1in" fo:text-indent="0.5in">
        <style:tab-stops/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3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APLINKOS ministras</text:p>
      <text:p text:style-name="P6"/>
      <text:p text:style-name="P7">ĮSAKYMAS</text:p>
      <text:p text:style-name="P8"><text:span text:style-name="T9">DĖL LIETUVOS RESPUBLIKOS APLINKOS MINISTRO 2017 M. RUGSĖJO 4 D. ĮSAKYMO NR. D16-12 „NEREIKALINGO ARBA NETINKAMO (NEGALIMO) NAUDOTI VALSTYBĖS TURTO, KURĮ<text:s/></text:span><text:span text:style-name="T10">APLINKOS MINISTERIJA</text:span><text:span text:style-name="T11"><text:s/>PATIKĖJIMO TEISE VALDO, NAUDOJA IR KURIUO DISPONUOJA, AUKCIONO ORGANIZAVIMO IR VYKDYMO TAISYKLĖS“ PAKEITIMO</text:span></text:p>
      <text:p text:style-name="P12"/>
      <text:p text:style-name="P13">2017 m. rugsėjo 8 d. Nr. D16-13</text:p>
      <text:p text:style-name="P14">Vilnius</text:p>
      <text:p text:style-name="Normal"/>
      <text:p text:style-name="P15"/>
      <text:p text:style-name="P16"><text:span text:style-name="T17">P a k e i č i u <text:s text:c="2"/>Lietuvos Respublikos aplinkos ministro 2017 m. rugsėjo 4 d. įsakymą Nr. D16-12 „N</text:span><text:span text:style-name="T18">ereikalingo arba netinkamo (negalimo) naudoti valstybės turto, kurį A</text:span><text:span text:style-name="T19">plinkos ministerija</text:span><text:span text:style-name="T20"><text:s/>patikėjimo teise valdo, naudoja ir kuriuo disponuoja, aukciono organizavimo ir vykdymo taisyklių“ ir šį įsakymą išdėstau nauja redakcija (</text:span><text:span text:style-name="T21">N</text:span><text:span text:style-name="T22">ereikalingo arba netinkamo (negalimo) naudoti valstybės turto, kurį<text:s/></text:span><text:span text:style-name="T23">Aplinkos ministerija</text:span><text:span text:style-name="T24"><text:s/>patikėjimo teise valdo, naudoja ir kuriuo disponuoja, aukciono organizavimo ir vykdymo taisyklės nauja redakcija nedėstomos):</text:span></text:p>
      <text:p text:style-name="P25"/>
      <text:p text:style-name="P26"><text:span text:style-name="T27"><draw:frame draw:style-name="a1" draw:name="Paveikslėlis 4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28"/>
      <text:p text:style-name="P29">„LIETUVOS RESPUBLIKOS APLINKOS ministras</text:p>
      <text:p text:style-name="P30"/>
      <text:p text:style-name="P31">ĮSAKYMAS</text:p>
      <text:p text:style-name="P32"><text:span text:style-name="T33">DĖL NEREIKALINGO ARBA NETINKAMO (NEGALIMO) NAUDOTI VALSTYBĖS TURTO, KURĮ<text:s/></text:span><text:span text:style-name="T34">APLINKOS MINISTERIJA</text:span><text:span text:style-name="T35"><text:s/>PATIKĖJIMO TEISE VALDO, NAUDOJA IR KURIUO DISPONUOJA, AUKCIONO ORGANIZAVIMO IR VYKDYMO TAISYKLIŲ PATVIRTINIMO</text:span></text:p>
      <text:p text:style-name="P36"/>
      <text:p text:style-name="P37"><text:span text:style-name="T38">Vadovaudamasis Lietuvos Respublikos valstybės ir savivaldybių turto valdymo, naudojimo ir disponavimo juo įstatymo 27 straipsnio 1 dalies 4 punktu ir N</text:span><text:span text:style-name="T39">ereikalingo arba netinkamo (negalimo) naudoti valstybės ir savivaldybių turto pardavimo viešuose prekių aukcionuose tvarkos aprašo, patvirtinto Lietuvos Respublikos<text:s/></text:span><text:span text:style-name="T40">Vyriausybės 2001 m. gegužės 9 d. nutarimu Nr. 531 „Dėl Nereikalingo arba netinkamo (negalimo) naudoti valstybės ir savivaldybių turto pardavimo viešuose prekių aukcionuose tvarkos aprašo patvirtinimo“, 8 punktu,</text:span></text:p>
      <text:p text:style-name="P41"><text:span text:style-name="T42">t v i r t i n u Nereikalingo arba netinkamo (negalimo) naudoti valstybės turto, kurį Aplinkos ministerija patikėjimo teise valdo, naudoja ir kuriuo disponuoja, aukciono organizavimo ir vykdymo taisykles (pridedama).“</text:span></text:p>
      <text:p text:style-name="P43"/>
      <text:p text:style-name="P44"/>
      <text:p text:style-name="P45"/>
      <text:p text:style-name="P46"/>
      <text:p text:style-name="P47"><text:span text:style-name="T48">Aplinkos ministras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Kęstutis Navickas</text:span>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.mazutavicius</meta:initial-creator>
    <dc:creator>adlibuser</dc:creator>
    <meta:creation-date>2017-09-11T10:38:00Z</meta:creation-date>
    <dc:date>2017-09-11T10:38:00Z</dc:date>
    <meta:print-date>2017-09-07T10:08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233" meta:character-count="1973" meta:row-count="48" meta:non-whitespace-character-count="1753"/>
  </office:meta>
</office:document-meta>
</file>