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baseline"/>
      <style:text-properties fo:hyphenate="false"/>
    </style:style>
    <style:style style:name="T2" style:parent-style-name="DefaultParagraphFont" style:family="text">
      <style:text-properties fo:language="en" fo:country="US"/>
    </style:style>
    <style:style style:name="P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4" style:parent-style-name="Normal" style:family="paragraph">
      <style:paragraph-properties style:vertical-align="baseline" fo:line-height="150%"/>
      <style:text-properties style:font-size-complex="12pt" fo:hyphenate="false"/>
    </style:style>
    <style:style style:name="P5" style:parent-style-name="Normal" style:family="paragraph">
      <style:paragraph-properties fo:keep-with-next="always" fo:text-align="center" style:vertical-align="baseline"/>
      <style:text-properties fo:hyphenate="false"/>
    </style:style>
    <style:style style:name="T6" style:parent-style-name="DefaultParagraphFont" style:family="text">
      <style:text-properties fo:font-weight="bold" style:font-weight-asian="bold" style:font-size-complex="12pt" style:language-asian="lt" style:country-asian="LT"/>
    </style:style>
    <style:style style:name="P7" style:parent-style-name="Normal" style:family="paragraph">
      <style:paragraph-properties fo:text-align="center" style:vertical-align="baseline" fo:background-color="#FFFFFF"/>
      <style:text-properties fo:hyphenate="false"/>
    </style:style>
    <style:style style:name="T8" style:parent-style-name="DefaultParagraphFont" style:family="text">
      <style:text-properties fo:font-weight="bold" style:font-weight-asian="bold" fo:text-transform="uppercase" style:font-size-complex="12pt"/>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fo:letter-spacing="-0.0402in" style:font-size-complex="12pt"/>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weight-complex="bold" fo:letter-spacing="-0.0013in"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fo:letter-spacing="0.0013in"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letter-spacing="0.0006in"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style:vertical-align="baseline"/>
      <style:text-properties fo:hyphenate="false"/>
    </style:style>
    <style:style style:name="P20" style:parent-style-name="Normal" style:family="paragraph">
      <style:paragraph-properties fo:keep-with-next="always" fo:text-align="center" style:vertical-align="baseline"/>
      <style:text-properties fo:hyphenate="false"/>
    </style:style>
    <style:style style:name="T21" style:parent-style-name="DefaultParagraphFont" style:family="text">
      <style:text-properties style:language-asian="lt" style:country-asian="LT"/>
    </style:style>
    <style:style style:name="P22" style:parent-style-name="Normal" style:family="paragraph">
      <style:paragraph-properties fo:keep-with-next="always" fo:text-align="center" style:vertical-align="baseline"/>
      <style:text-properties style:language-asian="lt" style:country-asian="LT" fo:hyphenate="false"/>
    </style:style>
    <style:style style:name="P23" style:parent-style-name="Normal" style:family="paragraph">
      <style:paragraph-properties style:vertical-align="baseline"/>
      <style:text-properties style:font-size-complex="12pt" fo:hyphenate="false"/>
    </style:style>
    <style:style style:name="P24" style:parent-style-name="Normal" style:family="paragraph">
      <style:paragraph-properties fo:widows="0" fo:orphans="0" fo:text-align="justify" style:vertical-align="baseline" fo:text-indent="0.3937in"/>
      <style:text-properties fo:hyphenate="false"/>
    </style:style>
    <style:style style:name="P25" style:parent-style-name="Normal" style:family="paragraph">
      <style:paragraph-properties fo:widows="0" fo:orphans="0" fo:text-align="justify" style:vertical-align="baseline" fo:text-indent="0.3937in"/>
      <style:text-properties fo:hyphenate="false"/>
    </style:style>
    <style:style style:name="T26" style:parent-style-name="DefaultParagraphFont" style:family="text">
      <style:text-properties fo:letter-spacing="0.0416in" style:font-size-complex="12pt" style:language-asian="lt" style:country-asian="LT"/>
    </style:style>
    <style:style style:name="T27" style:parent-style-name="DefaultParagraphFont" style:family="text">
      <style:text-properties fo:letter-spacing="0.0416in"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fo:letter-spacing="0.0006in"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006in"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center" style:vertical-align="baseline">
        <style:tab-stops>
          <style:tab-stop style:type="left" style:position="0.7291in"/>
        </style:tab-stops>
      </style:paragraph-properties>
      <style:text-properties style:font-name-asian="Calibri" fo:font-weight="bold" style:font-weight-asian="bold" style:font-size-complex="12pt" fo:hyphenate="false"/>
    </style:style>
    <style:style style:name="P37" style:parent-style-name="Normal" style:family="paragraph">
      <style:paragraph-properties fo:text-align="center" style:vertical-align="baseline">
        <style:tab-stops>
          <style:tab-stop style:type="left" style:position="0.7291in"/>
        </style:tab-stops>
      </style:paragraph-properties>
      <style:text-properties fo:hyphenate="false"/>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fo:font-weight="bold" style:font-weight-asian="bold" style:font-size-complex="12pt"/>
    </style:style>
    <style:style style:name="P40" style:parent-style-name="Normal" style:family="paragraph">
      <style:paragraph-properties fo:text-align="center" style:vertical-align="baseline">
        <style:tab-stops>
          <style:tab-stop style:type="left" style:position="0.7291in"/>
        </style:tab-stops>
      </style:paragraph-properties>
      <style:text-properties style:font-name-asian="Calibri" fo:font-weight="bold" style:font-weight-asian="bold" style:font-size-complex="12pt" fo:hyphenate="false"/>
    </style:style>
    <style:style style:name="P41" style:parent-style-name="Normal" style:family="paragraph">
      <style:paragraph-properties fo:text-align="center" style:vertical-align="baseline">
        <style:tab-stops>
          <style:tab-stop style:type="left" style:position="0.7291in"/>
        </style:tab-stops>
      </style:paragraph-properties>
      <style:text-properties style:font-name-asian="Calibri" fo:font-weight="bold" style:font-weight-asian="bold" style:font-size-complex="12pt" fo:hyphenate="false"/>
    </style:style>
    <style:style style:name="P42" style:parent-style-name="Normal" style:family="paragraph">
      <style:paragraph-properties fo:text-align="center" style:vertical-align="baseline">
        <style:tab-stops>
          <style:tab-stop style:type="left" style:position="0.7291in"/>
        </style:tab-stops>
      </style:paragraph-properties>
      <style:text-properties fo:hyphenate="false"/>
    </style:style>
    <style:style style:name="T43" style:parent-style-name="DefaultParagraphFont" style:family="text">
      <style:text-properties style:font-name-asian="Calibri" fo:font-weight="bold" style:font-weight-asian="bold"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style:font-name-asian="Calibri" fo:font-weight="bold" style:font-weight-asian="bold" style:font-weight-complex="bold" style:font-size-complex="12pt"/>
    </style:style>
    <style:style style:name="T46" style:parent-style-name="DefaultParagraphFont" style:family="text">
      <style:text-properties style:font-name-asian="Calibri" fo:font-weight="bold" style:font-weight-asian="bold" style:font-size-complex="12pt"/>
    </style:style>
    <style:style style:name="P47" style:parent-style-name="Normal" style:family="paragraph">
      <style:paragraph-properties fo:text-align="justify" style:vertical-align="baseline">
        <style:tab-stops>
          <style:tab-stop style:type="left" style:position="0.7291in"/>
        </style:tab-stops>
      </style:paragraph-properties>
      <style:text-properties style:font-name-asian="Calibri" fo:font-weight="bold" style:font-weight-asian="bold" style:font-size-complex="12pt" fo:hyphenate="false"/>
    </style:style>
    <style:style style:name="P48"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51" style:parent-style-name="DefaultParagraphFont" style:family="text">
      <style:text-properties style:font-name-asian="Calibri" fo:letter-spacing="0.0416in" style:font-size-complex="12pt"/>
    </style:style>
    <style:style style:name="T52" style:parent-style-name="DefaultParagraphFont" style:family="text">
      <style:text-properties style:font-name-asian="Calibri" fo:letter-spacing="0.0416in" style:font-size-complex="12pt"/>
    </style:style>
    <style:style style:name="T53" style:parent-style-name="DefaultParagraphFont" style:family="text">
      <style:text-properties style:font-name-asian="Calibri" fo:letter-spacing="0.0006in"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fo:letter-spacing="0.0006in"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fo:letter-spacing="-0.0006in"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60" style:parent-style-name="DefaultParagraphFont" style:family="text">
      <style:text-properties fo:letter-spacing="0.0416in" style:font-size-complex="12pt"/>
    </style:style>
    <style:style style:name="T61" style:parent-style-name="DefaultParagraphFont" style:family="text">
      <style:text-properties fo:letter-spacing="0.0416in" style:font-size-complex="12pt"/>
    </style:style>
    <style:style style:name="T62" style:parent-style-name="DefaultParagraphFont" style:family="text">
      <style:text-properties fo:letter-spacing="0.0006in" style:font-size-complex="12pt"/>
    </style:style>
    <style:style style:name="T63" style:parent-style-name="DefaultParagraphFont" style:family="text">
      <style:text-properties style:font-size-complex="12pt"/>
    </style:style>
    <style:style style:name="T64" style:parent-style-name="DefaultParagraphFont" style:family="text">
      <style:text-properties fo:letter-spacing="-0.002in" style:font-size-complex="12pt"/>
    </style:style>
    <style:style style:name="T65" style:parent-style-name="DefaultParagraphFont" style:family="text">
      <style:text-properties style:font-size-complex="12pt"/>
    </style:style>
    <style:style style:name="T66" style:parent-style-name="DefaultParagraphFont" style:family="text">
      <style:text-properties fo:letter-spacing="-0.0041in" style:font-size-complex="12pt"/>
    </style:style>
    <style:style style:name="T67" style:parent-style-name="DefaultParagraphFont" style:family="text">
      <style:text-properties style:font-size-complex="12pt"/>
    </style:style>
    <style:style style:name="T68" style:parent-style-name="DefaultParagraphFont" style:family="text">
      <style:text-properties fo:letter-spacing="-0.0402in" style:font-size-complex="12pt"/>
    </style:style>
    <style:style style:name="T69" style:parent-style-name="DefaultParagraphFont" style:family="text">
      <style:text-properties style:font-size-complex="12pt"/>
    </style:style>
    <style:style style:name="T70" style:parent-style-name="DefaultParagraphFont" style:family="text">
      <style:text-properties fo:letter-spacing="-0.0395in" style:font-size-complex="12pt"/>
    </style:style>
    <style:style style:name="T71" style:parent-style-name="DefaultParagraphFont" style:family="text">
      <style:text-properties style:font-size-complex="12pt"/>
    </style:style>
    <style:style style:name="T72" style:parent-style-name="DefaultParagraphFont" style:family="text">
      <style:text-properties fo:letter-spacing="-0.0013in" style:font-size-complex="12pt"/>
    </style:style>
    <style:style style:name="T73" style:parent-style-name="DefaultParagraphFont" style:family="text">
      <style:text-properties style:font-size-complex="12pt"/>
    </style:style>
    <style:style style:name="T74" style:parent-style-name="DefaultParagraphFont" style:family="text">
      <style:text-properties fo:letter-spacing="-0.0006in"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letter-spacing="0.0416in" style:font-size-complex="12pt"/>
    </style:style>
    <style:style style:name="T80" style:parent-style-name="DefaultParagraphFont" style:family="text">
      <style:text-properties style:font-size-complex="12pt"/>
    </style:style>
    <style:style style:name="T81" style:parent-style-name="DefaultParagraphFont" style:family="text">
      <style:text-properties fo:letter-spacing="0.0006in" style:font-size-complex="12pt"/>
    </style:style>
    <style:style style:name="T82" style:parent-style-name="DefaultParagraphFont" style:family="text">
      <style:text-properties style:font-size-complex="12pt"/>
    </style:style>
    <style:style style:name="T83" style:parent-style-name="DefaultParagraphFont" style:family="text">
      <style:text-properties fo:letter-spacing="0.0006in" style:font-size-complex="12pt"/>
    </style:style>
    <style:style style:name="T84" style:parent-style-name="DefaultParagraphFont" style:family="text">
      <style:text-properties style:font-size-complex="12pt"/>
    </style:style>
    <style:style style:name="T85" style:parent-style-name="DefaultParagraphFont" style:family="text">
      <style:text-properties fo:letter-spacing="-0.0013in"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fo:letter-spacing="0.0416in"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name-asian="Calibri" style:font-weight-complex="bold"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fo:letter-spacing="0.0006in"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fo:letter-spacing="-0.0006in"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fo:letter-spacing="0.0416in"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109" style:parent-style-name="DefaultParagraphFont" style:family="text">
      <style:text-properties style:font-name-asian="Calibri" fo:letter-spacing="0.0416in" style:font-size-complex="12pt" style:language-asian="lt" style:country-asian="LT"/>
    </style:style>
    <style:style style:name="T110" style:parent-style-name="DefaultParagraphFont" style:family="text">
      <style:text-properties style:font-name-asian="Calibri" fo:letter-spacing="0.0416in"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P112" style:parent-style-name="Normal" style:family="paragraph">
      <style:paragraph-properties fo:text-align="justify" style:vertical-align="baseline"/>
      <style:text-properties fo:hyphenate="false"/>
    </style:style>
    <style:style style:name="P113" style:parent-style-name="Normal" style:family="paragraph">
      <style:paragraph-properties fo:text-align="justify" style:vertical-align="baseline"/>
      <style:text-properties fo:hyphenate="false"/>
    </style:style>
    <style:style style:name="P114" style:parent-style-name="Normal" style:family="paragraph">
      <style:paragraph-properties fo:text-align="justify" style:vertical-align="baseline"/>
      <style:text-properties fo:hyphenate="false"/>
    </style:style>
    <style:style style:name="P115" style:parent-style-name="Normal" style:family="paragraph">
      <style:paragraph-properties fo:text-align="justify" style:vertical-align="baseline"/>
      <style:text-properties fo:hyphenate="false"/>
    </style:style>
    <style:style style:name="T116" style:parent-style-name="DefaultParagraphFont" style:family="text">
      <style:text-properties style:font-size-complex="12pt"/>
    </style:style>
    <style:style style:name="P117" style:parent-style-name="Normal" style:family="paragraph">
      <style:paragraph-properties fo:text-align="justify" style:vertical-align="baseline"/>
      <style:text-properties fo:font-size="10pt" style:font-size-asian="10pt" fo:hyphenate="false"/>
    </style:style>
    <style:style style:name="P118" style:parent-style-name="Normal" style:family="paragraph">
      <style:paragraph-properties fo:text-indent="3.15in">
        <style:tab-stops>
          <style:tab-stop style:type="left" style:position="0.3937in"/>
          <style:tab-stop style:type="left" style:position="0.5909in"/>
        </style:tab-stops>
      </style:paragraph-properties>
    </style:style>
    <style:style style:name="P119" style:parent-style-name="Normal" style:family="paragraph">
      <style:paragraph-properties fo:text-indent="3.15in">
        <style:tab-stops>
          <style:tab-stop style:type="left" style:position="0.3937in"/>
          <style:tab-stop style:type="left" style:position="0.5909in"/>
        </style:tab-stops>
      </style:paragraph-properties>
    </style:style>
    <style:style style:name="T120" style:parent-style-name="DefaultParagraphFont" style:family="text">
      <style:text-properties style:font-size-complex="12pt"/>
    </style:style>
    <style:style style:name="P121" style:parent-style-name="Normal" style:family="paragraph">
      <style:paragraph-properties fo:text-indent="3.15in">
        <style:tab-stops>
          <style:tab-stop style:type="left" style:position="0.3937in"/>
          <style:tab-stop style:type="left" style:position="0.5909in"/>
        </style:tab-stops>
      </style:paragraph-properties>
      <style:text-properties style:font-size-complex="12pt"/>
    </style:style>
    <style:style style:name="P122" style:parent-style-name="Normal" style:family="paragraph">
      <style:paragraph-properties fo:text-indent="3.15in">
        <style:tab-stops>
          <style:tab-stop style:type="left" style:position="0.3937in"/>
          <style:tab-stop style:type="left" style:position="0.5909in"/>
        </style:tab-stops>
      </style:paragraph-properties>
      <style:text-properties style:font-size-complex="12pt"/>
    </style:style>
    <style:style style:name="P123" style:parent-style-name="Normal" style:family="paragraph">
      <style:paragraph-properties fo:text-indent="3.15in">
        <style:tab-stops>
          <style:tab-stop style:type="left" style:position="0.3937in"/>
          <style:tab-stop style:type="left" style:position="0.5909in"/>
        </style:tab-stops>
      </style:paragraph-properties>
      <style:text-properties style:font-size-complex="12pt"/>
    </style:style>
    <style:style style:name="P124" style:parent-style-name="Normal" style:family="paragraph">
      <style:paragraph-properties fo:text-indent="3.15in">
        <style:tab-stops>
          <style:tab-stop style:type="left" style:position="0.3937in"/>
          <style:tab-stop style:type="left" style:position="0.5909in"/>
        </style:tab-stops>
      </style:paragraph-properties>
      <style:text-properties style:font-size-complex="12pt"/>
    </style:style>
    <style:style style:name="P125" style:parent-style-name="Normal" style:family="paragraph">
      <style:paragraph-properties fo:text-indent="3.15in">
        <style:tab-stops>
          <style:tab-stop style:type="left" style:position="0.3937in"/>
          <style:tab-stop style:type="left" style:position="0.5909in"/>
        </style:tab-stops>
      </style:paragraph-properties>
      <style:text-properties style:font-size-complex="12pt"/>
    </style:style>
    <style:style style:name="P126" style:parent-style-name="Normal" style:family="paragraph">
      <style:paragraph-properties fo:text-indent="3.15in">
        <style:tab-stops>
          <style:tab-stop style:type="left" style:position="0.3937in"/>
          <style:tab-stop style:type="left" style:position="0.5909in"/>
        </style:tab-stops>
      </style:paragraph-properties>
      <style:text-properties style:font-size-complex="12pt"/>
    </style:style>
    <style:style style:name="P127" style:parent-style-name="Normal" style:family="paragraph">
      <style:paragraph-properties fo:widows="0" fo:orphans="0"/>
      <style:text-properties style:font-size-complex="12pt"/>
    </style:style>
    <style:style style:name="P128" style:parent-style-name="Normal" style:family="paragraph">
      <style:paragraph-properties fo:widows="0" fo:orphans="0"/>
      <style:text-properties style:font-size-complex="12pt"/>
    </style:style>
    <style:style style:name="P129" style:parent-style-name="Normal" style:family="paragraph">
      <style:paragraph-properties fo:widows="0" fo:orphans="0" fo:text-align="center"/>
    </style:style>
    <style:style style:name="T130" style:parent-style-name="DefaultParagraphFont" style:family="text">
      <style:text-properties fo:font-weight="bold" style:font-weight-asian="bold" style:font-weight-complex="bold" style:font-size-complex="12pt"/>
    </style:style>
    <style:style style:name="P131" style:parent-style-name="Normal" style:family="paragraph">
      <style:paragraph-properties fo:widows="0" fo:orphans="0" fo:text-align="center"/>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widows="0" fo:orphans="0"/>
      <style:text-properties fo:font-weight="bold" style:font-weight-asian="bold" style:font-size-complex="12pt"/>
    </style:style>
    <style:style style:name="P134" style:parent-style-name="Normal" style:family="paragraph">
      <style:paragraph-properties fo:widows="0" fo:orphans="0"/>
      <style:text-properties fo:font-weight="bold" style:font-weight-asian="bold" style:font-size-complex="12pt"/>
    </style:style>
    <style:style style:name="P135" style:parent-style-name="Normal" style:family="paragraph">
      <style:paragraph-properties fo:widows="0" fo:orphans="0" fo:text-align="center"/>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P138" style:parent-style-name="Normal" style:family="paragraph">
      <style:paragraph-properties fo:widows="0" fo:orphans="0" fo:text-align="center">
        <style:tab-stops>
          <style:tab-stop style:type="left" style:position="0in"/>
        </style:tab-stops>
      </style:paragraph-properties>
    </style:style>
    <style:style style:name="T139" style:parent-style-name="DefaultParagraphFont" style:family="text">
      <style:text-properties fo:font-weight="bold" style:font-weight-asian="bold" style:font-weight-complex="bold" style:font-size-complex="12pt"/>
    </style:style>
    <style:style style:name="P140" style:parent-style-name="Normal" style:family="paragraph">
      <style:text-properties style:font-size-complex="12pt"/>
    </style:style>
    <style:style style:name="P141"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fo:letter-spacing="-0.0006in"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P165" style:parent-style-name="Normal" style:family="paragraph">
      <style:paragraph-properties fo:text-align="justify">
        <style:tab-stops>
          <style:tab-stop style:type="left" style:position="0.3937in"/>
          <style:tab-stop style:type="left" style:position="0.5909in"/>
        </style:tab-stops>
      </style:paragraph-properties>
    </style:style>
    <style:style style:name="P166" style:parent-style-name="Normal" style:family="paragraph">
      <style:paragraph-properties fo:text-align="center">
        <style:tab-stops>
          <style:tab-stop style:type="left" style:position="0.3937in"/>
          <style:tab-stop style:type="left" style:position="0.5909in"/>
        </style:tab-stops>
      </style:paragraph-properties>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paragraph-properties fo:text-align="center">
        <style:tab-stops>
          <style:tab-stop style:type="left" style:position="0.3937in"/>
          <style:tab-stop style:type="left" style:position="0.5909in"/>
        </style:tab-stops>
      </style:paragraph-properties>
    </style:style>
    <style:style style:name="T170" style:parent-style-name="DefaultParagraphFont" style:family="text">
      <style:text-properties fo:font-weight="bold" style:font-weight-asian="bold" style:font-size-complex="12pt" style:language-asian="lt" style:country-asian="LT"/>
    </style:style>
    <style:style style:name="P171" style:parent-style-name="Normal" style:family="paragraph">
      <style:paragraph-properties>
        <style:tab-stops>
          <style:tab-stop style:type="left" style:position="0.3937in"/>
          <style:tab-stop style:type="left" style:position="0.5909in"/>
        </style:tab-stops>
      </style:paragraph-properties>
      <style:text-properties style:font-size-complex="12pt" style:language-asian="lt" style:country-asian="LT"/>
    </style:style>
    <style:style style:name="P172"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letter-kerning="true" style:font-size-complex="12pt" style:language-asian="lt" style:country-asian="LT"/>
    </style:style>
    <style:style style:name="T179" style:parent-style-name="DefaultParagraphFont" style:family="text">
      <style:text-properties style:font-weight-complex="bold" style:letter-kerning="true"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weight-complex="bold" style:letter-kerning="true" style:font-size-complex="12pt" style:language-asian="lt" style:country-asian="LT"/>
    </style:style>
    <style:style style:name="T182" style:parent-style-name="DefaultParagraphFont" style:family="text">
      <style:text-properties style:font-style-complex="italic" style:font-size-complex="12pt"/>
    </style:style>
    <style:style style:name="T183" style:parent-style-name="DefaultParagraphFont" style:family="text">
      <style:text-properties style:font-weight-complex="bold" style:letter-kerning="true"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letter-kerning="true" style:font-size-complex="12pt" style:language-asian="lt" style:country-asian="LT"/>
    </style:style>
    <style:style style:name="P186"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58in">
        <style:tab-stops>
          <style:tab-stop style:type="left" style:position="0.3937in"/>
          <style:tab-stop style:type="left" style:position="0.5909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3958in">
        <style:tab-stops>
          <style:tab-stop style:type="left" style:position="0.393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weight-complex="bold" fo:color="#000000"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style:font-weight-complex="bold" style:font-size-complex="12pt" style:language-asian="lt" style:country-asian="LT"/>
    </style:style>
    <style:style style:name="P223" style:parent-style-name="Normal" style:family="paragraph">
      <style:paragraph-properties fo:text-align="justify" fo:text-indent="0.3958in">
        <style:tab-stops>
          <style:tab-stop style:type="left" style:position="0.393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name-asian="Calibri" style:text-position="super 66.6%"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P231" style:parent-style-name="Normal" style:family="paragraph">
      <style:paragraph-properties fo:text-align="justify" fo:text-indent="0.3958in">
        <style:tab-stops>
          <style:tab-stop style:type="left" style:position="0.393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text-position="super 66.6%"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3958in">
        <style:tab-stops>
          <style:tab-stop style:type="left" style:position="0.393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958in">
        <style:tab-stops>
          <style:tab-stop style:type="left" style:position="0.3937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style:text-position="super 66.6%"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3958in">
        <style:tab-stops>
          <style:tab-stop style:type="left" style:position="0.3937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weight="bold" style:font-weight-asian="bold" style:font-weight-complex="bold" style:font-style-complex="italic" style:font-size-complex="12pt"/>
    </style:style>
    <style:style style:name="P272" style:parent-style-name="Normal" style:family="paragraph">
      <style:paragraph-properties fo:text-align="justify" fo:text-indent="0.3937in">
        <style:tab-stops>
          <style:tab-stop style:type="left" style:position="0.3958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weight-complex="bold" style:font-style-complex="italic" style:font-size-complex="12pt"/>
    </style:style>
    <style:style style:name="T277" style:parent-style-name="DefaultParagraphFont" style:family="text">
      <style:text-properties style:font-style-complex="italic" style:font-size-complex="12pt"/>
    </style:style>
    <style:style style:name="T278" style:parent-style-name="DefaultParagraphFont" style:family="text">
      <style:text-properties style:font-weight-complex="bold" style:font-style-complex="italic" style:font-size-complex="12pt"/>
    </style:style>
    <style:style style:name="T279" style:parent-style-name="DefaultParagraphFont" style:family="text">
      <style:text-properties style:font-style-complex="italic" style:font-size-complex="12pt"/>
    </style:style>
    <style:style style:name="T280" style:parent-style-name="DefaultParagraphFont" style:family="text">
      <style:text-properties style:font-weight-complex="bold" style:font-style-complex="italic" style:font-size-complex="12pt"/>
    </style:style>
    <style:style style:name="P281" style:parent-style-name="Normal" style:family="paragraph">
      <style:paragraph-properties fo:text-align="justify" fo:text-indent="0.3937in">
        <style:tab-stops>
          <style:tab-stop style:type="left" style:position="0.3958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weight-complex="bold" style:font-style-complex="italic" style:font-size-complex="12pt"/>
    </style:style>
    <style:style style:name="P286" style:parent-style-name="Normal" style:family="paragraph">
      <style:paragraph-properties fo:text-align="justify" fo:text-indent="0.3937in">
        <style:tab-stops>
          <style:tab-stop style:type="left" style:position="0.3958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weight-complex="bold" style:font-style-complex="italic" style:font-size-complex="12pt"/>
    </style:style>
    <style:style style:name="T291" style:parent-style-name="DefaultParagraphFont" style:family="text">
      <style:text-properties style:font-style-complex="italic" style:font-size-complex="12pt"/>
    </style:style>
    <style:style style:name="T292" style:parent-style-name="DefaultParagraphFont" style:family="text">
      <style:text-properties style:font-weight-complex="bold" style:font-style-complex="italic" style:font-size-complex="12pt"/>
    </style:style>
    <style:style style:name="T293" style:parent-style-name="DefaultParagraphFont" style:family="text">
      <style:text-properties style:font-style-complex="italic" style:font-size-complex="12pt"/>
    </style:style>
    <style:style style:name="T294" style:parent-style-name="DefaultParagraphFont" style:family="text">
      <style:text-properties style:font-weight-complex="bold" style:font-style-complex="italic" style:font-size-complex="12pt"/>
    </style:style>
    <style:style style:name="P295" style:parent-style-name="Normal" style:family="paragraph">
      <style:paragraph-properties fo:text-align="justify" fo:text-indent="0.3937in">
        <style:tab-stops>
          <style:tab-stop style:type="left" style:position="0.3958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tyle-complex="italic" style:font-size-complex="12pt"/>
    </style:style>
    <style:style style:name="T300" style:parent-style-name="DefaultParagraphFont" style:family="text">
      <style:text-properties style:font-weight-complex="bold" style:font-style-complex="italic" style:font-size-complex="12pt"/>
    </style:style>
    <style:style style:name="T301" style:parent-style-name="DefaultParagraphFont" style:family="text">
      <style:text-properties style:font-style-complex="italic" style:font-size-complex="12pt"/>
    </style:style>
    <style:style style:name="P302" style:parent-style-name="Normal" style:family="paragraph">
      <style:paragraph-properties fo:text-align="justify" fo:text-indent="0.3937in">
        <style:tab-stops>
          <style:tab-stop style:type="left" style:position="0.3958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weight-complex="bold" style:font-style-complex="italic" style:font-size-complex="12pt"/>
    </style:style>
    <style:style style:name="P307" style:parent-style-name="Normal" style:family="paragraph">
      <style:paragraph-properties fo:text-align="justify" fo:text-indent="0.3937in">
        <style:tab-stops>
          <style:tab-stop style:type="left" style:position="0.3958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weight-complex="bold" style:font-style-complex="italic" style:font-size-complex="12pt"/>
    </style:style>
    <style:style style:name="P312" style:parent-style-name="Normal" style:family="paragraph">
      <style:paragraph-properties fo:text-align="justify" fo:text-indent="0.3937in">
        <style:tab-stops>
          <style:tab-stop style:type="left" style:position="0.3958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tyle-complex="italic" style:font-size-complex="12pt" style:language-asian="lt" style:country-asian="LT"/>
    </style:style>
    <style:style style:name="T317" style:parent-style-name="DefaultParagraphFont" style:family="text">
      <style:text-properties style:font-weight-complex="bold" style:font-style-complex="italic" style:font-size-complex="12pt"/>
    </style:style>
    <style:style style:name="P318" style:parent-style-name="Normal" style:family="paragraph">
      <style:paragraph-properties fo:text-align="justify" fo:text-indent="0.3937in">
        <style:tab-stops>
          <style:tab-stop style:type="left" style:position="0.3958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weight-complex="bold" style:font-style-complex="italic" style:font-size-complex="12pt"/>
    </style:style>
    <style:style style:name="T323" style:parent-style-name="DefaultParagraphFont" style:family="text">
      <style:text-properties style:font-style-complex="italic" style:font-size-complex="12pt"/>
    </style:style>
    <style:style style:name="T324" style:parent-style-name="DefaultParagraphFont" style:family="text">
      <style:text-properties style:font-weight-complex="bold" style:font-style-complex="italic" style:font-size-complex="12pt"/>
    </style:style>
    <style:style style:name="T325" style:parent-style-name="DefaultParagraphFont" style:family="text">
      <style:text-properties style:font-style-complex="italic" style:font-size-complex="12pt"/>
    </style:style>
    <style:style style:name="P326"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P330" style:parent-style-name="Normal" style:family="paragraph">
      <style:paragraph-properties fo:widows="0" fo:orphans="0" fo:text-align="justify" fo:text-indent="0.3937in">
        <style:tab-stops>
          <style:tab-stop style:type="left" style:position="0in"/>
          <style:tab-stop style:type="left" style:position="0.87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tyle-complex="italic"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tyle-complex="italic" style:font-size-complex="12pt"/>
    </style:style>
    <style:style style:name="P337" style:parent-style-name="Normal" style:family="paragraph">
      <style:paragraph-properties fo:widows="0" fo:orphans="0" fo:text-align="justify" fo:text-indent="0.3937in">
        <style:tab-stops>
          <style:tab-stop style:type="left" style:position="0in"/>
          <style:tab-stop style:type="left" style:position="0.5909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tyle-complex="italic"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tyle-complex="italic" style:font-size-complex="12pt"/>
    </style:style>
    <style:style style:name="P344" style:parent-style-name="Normal" style:family="paragraph">
      <style:paragraph-properties fo:widows="0" fo:orphans="0" fo:text-align="justify" fo:text-indent="0.3937in">
        <style:tab-stops>
          <style:tab-stop style:type="left" style:position="0in"/>
          <style:tab-stop style:type="left" style:position="0.5909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tyle-complex="italic" style:font-size-complex="12pt"/>
    </style:style>
    <style:style style:name="T347" style:parent-style-name="DefaultParagraphFont" style:family="text">
      <style:text-properties style:font-style-complex="italic" style:font-size-complex="12pt"/>
    </style:style>
    <style:style style:name="T348" style:parent-style-name="DefaultParagraphFont" style:family="text">
      <style:text-properties style:font-style-complex="italic"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tyle-complex="italic" style:font-size-complex="12pt"/>
    </style:style>
    <style:style style:name="P351" style:parent-style-name="Normal" style:family="paragraph">
      <style:paragraph-properties fo:widows="0" fo:orphans="0" fo:text-align="justify" fo:text-indent="0.3937in">
        <style:tab-stops>
          <style:tab-stop style:type="left" style:position="0in"/>
          <style:tab-stop style:type="left" style:position="0.5909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tyle-complex="italic" style:font-size-complex="12pt"/>
    </style:style>
    <style:style style:name="T354" style:parent-style-name="DefaultParagraphFont" style:family="text">
      <style:text-properties style:font-style-complex="italic" style:font-size-complex="12pt"/>
    </style:style>
    <style:style style:name="T355" style:parent-style-name="DefaultParagraphFont" style:family="text">
      <style:text-properties style:font-style-complex="italic"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tyle-complex="italic" style:font-size-complex="12pt"/>
    </style:style>
    <style:style style:name="P358" style:parent-style-name="Normal" style:family="paragraph">
      <style:paragraph-properties fo:widows="0" fo:orphans="0" fo:text-align="justify" fo:text-indent="0.3937in">
        <style:tab-stops>
          <style:tab-stop style:type="left" style:position="0in"/>
          <style:tab-stop style:type="left" style:position="0.5909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tyle-complex="italic" style:font-size-complex="12pt"/>
    </style:style>
    <style:style style:name="T361" style:parent-style-name="DefaultParagraphFont" style:family="text">
      <style:text-properties style:font-style-complex="italic" style:font-size-complex="12pt"/>
    </style:style>
    <style:style style:name="T362" style:parent-style-name="DefaultParagraphFont" style:family="text">
      <style:text-properties style:font-style-complex="italic"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tyle-complex="italic" style:text-position="super 66.6%" style:font-size-complex="12pt"/>
    </style:style>
    <style:style style:name="P365" style:parent-style-name="Normal" style:family="paragraph">
      <style:paragraph-properties fo:widows="0" fo:orphans="0" fo:text-align="justify" fo:text-indent="0.3937in">
        <style:tab-stops>
          <style:tab-stop style:type="left" style:position="0in"/>
          <style:tab-stop style:type="left" style:position="0.5909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tyle-complex="italic" style:font-size-complex="12pt"/>
    </style:style>
    <style:style style:name="T368" style:parent-style-name="DefaultParagraphFont" style:family="text">
      <style:text-properties style:font-style-complex="italic" style:font-size-complex="12pt"/>
    </style:style>
    <style:style style:name="T369" style:parent-style-name="DefaultParagraphFont" style:family="text">
      <style:text-properties style:font-style-complex="italic"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tyle-complex="italic" style:font-size-complex="12pt"/>
    </style:style>
    <style:style style:name="P372" style:parent-style-name="Normal" style:family="paragraph">
      <style:paragraph-properties fo:widows="0" fo:orphans="0" fo:text-align="justify" fo:text-indent="0.3937in">
        <style:tab-stops>
          <style:tab-stop style:type="left" style:position="0in"/>
          <style:tab-stop style:type="left" style:position="0.5909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tyle-complex="italic" style:font-size-complex="12pt"/>
    </style:style>
    <style:style style:name="T375" style:parent-style-name="DefaultParagraphFont" style:family="text">
      <style:text-properties style:font-style-complex="italic" style:font-size-complex="12pt"/>
    </style:style>
    <style:style style:name="T376" style:parent-style-name="DefaultParagraphFont" style:family="text">
      <style:text-properties style:font-style-complex="italic"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style="italic" style:font-style-asian="italic" style:font-style-complex="italic" style:font-size-complex="12pt"/>
    </style:style>
    <style:style style:name="P379" style:parent-style-name="Normal" style:family="paragraph">
      <style:paragraph-properties fo:widows="0" fo:orphans="0" fo:text-align="justify" fo:text-indent="0.3937in">
        <style:tab-stops>
          <style:tab-stop style:type="left" style:position="0in"/>
          <style:tab-stop style:type="left" style:position="0.5909in"/>
        </style:tab-stops>
      </style:paragraph-properties>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P382"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widows="0" fo:orphans="0" fo:text-align="justify" fo:text-indent="0.3937in">
        <style:tab-stops>
          <style:tab-stop style:type="left" style:position="0in"/>
          <style:tab-stop style:type="left" style:position="0.5909in"/>
        </style:tab-stops>
      </style:paragraph-properties>
    </style:style>
    <style:style style:name="T434" style:parent-style-name="DefaultParagraphFont" style:family="text">
      <style:text-properties style:font-style-complex="italic" style:font-size-complex="12pt"/>
    </style:style>
    <style:style style:name="T435" style:parent-style-name="DefaultParagraphFont" style:family="text">
      <style:text-properties fo:font-weight="bold" style:font-weight-asian="bold" fo:font-style="italic" style:font-style-asian="italic" style:font-style-complex="italic" style:font-size-complex="12pt"/>
    </style:style>
    <style:style style:name="T436" style:parent-style-name="DefaultParagraphFont" style:family="text">
      <style:text-properties fo:font-weight="bold" style:font-weight-asian="bold" style:font-style-complex="italic"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style:font-size-complex="12pt"/>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style:font-size-complex="12pt"/>
    </style:style>
    <style:style style:name="P444" style:parent-style-name="Normal" style:family="paragraph">
      <style:paragraph-properties fo:widows="0" fo:orphans="0" fo:text-align="justify" fo:text-indent="0.3937in">
        <style:tab-stops>
          <style:tab-stop style:type="left" style:position="0in"/>
          <style:tab-stop style:type="left" style:position="0.5909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widows="0" fo:orphans="0" fo:text-align="justify" fo:text-indent="0.3937in">
        <style:tab-stops>
          <style:tab-stop style:type="left" style:position="0in"/>
          <style:tab-stop style:type="left" style:position="0.5909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widows="0" fo:orphans="0" fo:text-align="justify" fo:text-indent="0.3937in">
        <style:tab-stops>
          <style:tab-stop style:type="left" style:position="0in"/>
          <style:tab-stop style:type="left" style:position="0.5909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style:tab-stops>
          <style:tab-stop style:type="left" style:position="0.3937in"/>
          <style:tab-stop style:type="left" style:position="0.5909in"/>
          <style:tab-stop style:type="left" style:position="0.6895in"/>
        </style:tab-stops>
      </style:paragraph-properties>
    </style:style>
    <style:style style:name="P454" style:parent-style-name="Normal" style:family="paragraph">
      <style:paragraph-properties fo:text-align="center">
        <style:tab-stops>
          <style:tab-stop style:type="left" style:position="0.3937in"/>
          <style:tab-stop style:type="left" style:position="0.5909in"/>
          <style:tab-stop style:type="left" style:position="0.6895in"/>
        </style:tab-stops>
      </style:paragraph-properties>
    </style:style>
    <style:style style:name="T455" style:parent-style-name="DefaultParagraphFont" style:family="text">
      <style:text-properties fo:font-weight="bold" style:font-weight-asian="bold" style:font-size-complex="12pt" style:language-asian="lt" style:country-asian="LT"/>
    </style:style>
    <style:style style:name="T456" style:parent-style-name="DefaultParagraphFont" style:family="text">
      <style:text-properties fo:font-weight="bold" style:font-weight-asian="bold" style:font-size-complex="12pt" style:language-asian="lt" style:country-asian="LT"/>
    </style:style>
    <style:style style:name="P457" style:parent-style-name="Normal" style:family="paragraph">
      <style:paragraph-properties fo:text-align="center">
        <style:tab-stops>
          <style:tab-stop style:type="left" style:position="0.3937in"/>
          <style:tab-stop style:type="left" style:position="0.5909in"/>
          <style:tab-stop style:type="left" style:position="0.6895in"/>
        </style:tab-stops>
      </style:paragraph-properties>
    </style:style>
    <style:style style:name="T458" style:parent-style-name="DefaultParagraphFont" style:family="text">
      <style:text-properties fo:font-weight="bold" style:font-weight-asian="bold" style:font-size-complex="12pt" style:language-asian="lt" style:country-asian="LT"/>
    </style:style>
    <style:style style:name="P459" style:parent-style-name="Normal" style:family="paragraph">
      <style:paragraph-properties fo:text-align="center">
        <style:tab-stops>
          <style:tab-stop style:type="left" style:position="0.3937in"/>
          <style:tab-stop style:type="left" style:position="0.5909in"/>
          <style:tab-stop style:type="left" style:position="0.6895in"/>
        </style:tab-stops>
      </style:paragraph-properties>
      <style:text-properties fo:font-weight="bold" style:font-weight-asian="bold" style:font-size-complex="12pt" style:language-asian="lt" style:country-asian="LT"/>
    </style:style>
    <style:style style:name="P460" style:parent-style-name="Normal" style:family="paragraph">
      <style:paragraph-properties fo:text-align="justify" fo:text-indent="0.4375in">
        <style:tab-stops>
          <style:tab-stop style:type="left" style:position="0in"/>
          <style:tab-stop style:type="left" style:position="0.3937in"/>
          <style:tab-stop style:type="left" style:position="0.8125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style>
    <style:style style:name="T479" style:parent-style-name="DefaultParagraphFont" style:family="text">
      <style:text-properties style:text-position="super 66.6%" style:font-size-complex="12pt"/>
    </style:style>
    <style:style style:name="P480"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fo:language="en" fo:country="US"/>
    </style:style>
    <style:style style:name="T490" style:parent-style-name="DefaultParagraphFont" style:family="text">
      <style:text-properties style:font-size-complex="12pt"/>
    </style:style>
    <style:style style:name="P491" style:parent-style-name="Normal" style:family="paragraph">
      <style:paragraph-properties fo:text-align="center">
        <style:tab-stops>
          <style:tab-stop style:type="left" style:position="0.3937in"/>
          <style:tab-stop style:type="left" style:position="0.5909in"/>
          <style:tab-stop style:type="left" style:position="0.6895in"/>
        </style:tab-stops>
      </style:paragraph-properties>
    </style:style>
    <style:style style:name="P492" style:parent-style-name="Normal" style:family="paragraph">
      <style:paragraph-properties fo:text-align="center">
        <style:tab-stops>
          <style:tab-stop style:type="left" style:position="0.3937in"/>
          <style:tab-stop style:type="left" style:position="0.5909in"/>
          <style:tab-stop style:type="left" style:position="0.6895in"/>
        </style:tab-stops>
      </style:paragraph-properties>
    </style:style>
    <style:style style:name="T493" style:parent-style-name="DefaultParagraphFont" style:family="text">
      <style:text-properties fo:font-weight="bold" style:font-weight-asian="bold" style:font-size-complex="12pt" style:language-asian="lt" style:country-asian="LT"/>
    </style:style>
    <style:style style:name="T494" style:parent-style-name="DefaultParagraphFont" style:family="text">
      <style:text-properties fo:font-weight="bold" style:font-weight-asian="bold" style:font-size-complex="12pt" style:language-asian="lt" style:country-asian="LT"/>
    </style:style>
    <style:style style:name="P495" style:parent-style-name="Normal" style:family="paragraph">
      <style:paragraph-properties fo:text-align="center">
        <style:tab-stops>
          <style:tab-stop style:type="left" style:position="0.3937in"/>
          <style:tab-stop style:type="left" style:position="0.5909in"/>
          <style:tab-stop style:type="left" style:position="0.6895in"/>
        </style:tab-stops>
      </style:paragraph-properties>
    </style:style>
    <style:style style:name="T496" style:parent-style-name="DefaultParagraphFont" style:family="text">
      <style:text-properties fo:font-weight="bold" style:font-weight-asian="bold" style:font-size-complex="12pt" style:language-asian="lt" style:country-asian="LT"/>
    </style:style>
    <style:style style:name="P497" style:parent-style-name="Normal" style:family="paragraph">
      <style:paragraph-properties fo:text-align="center">
        <style:tab-stops>
          <style:tab-stop style:type="left" style:position="0.3937in"/>
          <style:tab-stop style:type="left" style:position="0.5909in"/>
          <style:tab-stop style:type="left" style:position="0.6895in"/>
        </style:tab-stops>
      </style:paragraph-properties>
      <style:text-properties fo:font-weight="bold" style:font-weight-asian="bold" style:font-size-complex="12pt" style:language-asian="lt" style:country-asian="LT"/>
    </style:style>
    <style:style style:name="P498" style:parent-style-name="Normal" style:family="paragraph">
      <style:paragraph-properties fo:text-align="center">
        <style:tab-stops>
          <style:tab-stop style:type="left" style:position="0.3937in"/>
          <style:tab-stop style:type="left" style:position="0.5909in"/>
          <style:tab-stop style:type="left" style:position="0.6895in"/>
        </style:tab-stops>
      </style:paragraph-properties>
    </style:style>
    <style:style style:name="T499" style:parent-style-name="DefaultParagraphFont" style:family="text">
      <style:text-properties fo:font-weight="bold" style:font-weight-asian="bold" style:font-size-complex="12pt" style:language-asian="lt" style:country-asian="LT"/>
    </style:style>
    <style:style style:name="T500" style:parent-style-name="DefaultParagraphFont" style:family="text">
      <style:text-properties fo:font-weight="bold" style:font-weight-asian="bold" style:font-size-complex="12pt" style:language-asian="lt" style:country-asian="LT"/>
    </style:style>
    <style:style style:name="P501" style:parent-style-name="Normal" style:family="paragraph">
      <style:paragraph-properties fo:text-align="center">
        <style:tab-stops>
          <style:tab-stop style:type="left" style:position="0.3937in"/>
          <style:tab-stop style:type="left" style:position="0.5909in"/>
          <style:tab-stop style:type="left" style:position="0.6895in"/>
        </style:tab-stops>
      </style:paragraph-properties>
    </style:style>
    <style:style style:name="T502" style:parent-style-name="DefaultParagraphFont" style:family="text">
      <style:text-properties fo:font-weight="bold" style:font-weight-asian="bold" style:font-size-complex="12pt" style:language-asian="lt" style:country-asian="LT"/>
    </style:style>
    <style:style style:name="P503" style:parent-style-name="Normal" style:family="paragraph">
      <style:paragraph-properties fo:text-align="center">
        <style:tab-stops>
          <style:tab-stop style:type="left" style:position="0.3937in"/>
          <style:tab-stop style:type="left" style:position="0.5909in"/>
          <style:tab-stop style:type="left" style:position="0.6895in"/>
        </style:tab-stops>
      </style:paragraph-properties>
      <style:text-properties style:font-size-complex="12pt" style:language-asian="lt" style:country-asian="LT"/>
    </style:style>
    <style:style style:name="P504"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weight-complex="bold" style:font-style-complex="italic"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size-complex="12pt"/>
    </style:style>
    <style:style style:name="T511" style:parent-style-name="DefaultParagraphFont" style:family="text">
      <style:text-properties style:font-weight-complex="bold" style:font-size-complex="12pt" style:language-asian="lt" style:country-asian="LT"/>
    </style:style>
    <style:style style:name="P512"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letter-kerning="true"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letter-kerning="true"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size-complex="12pt"/>
    </style:style>
    <style:style style:name="T531" style:parent-style-name="DefaultParagraphFont" style:family="text">
      <style:text-properties style:font-weight-complex="bold" style:font-size-complex="12pt" style:language-asian="lt" style:country-asian="LT"/>
    </style:style>
    <style:style style:name="P532"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style>
    <style:style style:name="P541" style:parent-style-name="Normal" style:family="paragraph">
      <style:paragraph-properties fo:widows="0" fo:orphans="0" fo:text-align="justify">
        <style:tab-stops>
          <style:tab-stop style:type="left" style:position="0.4923in"/>
          <style:tab-stop style:type="left" style:position="0.6895in"/>
        </style:tab-stops>
      </style:paragraph-properties>
    </style:style>
    <style:style style:name="P542" style:parent-style-name="Normal" style:family="paragraph">
      <style:paragraph-properties fo:widows="0" fo:orphans="0" fo:text-align="center">
        <style:tab-stops>
          <style:tab-stop style:type="left" style:position="0.4923in"/>
          <style:tab-stop style:type="left" style:position="0.6895in"/>
        </style:tab-stops>
      </style:paragraph-properties>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fo:font-weight="bold" style:font-weight-asian="bold" style:font-size-complex="12pt"/>
    </style:style>
    <style:style style:name="P545" style:parent-style-name="Normal" style:family="paragraph">
      <style:paragraph-properties fo:text-align="center">
        <style:tab-stops>
          <style:tab-stop style:type="left" style:position="0.4923in"/>
          <style:tab-stop style:type="left" style:position="0.6895in"/>
        </style:tab-stops>
      </style:paragraph-properties>
    </style:style>
    <style:style style:name="T546" style:parent-style-name="DefaultParagraphFont" style:family="text">
      <style:text-properties fo:font-weight="bold" style:font-weight-asian="bold" style:font-size-complex="12pt"/>
    </style:style>
    <style:style style:name="P547" style:parent-style-name="Normal" style:family="paragraph">
      <style:paragraph-properties fo:widows="0" fo:orphans="0" fo:text-align="justify">
        <style:tab-stops>
          <style:tab-stop style:type="left" style:position="0.4923in"/>
          <style:tab-stop style:type="left" style:position="0.6895in"/>
        </style:tab-stops>
      </style:paragraph-properties>
      <style:text-properties style:font-size-complex="12pt"/>
    </style:style>
    <style:style style:name="P548"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widows="0" fo:orphans="0" fo:text-align="justify" fo:text-indent="0.3937in">
        <style:tab-stops>
          <style:tab-stop style:type="left" style:position="0.8861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widows="0" fo:orphans="0" fo:text-align="justify" fo:text-indent="0.3937in">
        <style:tab-stops>
          <style:tab-stop style:type="left" style:position="0.8861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margin-left="0.6854in" fo:text-indent="-0.2916in">
        <style:tab-stops>
          <style:tab-stop style:type="left" style:position="0.2006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margin-left="0.6854in" fo:text-indent="-0.2916in">
        <style:tab-stops>
          <style:tab-stop style:type="left" style:position="0.2006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3937in">
        <style:tab-stops>
          <style:tab-stop style:type="left" style:position="0.689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fo:language="en" fo:country="US"/>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3937in">
        <style:tab-stops>
          <style:tab-stop style:type="left" style:position="0.689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fo:language="en" fo:country="US"/>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3937in">
        <style:tab-stops>
          <style:tab-stop style:type="left" style:position="0.689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widows="0" fo:orphans="0" fo:text-align="justify" fo:text-indent="0.375in">
        <style:tab-stops>
          <style:tab-stop style:type="left" style:position="0.7875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widows="0" fo:orphans="0" fo:text-align="justify" fo:text-indent="0.375in">
        <style:tab-stops>
          <style:tab-stop style:type="left" style:position="0.787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3937in">
        <style:tab-stops>
          <style:tab-stop style:type="left" style:position="0.689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size-complex="12pt" fo:background-color="#FFFFFF"/>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size-complex="12pt"/>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size-complex="12pt"/>
    </style:style>
    <style:style style:name="T603" style:parent-style-name="DefaultParagraphFont" style:family="text">
      <style:text-properties style:font-weight-complex="bold" style:font-size-complex="12pt" style:language-asian="lt" style:country-asian="LT"/>
    </style:style>
    <style:style style:name="P604" style:parent-style-name="Normal" style:family="paragraph">
      <style:paragraph-properties fo:text-align="justify" fo:text-indent="0.3937in">
        <style:tab-stops>
          <style:tab-stop style:type="left" style:position="0.689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text-position="super 66.6%"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3937in">
        <style:tab-stops>
          <style:tab-stop style:type="left" style:position="0.6895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3937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3937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3937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3937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3937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3937in">
        <style:tab-stops>
          <style:tab-stop style:type="left" style:position="0.6895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text-position="super 66.6%" style:font-size-complex="12pt"/>
    </style:style>
    <style:style style:name="P639" style:parent-style-name="Normal" style:family="paragraph">
      <style:paragraph-properties fo:text-align="justify" fo:text-indent="0.3937in">
        <style:tab-stops>
          <style:tab-stop style:type="left" style:position="0.689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letter-kerning="true" style:font-size-complex="12pt"/>
    </style:style>
    <style:style style:name="P644" style:parent-style-name="Normal" style:family="paragraph">
      <style:paragraph-properties fo:text-align="justify" fo:text-indent="0.3937in">
        <style:tab-stops>
          <style:tab-stop style:type="left" style:position="0.689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letter-kerning="true" style:font-size-complex="12pt"/>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size-complex="12pt"/>
    </style:style>
    <style:style style:name="T652" style:parent-style-name="DefaultParagraphFont" style:family="text">
      <style:text-properties style:font-weight-complex="bold" style:font-size-complex="12pt" style:language-asian="lt" style:country-asian="LT"/>
    </style:style>
    <style:style style:name="P653" style:parent-style-name="Normal" style:family="paragraph">
      <style:paragraph-properties fo:text-align="justify" fo:text-indent="0.3937in">
        <style:tab-stops>
          <style:tab-stop style:type="left" style:position="0.689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size-complex="12pt"/>
    </style:style>
    <style:style style:name="T659" style:parent-style-name="DefaultParagraphFont" style:family="text">
      <style:text-properties style:font-weight-complex="bold" style:font-size-complex="12pt" style:language-asian="lt" style:country-asian="LT"/>
    </style:style>
    <style:style style:name="P660" style:parent-style-name="Normal" style:family="paragraph">
      <style:paragraph-properties fo:text-align="justify" fo:text-indent="0.3937in">
        <style:tab-stops>
          <style:tab-stop style:type="left" style:position="0.689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weight-complex="bold" style:font-size-complex="12pt" fo:language="en" fo:country="US" style:language-asian="lt" style:country-asian="LT"/>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size-complex="12pt"/>
    </style:style>
    <style:style style:name="T668" style:parent-style-name="DefaultParagraphFont" style:family="text">
      <style:text-properties style:font-weight-complex="bold" style:font-size-complex="12pt" style:language-asian="lt" style:country-asian="LT"/>
    </style:style>
    <style:style style:name="P669" style:parent-style-name="Normal" style:family="paragraph">
      <style:paragraph-properties fo:text-align="justify">
        <style:tab-stops>
          <style:tab-stop style:type="left" style:position="0.4923in"/>
          <style:tab-stop style:type="left" style:position="0.6895in"/>
        </style:tab-stops>
      </style:paragraph-properties>
    </style:style>
    <style:style style:name="P670" style:parent-style-name="Normal" style:family="paragraph">
      <style:paragraph-properties fo:text-align="center">
        <style:tab-stops>
          <style:tab-stop style:type="left" style:position="0.4923in"/>
          <style:tab-stop style:type="left" style:position="0.6895in"/>
        </style:tab-stops>
      </style:paragraph-properties>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fo:font-weight="bold" style:font-weight-asian="bold" style:font-size-complex="12pt"/>
    </style:style>
    <style:style style:name="P673" style:parent-style-name="Normal" style:family="paragraph">
      <style:paragraph-properties fo:text-align="center">
        <style:tab-stops>
          <style:tab-stop style:type="left" style:position="0.4923in"/>
          <style:tab-stop style:type="left" style:position="0.6895in"/>
        </style:tab-stops>
      </style:paragraph-properties>
    </style:style>
    <style:style style:name="T674" style:parent-style-name="DefaultParagraphFont" style:family="text">
      <style:text-properties fo:font-weight="bold" style:font-weight-asian="bold" style:font-size-complex="12pt"/>
    </style:style>
    <style:style style:name="P675" style:parent-style-name="Normal" style:family="paragraph">
      <style:paragraph-properties>
        <style:tab-stops>
          <style:tab-stop style:type="left" style:position="0.4923in"/>
          <style:tab-stop style:type="left" style:position="0.6895in"/>
        </style:tab-stops>
      </style:paragraph-properties>
      <style:text-properties fo:font-weight="bold" style:font-weight-asian="bold" style:font-size-complex="12pt"/>
    </style:style>
    <style:style style:name="P676" style:parent-style-name="Normal" style:family="paragraph">
      <style:paragraph-properties fo:text-align="justify" fo:text-indent="0.3937in">
        <style:tab-stops>
          <style:tab-stop style:type="left" style:position="0.6895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3937in">
        <style:tab-stops>
          <style:tab-stop style:type="left" style:position="0.6895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3937in">
        <style:tab-stops>
          <style:tab-stop style:type="left" style:position="0.6895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3937in">
        <style:tab-stops>
          <style:tab-stop style:type="left" style:position="0.6895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3937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widows="0" fo:orphans="0" fo:text-align="justify" fo:text-indent="0.37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widows="0" fo:orphans="0" fo:text-align="justify" fo:text-indent="0.37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widows="0" fo:orphans="0" fo:text-align="justify" fo:text-indent="0.37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widows="0" fo:orphans="0" fo:text-align="justify" fo:text-indent="0.37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widows="0" fo:orphans="0" fo:text-align="justify" fo:text-indent="0.37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widows="0" fo:orphans="0" fo:text-align="justify" fo:text-indent="0.375in"/>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weight-complex="bold" style:font-size-complex="12pt"/>
    </style:style>
    <style:style style:name="P723" style:parent-style-name="Normal" style:family="paragraph">
      <style:paragraph-properties fo:widows="0" fo:orphans="0" fo:text-align="justify" fo:text-indent="0.375in"/>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size-complex="12pt"/>
    </style:style>
    <style:style style:name="P734" style:parent-style-name="Normal" style:family="paragraph">
      <style:paragraph-properties fo:widows="0" fo:orphans="0" fo:text-align="justify" fo:text-indent="0.37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3937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3937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3937in">
        <style:tab-stops>
          <style:tab-stop style:type="left" style:position="0.7875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fo:language="en" fo:country="US"/>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weight-complex="bold" style:font-size-complex="12pt"/>
    </style:style>
    <style:style style:name="P756" style:parent-style-name="Normal" style:family="paragraph">
      <style:paragraph-properties fo:text-align="justify" fo:text-indent="0.3937in">
        <style:tab-stops>
          <style:tab-stop style:type="left" style:position="0.6895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widows="0" fo:orphans="0" fo:text-align="justify" fo:text-indent="0.375in">
        <style:tab-stops>
          <style:tab-stop style:type="left" style:position="0.6895in"/>
          <style:tab-stop style:type="left" style:position="0.7875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widows="0" fo:orphans="0" fo:text-align="justify" fo:text-indent="0.375in">
        <style:tab-stops>
          <style:tab-stop style:type="left" style:position="0.6895in"/>
          <style:tab-stop style:type="left" style:position="0.7875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widows="0" fo:orphans="0" fo:text-align="justify" fo:text-indent="0.375in">
        <style:tab-stops>
          <style:tab-stop style:type="left" style:position="0.6895in"/>
          <style:tab-stop style:type="left" style:position="0.7875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3937in">
        <style:tab-stops>
          <style:tab-stop style:type="left" style:position="0.6895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3937in">
        <style:tab-stops>
          <style:tab-stop style:type="left" style:position="0.6895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375in">
        <style:tab-stops>
          <style:tab-stop style:type="left" style:position="0.6895in"/>
        </style:tab-stops>
      </style:paragraph-properties>
    </style:style>
    <style:style style:name="T781" style:parent-style-name="DefaultParagraphFont" style:family="text">
      <style:text-properties fo:font-style="italic" style:font-style-asian="italic" style:font-size-complex="12pt"/>
    </style:style>
    <style:style style:name="T782" style:parent-style-name="DefaultParagraphFont" style:family="text">
      <style:text-properties fo:font-style="italic" style:font-style-asian="italic" style:font-size-complex="12pt"/>
    </style:style>
    <style:style style:name="T783" style:parent-style-name="DefaultParagraphFont" style:family="text">
      <style:text-properties fo:font-style="italic" style:font-style-asian="italic" style:font-size-complex="12pt"/>
    </style:style>
    <style:style style:name="P784" style:parent-style-name="Normal" style:family="paragraph">
      <style:paragraph-properties fo:text-align="justify" fo:text-indent="0.37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37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37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37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37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widows="0" fo:orphans="0" fo:text-align="justify" fo:text-indent="0.375in"/>
    </style:style>
    <style:style style:name="T805" style:parent-style-name="DefaultParagraphFont" style:family="text">
      <style:text-properties fo:font-style="italic" style:font-style-asian="italic" style:font-size-complex="12pt"/>
    </style:style>
    <style:style style:name="T806" style:parent-style-name="DefaultParagraphFont" style:family="text">
      <style:text-properties fo:font-style="italic" style:font-style-asian="italic" style:font-size-complex="12pt"/>
    </style:style>
    <style:style style:name="P807" style:parent-style-name="Normal" style:family="paragraph">
      <style:paragraph-properties fo:widows="0" fo:orphans="0" fo:text-align="justify" fo:text-indent="0.37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widows="0" fo:orphans="0" fo:text-align="justify" fo:text-indent="0.37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widows="0" fo:orphans="0" fo:text-align="justify" fo:text-indent="0.37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3937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3937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3937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3937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weight-complex="bold" style:text-position="super 66.6%" style:font-size-complex="12pt"/>
    </style:style>
    <style:style style:name="T845" style:parent-style-name="DefaultParagraphFont" style:family="text">
      <style:text-properties style:font-size-complex="12pt"/>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widows="0" fo:orphans="0" fo:text-align="justify" fo:text-indent="0.3937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3937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widows="0" fo:orphans="0" fo:text-align="justify"/>
    </style:style>
    <style:style style:name="P887" style:parent-style-name="Normal" style:family="paragraph">
      <style:paragraph-properties fo:widows="0" fo:orphans="0" fo:text-align="center"/>
    </style:style>
    <style:style style:name="T888" style:parent-style-name="DefaultParagraphFont" style:family="text">
      <style:text-properties fo:font-weight="bold" style:font-weight-asian="bold" style:font-weight-complex="bold" style:font-size-complex="12pt"/>
    </style:style>
    <style:style style:name="T889" style:parent-style-name="DefaultParagraphFont" style:family="text">
      <style:text-properties fo:font-weight="bold" style:font-weight-asian="bold" style:font-weight-complex="bold" style:font-size-complex="12pt"/>
    </style:style>
    <style:style style:name="P890" style:parent-style-name="Normal" style:family="paragraph">
      <style:paragraph-properties fo:widows="0" fo:orphans="0" fo:text-align="center"/>
    </style:style>
    <style:style style:name="T891" style:parent-style-name="DefaultParagraphFont" style:family="text">
      <style:text-properties fo:font-weight="bold" style:font-weight-asian="bold" style:font-weight-complex="bold" style:font-size-complex="12pt"/>
    </style:style>
    <style:style style:name="P892" style:parent-style-name="Normal" style:family="paragraph">
      <style:paragraph-properties fo:widows="0" fo:orphans="0"/>
      <style:text-properties fo:font-weight="bold" style:font-weight-asian="bold" style:font-weight-complex="bold" style:font-size-complex="12pt"/>
    </style:style>
    <style:style style:name="P893" style:parent-style-name="Normal" style:family="paragraph">
      <style:paragraph-properties fo:text-align="justify" fo:text-indent="0.3937in">
        <style:tab-stops>
          <style:tab-stop style:type="left" style:position="0.7875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weight-complex="bold" style:font-size-complex="12pt"/>
    </style:style>
    <style:style style:name="P900" style:parent-style-name="Normal" style:family="paragraph">
      <style:paragraph-properties fo:widows="0" fo:orphans="0" fo:text-align="justify" fo:text-indent="0.4375in">
        <style:tab-stops>
          <style:tab-stop style:type="left" style:position="0.9375in"/>
        </style:tab-stops>
      </style:paragraph-properties>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weight-complex="bold" style:font-size-complex="12pt"/>
    </style:style>
    <style:style style:name="P904" style:parent-style-name="Normal" style:family="paragraph">
      <style:paragraph-properties fo:widows="0" fo:orphans="0" fo:text-align="justify" fo:text-indent="0.4375in">
        <style:tab-stops>
          <style:tab-stop style:type="left" style:position="0.9375in"/>
        </style:tab-stops>
      </style:paragraph-properties>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weight-complex="bold" style:font-size-complex="12pt"/>
    </style:style>
    <style:style style:name="P908" style:parent-style-name="Normal" style:family="paragraph">
      <style:paragraph-properties fo:widows="0" fo:orphans="0" fo:text-align="justify" fo:text-indent="0.4375in">
        <style:tab-stops>
          <style:tab-stop style:type="left" style:position="0.875in"/>
        </style:tab-stops>
      </style:paragraph-properties>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weight-complex="bold" style:font-size-complex="12pt"/>
    </style:style>
    <style:style style:name="P912" style:parent-style-name="Normal" style:family="paragraph">
      <style:paragraph-properties fo:widows="0" fo:orphans="0" fo:text-align="justify" fo:text-indent="0.4375in">
        <style:tab-stops>
          <style:tab-stop style:type="left" style:position="0.9375in"/>
        </style:tab-stops>
      </style:paragraph-properties>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text-position="super 66.6%" style:font-size-complex="12pt"/>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3937in">
        <style:tab-stops>
          <style:tab-stop style:type="left" style:position="0.6895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3937in">
        <style:tab-stops>
          <style:tab-stop style:type="left" style:position="0.6895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text-position="super 66.6%"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3937in">
        <style:tab-stops>
          <style:tab-stop style:type="left" style:position="0.6895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text-position="super 66.6%" style:font-size-complex="12pt"/>
    </style:style>
    <style:style style:name="P935" style:parent-style-name="Normal" style:family="paragraph">
      <style:paragraph-properties fo:widows="0" fo:orphans="0" fo:text-align="center"/>
    </style:style>
    <style:style style:name="T936" style:parent-style-name="DefaultParagraphFont" style:family="text">
      <style:text-properties fo:font-weight="bold" style:font-weight-asian="bold" style:font-weight-complex="bold" style:font-size-complex="12pt"/>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style:font-size-complex="12pt"/>
    </style:style>
    <style:style style:name="T939" style:parent-style-name="DefaultParagraphFont" style:family="text">
      <style:text-properties fo:font-weight="bold" style:font-weight-asian="bold" fo:letter-spacing="-0.0013in" style:font-size-complex="12pt"/>
    </style:style>
    <style:style style:name="T940" style:parent-style-name="DefaultParagraphFont" style:family="text">
      <style:text-properties fo:font-weight="bold" style:font-weight-asian="bold" style:font-size-complex="12pt"/>
    </style:style>
    <style:style style:name="P941" style:parent-style-name="Normal" style:family="paragraph">
      <style:paragraph-properties fo:text-align="justify" fo:text-indent="0.3937in">
        <style:tab-stops>
          <style:tab-stop style:type="left" style:position="0.6895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fo:letter-spacing="-0.0062in"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3937in">
        <style:tab-stops>
          <style:tab-stop style:type="left" style:position="0.6895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3937in">
        <style:tab-stops>
          <style:tab-stop style:type="left" style:position="0.6895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letter-kerning="true"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letter-kerning="true" style:font-size-complex="12pt"/>
    </style:style>
    <style:style style:name="P960" style:parent-style-name="Normal" style:family="paragraph">
      <style:paragraph-properties fo:text-align="justify" fo:text-indent="0.3937in">
        <style:tab-stops>
          <style:tab-stop style:type="left" style:position="0.6895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3937in">
        <style:tab-stops>
          <style:tab-stop style:type="left" style:position="0.6895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weight-complex="bold" style:font-size-complex="12pt"/>
    </style:style>
    <style:style style:name="P969" style:parent-style-name="Normal" style:family="paragraph">
      <style:paragraph-properties fo:text-align="justify" fo:text-indent="0.3937in">
        <style:tab-stops>
          <style:tab-stop style:type="left" style:position="0.6895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3937in">
        <style:tab-stops>
          <style:tab-stop style:type="left" style:position="0.6895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3937in">
        <style:tab-stops>
          <style:tab-stop style:type="left" style:position="0.6895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weight-complex="bold" style:font-size-complex="12pt"/>
    </style:style>
    <style:style style:name="P988" style:parent-style-name="Normal" style:family="paragraph">
      <style:paragraph-properties fo:text-align="justify" fo:text-indent="0.3937in">
        <style:tab-stops>
          <style:tab-stop style:type="left" style:position="0.6895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3937in">
        <style:tab-stops>
          <style:tab-stop style:type="left" style:position="0.6895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widows="0" fo:orphans="0" fo:text-align="center"/>
    </style:style>
    <style:style style:name="T997" style:parent-style-name="DefaultParagraphFont" style:family="text">
      <style:text-properties fo:font-weight="bold" style:font-weight-asian="bold" style:font-weight-complex="bold" style:font-size-complex="12pt"/>
    </style:style>
    <style:style style:name="P998" style:parent-style-name="Normal" style:family="paragraph">
      <style:paragraph-properties fo:widows="0" fo:orphans="0" fo:text-align="center"/>
    </style:style>
    <style:style style:name="T999" style:parent-style-name="DefaultParagraphFont" style:family="text">
      <style:text-properties fo:font-weight="bold" style:font-weight-asian="bold" style:font-size-complex="12pt"/>
    </style:style>
    <style:style style:name="P1000" style:parent-style-name="Normal" style:family="paragraph">
      <style:text-properties style:font-size-complex="12pt"/>
    </style:style>
    <style:style style:name="P1001" style:parent-style-name="Normal" style:family="paragraph">
      <style:paragraph-properties fo:text-align="justify" fo:text-indent="0.3937in">
        <style:tab-stops>
          <style:tab-stop style:type="left" style:position="0.6895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3937in">
        <style:tab-stops>
          <style:tab-stop style:type="left" style:position="0.6895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3937in">
        <style:tab-stops>
          <style:tab-stop style:type="left" style:position="0.6895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style:tab-stops>
          <style:tab-stop style:type="left" style:position="3.1604in"/>
        </style:tab-stops>
      </style:paragraph-properties>
    </style:style>
    <style:style style:name="P1015" style:parent-style-name="Normal" style:family="paragraph">
      <style:paragraph-properties fo:text-align="center">
        <style:tab-stops>
          <style:tab-stop style:type="left" style:position="3.1604in"/>
        </style:tab-stops>
      </style:paragraph-properties>
    </style:style>
    <style:style style:name="T1016" style:parent-style-name="DefaultParagraphFont" style:family="text">
      <style:text-properties fo:font-weight="bold" style:font-weight-asian="bold" style:font-weight-complex="bold" style:font-size-complex="12pt"/>
    </style:style>
    <style:style style:name="T1017" style:parent-style-name="DefaultParagraphFont" style:family="text">
      <style:text-properties fo:font-weight="bold" style:font-weight-asian="bold" style:font-weight-complex="bold" style:font-size-complex="12pt"/>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style:font-size-complex="12pt"/>
    </style:style>
    <style:style style:name="P1020" style:parent-style-name="Normal" style:family="paragraph">
      <style:paragraph-properties fo:widows="0" fo:orphans="0" fo:text-align="justify"/>
      <style:text-properties fo:font-weight="bold" style:font-weight-asian="bold" style:font-size-complex="12pt"/>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style:font-weight-complex="bold" style:font-size-complex="12pt"/>
    </style:style>
    <style:style style:name="T1023" style:parent-style-name="DefaultParagraphFont" style:family="text">
      <style:text-properties fo:font-weight="bold" style:font-weight-asian="bold" style:font-weight-complex="bold" style:font-size-complex="12pt"/>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style:font-weight-complex="bold" style:font-size-complex="12pt"/>
    </style:style>
    <style:style style:name="P1026" style:parent-style-name="Normal" style:family="paragraph">
      <style:text-properties fo:font-weight="bold" style:font-weight-asian="bold" style:font-weight-complex="bold" style:font-size-complex="12pt"/>
    </style:style>
    <style:style style:name="P1027" style:parent-style-name="Normal" style:family="paragraph">
      <style:paragraph-properties fo:text-align="justify" fo:text-indent="0.3937in">
        <style:tab-stops>
          <style:tab-stop style:type="left" style:position="0.7875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weight-complex="bold" style:font-size-complex="12pt" style:language-asian="lt" style:country-asian="LT"/>
    </style:style>
    <style:style style:name="T1032" style:parent-style-name="DefaultParagraphFont" style:family="text">
      <style:text-properties style:font-size-complex="12pt"/>
    </style:style>
    <style:style style:name="T1033" style:parent-style-name="DefaultParagraphFont" style:family="text">
      <style:text-properties style:font-weight-complex="bold" style:font-size-complex="12pt" style:language-asian="lt" style:country-asian="LT"/>
    </style:style>
    <style:style style:name="T1034" style:parent-style-name="DefaultParagraphFont" style:family="text">
      <style:text-properties style:font-size-complex="12pt"/>
    </style:style>
    <style:style style:name="T1035" style:parent-style-name="DefaultParagraphFont" style:family="text">
      <style:text-properties style:font-weight-complex="bold" style:font-size-complex="12pt" style:language-asian="lt" style:country-asian="LT"/>
    </style:style>
    <style:style style:name="P1036" style:parent-style-name="Normal" style:family="paragraph">
      <style:paragraph-properties fo:text-align="justify" fo:text-indent="0.3937in">
        <style:tab-stops>
          <style:tab-stop style:type="left" style:position="0.7875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weight-complex="bold" style:font-size-complex="12pt" style:language-asian="lt" style:country-asian="LT"/>
    </style:style>
    <style:style style:name="T1041" style:parent-style-name="DefaultParagraphFont" style:family="text">
      <style:text-properties style:font-size-complex="12pt"/>
    </style:style>
    <style:style style:name="T1042" style:parent-style-name="DefaultParagraphFont" style:family="text">
      <style:text-properties style:font-weight-complex="bold" style:font-size-complex="12pt" style:language-asian="lt" style:country-asian="LT"/>
    </style:style>
    <style:style style:name="P1043" style:parent-style-name="Normal" style:family="paragraph">
      <style:paragraph-properties fo:text-align="justify" fo:text-indent="0.3937in">
        <style:tab-stops>
          <style:tab-stop style:type="left" style:position="0.7875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weight-complex="bold" style:font-size-complex="12pt" style:language-asian="lt" style:country-asian="LT"/>
    </style:style>
    <style:style style:name="T1048" style:parent-style-name="DefaultParagraphFont" style:family="text">
      <style:text-properties style:font-size-complex="12pt"/>
    </style:style>
    <style:style style:name="T1049" style:parent-style-name="DefaultParagraphFont" style:family="text">
      <style:text-properties style:font-weight-complex="bold" style:font-size-complex="12pt" style:language-asian="lt" style:country-asian="LT"/>
    </style:style>
    <style:style style:name="P1050" style:parent-style-name="Normal" style:family="paragraph">
      <style:paragraph-properties fo:text-align="justify" fo:text-indent="0.3937in">
        <style:tab-stops>
          <style:tab-stop style:type="left" style:position="0.7875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weight-complex="bold" style:font-size-complex="12pt" style:language-asian="lt" style:country-asian="LT"/>
    </style:style>
    <style:style style:name="T1055" style:parent-style-name="DefaultParagraphFont" style:family="text">
      <style:text-properties style:font-size-complex="12pt"/>
    </style:style>
    <style:style style:name="T1056" style:parent-style-name="DefaultParagraphFont" style:family="text">
      <style:text-properties style:font-weight-complex="bold" style:text-position="super 66.6%" style:font-size-complex="12pt" style:language-asian="lt" style:country-asian="LT"/>
    </style:style>
    <style:style style:name="T1057" style:parent-style-name="DefaultParagraphFont" style:family="text">
      <style:text-properties style:font-weight-complex="bold" style:font-size-complex="12pt" style:language-asian="lt" style:country-asian="LT"/>
    </style:style>
    <style:style style:name="P1058" style:parent-style-name="Normal" style:family="paragraph">
      <style:paragraph-properties fo:widows="0" fo:orphans="0" fo:text-align="justify" fo:text-indent="0.375in">
        <style:tab-stops>
          <style:tab-stop style:type="left" style:position="0.7875in"/>
        </style:tab-stops>
      </style:paragraph-properties>
    </style:style>
    <style:style style:name="T1059" style:parent-style-name="DefaultParagraphFont" style:family="text">
      <style:text-properties style:font-weight-complex="bold" style:font-size-complex="12pt" style:language-asian="lt" style:country-asian="LT"/>
    </style:style>
    <style:style style:name="T1060" style:parent-style-name="DefaultParagraphFont" style:family="text">
      <style:text-properties style:font-weight-complex="bold" style:font-size-complex="12pt" style:language-asian="lt" style:country-asian="LT"/>
    </style:style>
    <style:style style:name="T1061" style:parent-style-name="DefaultParagraphFont" style:family="text">
      <style:text-properties style:font-weight-complex="bold" style:font-size-complex="12pt" style:language-asian="lt" style:country-asian="LT"/>
    </style:style>
    <style:style style:name="P1062" style:parent-style-name="Normal" style:family="paragraph">
      <style:paragraph-properties fo:widows="0" fo:orphans="0" fo:text-align="justify" fo:text-indent="0.375in">
        <style:tab-stops>
          <style:tab-stop style:type="left" style:position="0.7875in"/>
        </style:tab-stops>
      </style:paragraph-properties>
    </style:style>
    <style:style style:name="T1063" style:parent-style-name="DefaultParagraphFont" style:family="text">
      <style:text-properties style:font-weight-complex="bold" style:font-size-complex="12pt" style:language-asian="lt" style:country-asian="LT"/>
    </style:style>
    <style:style style:name="T1064" style:parent-style-name="DefaultParagraphFont" style:family="text">
      <style:text-properties style:font-weight-complex="bold" style:font-size-complex="12pt" style:language-asian="lt" style:country-asian="LT"/>
    </style:style>
    <style:style style:name="T1065" style:parent-style-name="DefaultParagraphFont" style:family="text">
      <style:text-properties style:font-weight-complex="bold" style:font-size-complex="12pt" style:language-asian="lt" style:country-asian="LT"/>
    </style:style>
    <style:style style:name="P1066" style:parent-style-name="Normal" style:family="paragraph">
      <style:paragraph-properties fo:widows="0" fo:orphans="0" fo:text-align="justify" fo:text-indent="0.375in">
        <style:tab-stops>
          <style:tab-stop style:type="left" style:position="0.3937in"/>
          <style:tab-stop style:type="left" style:position="0.7875in"/>
        </style:tab-stops>
      </style:paragraph-properties>
    </style:style>
    <style:style style:name="T1067" style:parent-style-name="DefaultParagraphFont" style:family="text">
      <style:text-properties style:font-weight-complex="bold" style:font-size-complex="12pt" style:language-asian="lt" style:country-asian="LT"/>
    </style:style>
    <style:style style:name="T1068" style:parent-style-name="DefaultParagraphFont" style:family="text">
      <style:text-properties style:font-weight-complex="bold" style:font-size-complex="12pt" style:language-asian="lt" style:country-asian="LT"/>
    </style:style>
    <style:style style:name="T1069" style:parent-style-name="DefaultParagraphFont" style:family="text">
      <style:text-properties style:font-weight-complex="bold" style:font-size-complex="12pt" style:language-asian="lt" style:country-asian="LT"/>
    </style:style>
    <style:style style:name="P1070" style:parent-style-name="Normal" style:family="paragraph">
      <style:paragraph-properties fo:widows="0" fo:orphans="0" fo:text-align="justify" fo:text-indent="0.375in">
        <style:tab-stops>
          <style:tab-stop style:type="left" style:position="0.3937in"/>
          <style:tab-stop style:type="left" style:position="0.7875in"/>
        </style:tab-stops>
      </style:paragraph-properties>
    </style:style>
    <style:style style:name="T1071" style:parent-style-name="DefaultParagraphFont" style:family="text">
      <style:text-properties style:font-weight-complex="bold" style:font-size-complex="12pt" style:language-asian="lt" style:country-asian="LT"/>
    </style:style>
    <style:style style:name="T1072" style:parent-style-name="DefaultParagraphFont" style:family="text">
      <style:text-properties style:font-weight-complex="bold" style:font-size-complex="12pt" style:language-asian="lt" style:country-asian="LT"/>
    </style:style>
    <style:style style:name="T1073" style:parent-style-name="DefaultParagraphFont" style:family="text">
      <style:text-properties style:font-weight-complex="bold" style:font-size-complex="12pt" style:language-asian="lt" style:country-asian="LT"/>
    </style:style>
    <style:style style:name="T1074" style:parent-style-name="DefaultParagraphFont" style:family="text">
      <style:text-properties style:font-size-complex="12pt"/>
    </style:style>
    <style:style style:name="T1075" style:parent-style-name="DefaultParagraphFont" style:family="text">
      <style:text-properties style:font-weight-complex="bold" style:font-size-complex="12pt" style:language-asian="lt" style:country-asian="LT"/>
    </style:style>
    <style:style style:name="P1076" style:parent-style-name="Normal" style:family="paragraph">
      <style:paragraph-properties fo:widows="0" fo:orphans="0" fo:text-align="justify" fo:text-indent="0.375in">
        <style:tab-stops>
          <style:tab-stop style:type="left" style:position="0.3937in"/>
          <style:tab-stop style:type="left" style:position="0.7875in"/>
        </style:tab-stops>
      </style:paragraph-properties>
    </style:style>
    <style:style style:name="T1077" style:parent-style-name="DefaultParagraphFont" style:family="text">
      <style:text-properties style:font-weight-complex="bold" style:font-size-complex="12pt" style:language-asian="lt" style:country-asian="LT"/>
    </style:style>
    <style:style style:name="T1078" style:parent-style-name="DefaultParagraphFont" style:family="text">
      <style:text-properties style:font-weight-complex="bold" style:font-size-complex="12pt" style:language-asian="lt" style:country-asian="LT"/>
    </style:style>
    <style:style style:name="T1079" style:parent-style-name="DefaultParagraphFont" style:family="text">
      <style:text-properties style:font-weight-complex="bold" style:font-size-complex="12pt" style:language-asian="lt" style:country-asian="LT"/>
    </style:style>
    <style:style style:name="P1080" style:parent-style-name="Normal" style:family="paragraph">
      <style:paragraph-properties fo:widows="0" fo:orphans="0" fo:text-align="justify">
        <style:tab-stops>
          <style:tab-stop style:type="left" style:position="0.3937in"/>
        </style:tab-stops>
      </style:paragraph-properties>
    </style:style>
    <style:style style:name="P1081" style:parent-style-name="Normal" style:family="paragraph">
      <style:paragraph-properties fo:widows="0" fo:orphans="0" fo:text-align="center">
        <style:tab-stops>
          <style:tab-stop style:type="left" style:position="0.3937in"/>
        </style:tab-stops>
      </style:paragraph-properties>
    </style:style>
    <style:style style:name="T1082" style:parent-style-name="DefaultParagraphFont" style:family="text">
      <style:text-properties fo:font-weight="bold" style:font-weight-asian="bold" style:font-weight-complex="bold" style:font-size-complex="12pt"/>
    </style:style>
    <style:style style:name="T1083" style:parent-style-name="DefaultParagraphFont" style:family="text">
      <style:text-properties fo:font-weight="bold" style:font-weight-asian="bold" style:font-weight-complex="bold" style:font-size-complex="12pt"/>
    </style:style>
    <style:style style:name="P1084" style:parent-style-name="Normal" style:family="paragraph">
      <style:paragraph-properties fo:widows="0" fo:orphans="0" fo:text-align="center">
        <style:tab-stops>
          <style:tab-stop style:type="left" style:position="0.3937in"/>
        </style:tab-stops>
      </style:paragraph-properties>
    </style:style>
    <style:style style:name="T1085" style:parent-style-name="DefaultParagraphFont" style:family="text">
      <style:text-properties fo:font-weight="bold" style:font-weight-asian="bold" style:font-weight-complex="bold" style:font-size-complex="12pt"/>
    </style:style>
    <style:style style:name="P1086" style:parent-style-name="Normal" style:family="paragraph">
      <style:text-properties style:font-size-complex="12pt"/>
    </style:style>
    <style:style style:name="P1087" style:parent-style-name="Normal" style:family="paragraph">
      <style:paragraph-properties fo:text-align="justify" fo:text-indent="0.3937in">
        <style:tab-stops>
          <style:tab-stop style:type="left" style:position="0.6895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weight-complex="bold" style:font-size-complex="12pt" style:language-asian="lt" style:country-asian="LT"/>
    </style:style>
    <style:style style:name="P1092" style:parent-style-name="Normal" style:family="paragraph">
      <style:paragraph-properties fo:text-align="justify" fo:text-indent="0.3937in">
        <style:tab-stops>
          <style:tab-stop style:type="left" style:position="0.6895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weight-complex="bold" style:font-size-complex="12pt" style:language-asian="lt" style:country-asian="LT"/>
    </style:style>
    <style:style style:name="T1097" style:parent-style-name="DefaultParagraphFont" style:family="text">
      <style:text-properties style:font-size-complex="12pt"/>
    </style:style>
    <style:style style:name="T1098" style:parent-style-name="DefaultParagraphFont" style:family="text">
      <style:text-properties style:font-weight-complex="bold" style:font-size-complex="12pt" style:language-asian="lt" style:country-asian="LT"/>
    </style:style>
    <style:style style:name="P1099" style:parent-style-name="Normal" style:family="paragraph">
      <style:paragraph-properties fo:text-align="justify" fo:text-indent="0.3937in">
        <style:tab-stops>
          <style:tab-stop style:type="left" style:position="0.6895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weight-complex="bold" style:font-size-complex="12pt" style:language-asian="lt" style:country-asian="LT"/>
    </style:style>
    <style:style style:name="T1104" style:parent-style-name="DefaultParagraphFont" style:family="text">
      <style:text-properties style:font-size-complex="12pt"/>
    </style:style>
    <style:style style:name="T1105" style:parent-style-name="DefaultParagraphFont" style:family="text">
      <style:text-properties style:font-weight-complex="bold" style:font-size-complex="12pt" style:language-asian="lt" style:country-asian="LT"/>
    </style:style>
    <style:style style:name="P1106" style:parent-style-name="Normal" style:family="paragraph">
      <style:paragraph-properties fo:text-align="justify" fo:text-indent="0.3937in">
        <style:tab-stops>
          <style:tab-stop style:type="left" style:position="0.6895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weight-complex="bold" style:font-size-complex="12pt" style:language-asian="lt" style:country-asian="LT"/>
    </style:style>
    <style:style style:name="T1111" style:parent-style-name="DefaultParagraphFont" style:family="text">
      <style:text-properties style:font-size-complex="12pt"/>
    </style:style>
    <style:style style:name="T1112" style:parent-style-name="DefaultParagraphFont" style:family="text">
      <style:text-properties style:font-weight-complex="bold" style:font-size-complex="12pt" style:language-asian="lt" style:country-asian="LT"/>
    </style:style>
    <style:style style:name="P1113" style:parent-style-name="Normal" style:family="paragraph">
      <style:paragraph-properties fo:text-align="justify" fo:text-indent="0.3937in"/>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weight-complex="bold" style:font-size-complex="12pt"/>
    </style:style>
    <style:style style:name="P1117" style:parent-style-name="Normal" style:family="paragraph">
      <style:paragraph-properties fo:text-align="justify" fo:text-indent="0.3937in">
        <style:tab-stops>
          <style:tab-stop style:type="left" style:position="0.6895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weight-complex="bold" style:font-size-complex="12pt" style:language-asian="lt" style:country-asian="LT"/>
    </style:style>
    <style:style style:name="T1122" style:parent-style-name="DefaultParagraphFont" style:family="text">
      <style:text-properties style:font-size-complex="12pt"/>
    </style:style>
    <style:style style:name="T1123" style:parent-style-name="DefaultParagraphFont" style:family="text">
      <style:text-properties style:font-weight-complex="bold" style:font-size-complex="12pt" style:language-asian="lt" style:country-asian="LT"/>
    </style:style>
    <style:style style:name="P1124" style:parent-style-name="Normal" style:family="paragraph">
      <style:paragraph-properties fo:text-align="justify" fo:text-indent="0.3937in">
        <style:tab-stops>
          <style:tab-stop style:type="left" style:position="0.6895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weight-complex="bold" style:font-size-complex="12pt" style:language-asian="lt" style:country-asian="LT"/>
    </style:style>
    <style:style style:name="T1129" style:parent-style-name="DefaultParagraphFont" style:family="text">
      <style:text-properties style:font-size-complex="12pt"/>
    </style:style>
    <style:style style:name="T1130" style:parent-style-name="DefaultParagraphFont" style:family="text">
      <style:text-properties style:font-weight-complex="bold" style:font-size-complex="12pt" style:language-asian="lt" style:country-asian="LT"/>
    </style:style>
    <style:style style:name="P1131" style:parent-style-name="Normal" style:family="paragraph">
      <style:paragraph-properties fo:text-align="justify" fo:text-indent="0.3937in">
        <style:tab-stops>
          <style:tab-stop style:type="left" style:position="0.6895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weight-complex="bold" style:font-size-complex="12pt" style:language-asian="lt" style:country-asian="LT"/>
    </style:style>
    <style:style style:name="T1136" style:parent-style-name="DefaultParagraphFont" style:family="text">
      <style:text-properties style:font-size-complex="12pt"/>
    </style:style>
    <style:style style:name="T1137" style:parent-style-name="DefaultParagraphFont" style:family="text">
      <style:text-properties style:font-weight-complex="bold" style:font-size-complex="12pt" style:language-asian="lt" style:country-asian="LT"/>
    </style:style>
    <style:style style:name="P1138" style:parent-style-name="Normal" style:family="paragraph">
      <style:paragraph-properties fo:text-align="justify" fo:text-indent="0.3937in">
        <style:tab-stops>
          <style:tab-stop style:type="left" style:position="0.6895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widows="0" fo:orphans="0" fo:text-align="center"/>
    </style:style>
    <style:style style:name="T1143" style:parent-style-name="DefaultParagraphFont" style:family="text">
      <style:text-properties fo:font-weight="bold" style:font-weight-asian="bold" style:font-weight-complex="bold" style:font-size-complex="12pt"/>
    </style:style>
    <style:style style:name="T1144" style:parent-style-name="DefaultParagraphFont" style:family="text">
      <style:text-properties fo:font-weight="bold" style:font-weight-asian="bold" style:font-weight-complex="bold" style:font-size-complex="12pt"/>
    </style:style>
    <style:style style:name="P1145" style:parent-style-name="Normal" style:family="paragraph">
      <style:paragraph-properties fo:widows="0" fo:orphans="0" fo:text-align="center"/>
    </style:style>
    <style:style style:name="T1146" style:parent-style-name="DefaultParagraphFont" style:family="text">
      <style:text-properties fo:font-weight="bold" style:font-weight-asian="bold" style:font-weight-complex="bold" style:font-size-complex="12pt"/>
    </style:style>
    <style:style style:name="P1147" style:parent-style-name="Normal" style:family="paragraph">
      <style:text-properties style:font-size-complex="12pt"/>
    </style:style>
    <style:style style:name="P1148" style:parent-style-name="Normal" style:family="paragraph">
      <style:paragraph-properties fo:text-align="justify" fo:text-indent="0.3937in">
        <style:tab-stops>
          <style:tab-stop style:type="left" style:position="0.6895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weight-complex="bold" style:font-size-complex="12pt" style:language-asian="lt" style:country-asian="LT"/>
    </style:style>
    <style:style style:name="T1153" style:parent-style-name="DefaultParagraphFont" style:family="text">
      <style:text-properties style:font-size-complex="12pt"/>
    </style:style>
    <style:style style:name="T1154" style:parent-style-name="DefaultParagraphFont" style:family="text">
      <style:text-properties style:font-weight-complex="bold" style:font-size-complex="12pt" style:language-asian="lt" style:country-asian="LT"/>
    </style:style>
    <style:style style:name="P1155" style:parent-style-name="Normal" style:family="paragraph">
      <style:paragraph-properties fo:widows="0" fo:orphans="0" fo:text-align="justify" fo:text-indent="0.375in">
        <style:tab-stops>
          <style:tab-stop style:type="left" style:position="0.7875in"/>
        </style:tab-stops>
      </style:paragraph-properties>
    </style:style>
    <style:style style:name="T1156" style:parent-style-name="DefaultParagraphFont" style:family="text">
      <style:text-properties style:font-weight-complex="bold" style:font-size-complex="12pt" style:language-asian="lt" style:country-asian="LT"/>
    </style:style>
    <style:style style:name="T1157" style:parent-style-name="DefaultParagraphFont" style:family="text">
      <style:text-properties style:font-weight-complex="bold" style:font-size-complex="12pt" style:language-asian="lt" style:country-asian="LT"/>
    </style:style>
    <style:style style:name="P1158" style:parent-style-name="Normal" style:family="paragraph">
      <style:paragraph-properties fo:widows="0" fo:orphans="0" fo:text-align="justify" fo:text-indent="0.375in">
        <style:tab-stops>
          <style:tab-stop style:type="left" style:position="0.7875in"/>
        </style:tab-stops>
      </style:paragraph-properties>
    </style:style>
    <style:style style:name="T1159" style:parent-style-name="DefaultParagraphFont" style:family="text">
      <style:text-properties style:font-weight-complex="bold" style:font-size-complex="12pt" style:language-asian="lt" style:country-asian="LT"/>
    </style:style>
    <style:style style:name="T1160" style:parent-style-name="DefaultParagraphFont" style:family="text">
      <style:text-properties style:font-weight-complex="bold" style:font-size-complex="12pt" style:language-asian="lt" style:country-asian="LT"/>
    </style:style>
    <style:style style:name="P1161" style:parent-style-name="Normal" style:family="paragraph">
      <style:paragraph-properties fo:text-align="justify" fo:text-indent="0.3937in">
        <style:tab-stops>
          <style:tab-stop style:type="left" style:position="0.6895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weight-complex="bold" style:font-size-complex="12pt" style:language-asian="lt" style:country-asian="LT"/>
    </style:style>
    <style:style style:name="T1166" style:parent-style-name="DefaultParagraphFont" style:family="text">
      <style:text-properties style:font-size-complex="12pt"/>
    </style:style>
    <style:style style:name="T1167" style:parent-style-name="DefaultParagraphFont" style:family="text">
      <style:text-properties style:font-weight-complex="bold" style:font-size-complex="12pt" style:language-asian="lt" style:country-asian="LT"/>
    </style:style>
    <style:style style:name="P1168" style:parent-style-name="Normal" style:family="paragraph">
      <style:paragraph-properties fo:text-align="justify" fo:text-indent="0.3937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weight-complex="bold" style:font-size-complex="12pt" style:language-asian="lt" style:country-asian="LT"/>
    </style:style>
    <style:style style:name="P1173" style:parent-style-name="Normal" style:family="paragraph">
      <style:paragraph-properties fo:text-align="justify" fo:text-indent="0.3937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weight-complex="bold" style:font-size-complex="12pt" style:language-asian="lt" style:country-asian="LT"/>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weight-complex="bold" style:font-size-complex="12pt"/>
    </style:style>
    <style:style style:name="P1181" style:parent-style-name="Normal" style:family="paragraph">
      <style:paragraph-properties fo:text-align="justify" fo:text-indent="0.3937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weight-complex="bold" style:font-size-complex="12pt" style:language-asian="lt" style:country-asian="LT"/>
    </style:style>
    <style:style style:name="T1186" style:parent-style-name="DefaultParagraphFont" style:family="text">
      <style:text-properties style:font-size-complex="12pt"/>
    </style:style>
    <style:style style:name="T1187" style:parent-style-name="DefaultParagraphFont" style:family="text">
      <style:text-properties style:font-weight-complex="bold" style:font-size-complex="12pt" style:language-asian="lt" style:country-asian="LT"/>
    </style:style>
    <style:style style:name="P1188" style:parent-style-name="Normal" style:family="paragraph">
      <style:paragraph-properties fo:widows="0" fo:orphans="0" fo:text-align="justify" fo:text-indent="0.375in"/>
    </style:style>
    <style:style style:name="T1189" style:parent-style-name="DefaultParagraphFont" style:family="text">
      <style:text-properties style:font-weight-complex="bold" style:font-size-complex="12pt" style:language-asian="lt" style:country-asian="LT"/>
    </style:style>
    <style:style style:name="T1190" style:parent-style-name="DefaultParagraphFont" style:family="text">
      <style:text-properties style:font-weight-complex="bold" style:font-size-complex="12pt" style:language-asian="lt" style:country-asian="LT"/>
    </style:style>
    <style:style style:name="T1191" style:parent-style-name="DefaultParagraphFont" style:family="text">
      <style:text-properties style:font-weight-complex="bold" style:font-size-complex="12pt" style:language-asian="lt" style:country-asian="LT"/>
    </style:style>
    <style:style style:name="P1192" style:parent-style-name="Normal" style:family="paragraph">
      <style:paragraph-properties fo:widows="0" fo:orphans="0" fo:text-align="justify" fo:text-indent="0.375in"/>
    </style:style>
    <style:style style:name="T1193" style:parent-style-name="DefaultParagraphFont" style:family="text">
      <style:text-properties style:font-weight-complex="bold" style:font-size-complex="12pt" style:language-asian="lt" style:country-asian="LT"/>
    </style:style>
    <style:style style:name="T1194" style:parent-style-name="DefaultParagraphFont" style:family="text">
      <style:text-properties style:font-weight-complex="bold" style:font-size-complex="12pt" style:language-asian="lt" style:country-asian="LT"/>
    </style:style>
    <style:style style:name="T1195" style:parent-style-name="DefaultParagraphFont" style:family="text">
      <style:text-properties style:font-weight-complex="bold" style:font-size-complex="12pt" style:language-asian="lt" style:country-asian="LT"/>
    </style:style>
    <style:style style:name="P1196" style:parent-style-name="Normal" style:family="paragraph">
      <style:paragraph-properties fo:widows="0" fo:orphans="0" fo:text-align="justify" fo:text-indent="0.375in"/>
    </style:style>
    <style:style style:name="T1197" style:parent-style-name="DefaultParagraphFont" style:family="text">
      <style:text-properties style:font-weight-complex="bold" style:font-size-complex="12pt" style:language-asian="lt" style:country-asian="LT"/>
    </style:style>
    <style:style style:name="T1198" style:parent-style-name="DefaultParagraphFont" style:family="text">
      <style:text-properties style:font-weight-complex="bold" style:font-size-complex="12pt" style:language-asian="lt" style:country-asian="LT"/>
    </style:style>
    <style:style style:name="T1199" style:parent-style-name="DefaultParagraphFont" style:family="text">
      <style:text-properties style:font-weight-complex="bold"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weight-complex="bold" style:font-size-complex="12pt" style:language-asian="lt" style:country-asian="LT"/>
    </style:style>
    <style:style style:name="P1202" style:parent-style-name="Normal" style:family="paragraph">
      <style:paragraph-properties fo:widows="0" fo:orphans="0" fo:text-align="justify" fo:text-indent="0.3312in"/>
    </style:style>
    <style:style style:name="T1203" style:parent-style-name="DefaultParagraphFont" style:family="text">
      <style:text-properties style:font-weight-complex="bold" style:font-size-complex="12pt" style:language-asian="lt" style:country-asian="LT"/>
    </style:style>
    <style:style style:name="T1204" style:parent-style-name="DefaultParagraphFont" style:family="text">
      <style:text-properties style:font-weight-complex="bold" style:font-size-complex="12pt" style:language-asian="lt" style:country-asian="LT"/>
    </style:style>
    <style:style style:name="T1205" style:parent-style-name="DefaultParagraphFont" style:family="text">
      <style:text-properties style:font-weight-complex="bold" style:font-size-complex="12pt" style:language-asian="lt" style:country-asian="LT"/>
    </style:style>
    <style:style style:name="P1206" style:parent-style-name="Normal" style:family="paragraph">
      <style:paragraph-properties fo:widows="0" fo:orphans="0" fo:text-align="justify" fo:text-indent="0.3312in"/>
    </style:style>
    <style:style style:name="T1207" style:parent-style-name="DefaultParagraphFont" style:family="text">
      <style:text-properties style:font-weight-complex="bold" style:font-size-complex="12pt" style:language-asian="lt" style:country-asian="LT"/>
    </style:style>
    <style:style style:name="T1208" style:parent-style-name="DefaultParagraphFont" style:family="text">
      <style:text-properties style:font-weight-complex="bold" style:font-size-complex="12pt" style:language-asian="lt" style:country-asian="LT"/>
    </style:style>
    <style:style style:name="T1209" style:parent-style-name="DefaultParagraphFont" style:family="text">
      <style:text-properties style:font-weight-complex="bold" style:font-size-complex="12pt" style:language-asian="lt" style:country-asian="LT"/>
    </style:style>
    <style:style style:name="P1210" style:parent-style-name="Normal" style:family="paragraph">
      <style:paragraph-properties fo:widows="0" fo:orphans="0" fo:text-align="justify" fo:text-indent="0.3312in"/>
    </style:style>
    <style:style style:name="T1211" style:parent-style-name="DefaultParagraphFont" style:family="text">
      <style:text-properties style:font-weight-complex="bold" style:font-size-complex="12pt" style:language-asian="lt" style:country-asian="LT"/>
    </style:style>
    <style:style style:name="T1212" style:parent-style-name="DefaultParagraphFont" style:family="text">
      <style:text-properties style:font-weight-complex="bold" style:font-size-complex="12pt" style:language-asian="lt" style:country-asian="LT"/>
    </style:style>
    <style:style style:name="T1213" style:parent-style-name="DefaultParagraphFont" style:family="text">
      <style:text-properties style:font-weight-complex="bold" style:font-size-complex="12pt" style:language-asian="lt" style:country-asian="LT"/>
    </style:style>
    <style:style style:name="P1214" style:parent-style-name="Normal" style:family="paragraph">
      <style:paragraph-properties fo:widows="0" fo:orphans="0" fo:text-align="justify" fo:text-indent="0.3312in"/>
    </style:style>
    <style:style style:name="T1215" style:parent-style-name="DefaultParagraphFont" style:family="text">
      <style:text-properties style:font-weight-complex="bold" style:font-size-complex="12pt" style:language-asian="lt" style:country-asian="LT"/>
    </style:style>
    <style:style style:name="T1216" style:parent-style-name="DefaultParagraphFont" style:family="text">
      <style:text-properties style:font-weight-complex="bold" style:font-size-complex="12pt" style:language-asian="lt" style:country-asian="LT"/>
    </style:style>
    <style:style style:name="T1217" style:parent-style-name="DefaultParagraphFont" style:family="text">
      <style:text-properties style:font-weight-complex="bold" style:font-size-complex="12pt" style:language-asian="lt" style:country-asian="LT"/>
    </style:style>
    <style:style style:name="P1218" style:parent-style-name="Normal" style:family="paragraph">
      <style:paragraph-properties fo:widows="0" fo:orphans="0" fo:text-align="justify" fo:text-indent="0.3312in"/>
    </style:style>
    <style:style style:name="T1219" style:parent-style-name="DefaultParagraphFont" style:family="text">
      <style:text-properties style:font-weight-complex="bold" style:font-size-complex="12pt" style:language-asian="lt" style:country-asian="LT"/>
    </style:style>
    <style:style style:name="T1220" style:parent-style-name="DefaultParagraphFont" style:family="text">
      <style:text-properties style:font-weight-complex="bold" style:font-size-complex="12pt" style:language-asian="lt" style:country-asian="LT"/>
    </style:style>
    <style:style style:name="T1221" style:parent-style-name="DefaultParagraphFont" style:family="text">
      <style:text-properties style:font-weight-complex="bold" style:font-size-complex="12pt" style:language-asian="lt" style:country-asian="LT"/>
    </style:style>
    <style:style style:name="P1222" style:parent-style-name="Normal" style:family="paragraph">
      <style:paragraph-properties fo:widows="0" fo:orphans="0" fo:text-align="justify" fo:text-indent="0.3312in"/>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style:font-weight-complex="bold" style:font-size-complex="12pt" style:language-asian="lt" style:country-asian="LT"/>
    </style:style>
    <style:style style:name="T1225" style:parent-style-name="DefaultParagraphFont" style:family="text">
      <style:text-properties style:font-weight-complex="bold" style:font-size-complex="12pt" style:language-asian="lt" style:country-asian="LT"/>
    </style:style>
    <style:style style:name="P1226" style:parent-style-name="Normal" style:family="paragraph">
      <style:paragraph-properties fo:widows="0" fo:orphans="0" fo:text-align="justify" fo:text-indent="0.3312in"/>
    </style:style>
    <style:style style:name="T1227" style:parent-style-name="DefaultParagraphFont" style:family="text">
      <style:text-properties style:font-weight-complex="bold" style:font-size-complex="12pt" style:language-asian="lt" style:country-asian="LT"/>
    </style:style>
    <style:style style:name="T1228" style:parent-style-name="DefaultParagraphFont" style:family="text">
      <style:text-properties style:font-weight-complex="bold" style:font-size-complex="12pt" style:language-asian="lt" style:country-asian="LT"/>
    </style:style>
    <style:style style:name="T1229" style:parent-style-name="DefaultParagraphFont" style:family="text">
      <style:text-properties style:font-weight-complex="bold" style:font-size-complex="12pt" style:language-asian="lt" style:country-asian="LT"/>
    </style:style>
    <style:style style:name="P1230" style:parent-style-name="Normal" style:family="paragraph">
      <style:paragraph-properties fo:widows="0" fo:orphans="0" fo:text-align="justify" fo:text-indent="0.3312in"/>
    </style:style>
    <style:style style:name="T1231" style:parent-style-name="DefaultParagraphFont" style:family="text">
      <style:text-properties style:font-weight-complex="bold" style:font-size-complex="12pt" style:language-asian="lt" style:country-asian="LT"/>
    </style:style>
    <style:style style:name="T1232" style:parent-style-name="DefaultParagraphFont" style:family="text">
      <style:text-properties style:font-weight-complex="bold" style:font-size-complex="12pt" style:language-asian="lt" style:country-asian="LT"/>
    </style:style>
    <style:style style:name="T1233" style:parent-style-name="DefaultParagraphFont" style:family="text">
      <style:text-properties style:font-weight-complex="bold" style:font-size-complex="12pt" style:language-asian="lt" style:country-asian="LT"/>
    </style:style>
    <style:style style:name="P1234" style:parent-style-name="Normal" style:family="paragraph">
      <style:paragraph-properties fo:widows="0" fo:orphans="0" fo:text-align="justify" fo:text-indent="0.3312in"/>
    </style:style>
    <style:style style:name="T1235" style:parent-style-name="DefaultParagraphFont" style:family="text">
      <style:text-properties style:font-weight-complex="bold" style:font-size-complex="12pt" style:language-asian="lt" style:country-asian="LT"/>
    </style:style>
    <style:style style:name="T1236" style:parent-style-name="DefaultParagraphFont" style:family="text">
      <style:text-properties style:font-weight-complex="bold" style:font-size-complex="12pt" style:language-asian="lt" style:country-asian="LT"/>
    </style:style>
    <style:style style:name="T1237" style:parent-style-name="DefaultParagraphFont" style:family="text">
      <style:text-properties style:font-weight-complex="bold" style:font-size-complex="12pt" style:language-asian="lt" style:country-asian="LT"/>
    </style:style>
    <style:style style:name="P1238" style:parent-style-name="Normal" style:family="paragraph">
      <style:paragraph-properties fo:text-align="justify" fo:text-indent="0.312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weight-complex="bold" style:font-size-complex="12pt" style:language-asian="lt" style:country-asian="LT"/>
    </style:style>
    <style:style style:name="T1243" style:parent-style-name="DefaultParagraphFont" style:family="text">
      <style:text-properties style:font-size-complex="12pt"/>
    </style:style>
    <style:style style:name="T1244" style:parent-style-name="DefaultParagraphFont" style:family="text">
      <style:text-properties style:font-weight-complex="bold" style:font-size-complex="12pt" style:language-asian="lt" style:country-asian="LT"/>
    </style:style>
    <style:style style:name="P1245" style:parent-style-name="Normal" style:family="paragraph">
      <style:paragraph-properties fo:widows="0" fo:orphans="0" fo:text-align="justify" fo:text-indent="0.3125in">
        <style:tab-stops>
          <style:tab-stop style:type="left" style:position="0.7875in"/>
        </style:tab-stops>
      </style:paragraph-properties>
    </style:style>
    <style:style style:name="T1246" style:parent-style-name="DefaultParagraphFont" style:family="text">
      <style:text-properties style:font-weight-complex="bold" style:font-size-complex="12pt" style:language-asian="lt" style:country-asian="LT"/>
    </style:style>
    <style:style style:name="T1247" style:parent-style-name="DefaultParagraphFont" style:family="text">
      <style:text-properties style:font-weight-complex="bold" style:font-size-complex="12pt" style:language-asian="lt" style:country-asian="LT"/>
    </style:style>
    <style:style style:name="T1248" style:parent-style-name="DefaultParagraphFont" style:family="text">
      <style:text-properties style:font-weight-complex="bold" style:font-size-complex="12pt" style:language-asian="lt" style:country-asian="LT"/>
    </style:style>
    <style:style style:name="P1249" style:parent-style-name="Normal" style:family="paragraph">
      <style:paragraph-properties fo:widows="0" fo:orphans="0" fo:text-align="justify" fo:text-indent="0.3125in">
        <style:tab-stops>
          <style:tab-stop style:type="left" style:position="0.7875in"/>
        </style:tab-stops>
      </style:paragraph-properties>
    </style:style>
    <style:style style:name="T1250" style:parent-style-name="DefaultParagraphFont" style:family="text">
      <style:text-properties style:font-weight-complex="bold" style:font-size-complex="12pt" style:language-asian="lt" style:country-asian="LT"/>
    </style:style>
    <style:style style:name="T1251" style:parent-style-name="DefaultParagraphFont" style:family="text">
      <style:text-properties style:font-weight-complex="bold" style:font-size-complex="12pt" style:language-asian="lt" style:country-asian="LT"/>
    </style:style>
    <style:style style:name="T1252" style:parent-style-name="DefaultParagraphFont" style:family="text">
      <style:text-properties style:font-weight-complex="bold" style:font-size-complex="12pt" style:language-asian="lt" style:country-asian="LT"/>
    </style:style>
    <style:style style:name="P1253" style:parent-style-name="Normal" style:family="paragraph">
      <style:paragraph-properties fo:widows="0" fo:orphans="0" fo:text-align="justify" fo:text-indent="0.3125in">
        <style:tab-stops>
          <style:tab-stop style:type="left" style:position="0.7875in"/>
        </style:tab-stops>
      </style:paragraph-properties>
    </style:style>
    <style:style style:name="T1254" style:parent-style-name="DefaultParagraphFont" style:family="text">
      <style:text-properties style:font-weight-complex="bold" style:font-size-complex="12pt" style:language-asian="lt" style:country-asian="LT"/>
    </style:style>
    <style:style style:name="T1255" style:parent-style-name="DefaultParagraphFont" style:family="text">
      <style:text-properties style:font-weight-complex="bold" style:font-size-complex="12pt" style:language-asian="lt" style:country-asian="LT"/>
    </style:style>
    <style:style style:name="T1256" style:parent-style-name="DefaultParagraphFont" style:family="text">
      <style:text-properties style:font-weight-complex="bold" style:font-size-complex="12pt" style:language-asian="lt" style:country-asian="LT"/>
    </style:style>
    <style:style style:name="P1257" style:parent-style-name="Normal" style:family="paragraph">
      <style:paragraph-properties fo:widows="0" fo:orphans="0" fo:text-align="justify" fo:text-indent="0.3125in">
        <style:tab-stops>
          <style:tab-stop style:type="left" style:position="0.7875in"/>
        </style:tab-stops>
      </style:paragraph-properties>
    </style:style>
    <style:style style:name="T1258" style:parent-style-name="DefaultParagraphFont" style:family="text">
      <style:text-properties style:font-weight-complex="bold" style:font-size-complex="12pt" style:language-asian="lt" style:country-asian="LT"/>
    </style:style>
    <style:style style:name="T1259" style:parent-style-name="DefaultParagraphFont" style:family="text">
      <style:text-properties style:font-weight-complex="bold" style:font-size-complex="12pt" style:language-asian="lt" style:country-asian="LT"/>
    </style:style>
    <style:style style:name="T1260" style:parent-style-name="DefaultParagraphFont" style:family="text">
      <style:text-properties style:font-weight-complex="bold" style:font-size-complex="12pt" style:language-asian="lt" style:country-asian="LT"/>
    </style:style>
    <style:style style:name="P1261" style:parent-style-name="Normal" style:family="paragraph">
      <style:paragraph-properties fo:widows="0" fo:orphans="0" fo:text-align="justify" fo:text-indent="0.3125in">
        <style:tab-stops>
          <style:tab-stop style:type="left" style:position="0.7875in"/>
        </style:tab-stops>
      </style:paragraph-properties>
    </style:style>
    <style:style style:name="T1262" style:parent-style-name="DefaultParagraphFont" style:family="text">
      <style:text-properties style:font-weight-complex="bold" style:font-size-complex="12pt" style:language-asian="lt" style:country-asian="LT"/>
    </style:style>
    <style:style style:name="T1263" style:parent-style-name="DefaultParagraphFont" style:family="text">
      <style:text-properties style:font-weight-complex="bold" style:font-size-complex="12pt" style:language-asian="lt" style:country-asian="LT"/>
    </style:style>
    <style:style style:name="T1264" style:parent-style-name="DefaultParagraphFont" style:family="text">
      <style:text-properties style:font-weight-complex="bold" style:font-size-complex="12pt" style:language-asian="lt" style:country-asian="LT"/>
    </style:style>
    <style:style style:name="P1265" style:parent-style-name="Normal" style:family="paragraph">
      <style:paragraph-properties fo:widows="0" fo:orphans="0" fo:text-align="justify" fo:text-indent="0.3125in">
        <style:tab-stops>
          <style:tab-stop style:type="left" style:position="0.7875in"/>
        </style:tab-stops>
      </style:paragraph-properties>
    </style:style>
    <style:style style:name="T1266" style:parent-style-name="DefaultParagraphFont" style:family="text">
      <style:text-properties style:font-weight-complex="bold" style:font-size-complex="12pt" style:language-asian="lt" style:country-asian="LT"/>
    </style:style>
    <style:style style:name="T1267" style:parent-style-name="DefaultParagraphFont" style:family="text">
      <style:text-properties style:font-weight-complex="bold" style:font-size-complex="12pt" style:language-asian="lt" style:country-asian="LT"/>
    </style:style>
    <style:style style:name="T1268" style:parent-style-name="DefaultParagraphFont" style:family="text">
      <style:text-properties style:font-weight-complex="bold" style:font-size-complex="12pt" style:language-asian="lt" style:country-asian="LT"/>
    </style:style>
    <style:style style:name="P1269" style:parent-style-name="Normal" style:family="paragraph">
      <style:paragraph-properties fo:text-align="justify" fo:text-indent="0.3125in">
        <style:tab-stops>
          <style:tab-stop style:type="left" style:position="0.8125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weight-complex="bold" style:font-size-complex="12pt" style:language-asian="lt" style:country-asian="LT"/>
    </style:style>
    <style:style style:name="T1274" style:parent-style-name="DefaultParagraphFont" style:family="text">
      <style:text-properties style:font-size-complex="12pt"/>
    </style:style>
    <style:style style:name="T1275" style:parent-style-name="DefaultParagraphFont" style:family="text">
      <style:text-properties style:font-weight-complex="bold" style:font-size-complex="12pt" style:language-asian="lt" style:country-asian="LT"/>
    </style:style>
    <style:style style:name="P1276" style:parent-style-name="Normal" style:family="paragraph">
      <style:paragraph-properties fo:widows="0" fo:orphans="0" fo:text-align="justify" fo:text-indent="0.3125in"/>
    </style:style>
    <style:style style:name="T1277" style:parent-style-name="DefaultParagraphFont" style:family="text">
      <style:text-properties style:font-weight-complex="bold" style:font-size-complex="12pt" style:language-asian="lt" style:country-asian="LT"/>
    </style:style>
    <style:style style:name="T1278" style:parent-style-name="DefaultParagraphFont" style:family="text">
      <style:text-properties style:font-weight-complex="bold" style:font-size-complex="12pt" style:language-asian="lt" style:country-asian="LT"/>
    </style:style>
    <style:style style:name="T1279" style:parent-style-name="DefaultParagraphFont" style:family="text">
      <style:text-properties style:font-weight-complex="bold" style:font-size-complex="12pt" style:language-asian="lt" style:country-asian="LT"/>
    </style:style>
    <style:style style:name="P1280" style:parent-style-name="Normal" style:family="paragraph">
      <style:paragraph-properties fo:widows="0" fo:orphans="0" fo:text-align="justify" fo:text-indent="0.3125in"/>
    </style:style>
    <style:style style:name="T1281" style:parent-style-name="DefaultParagraphFont" style:family="text">
      <style:text-properties style:font-weight-complex="bold" style:font-size-complex="12pt" style:language-asian="lt" style:country-asian="LT"/>
    </style:style>
    <style:style style:name="T1282" style:parent-style-name="DefaultParagraphFont" style:family="text">
      <style:text-properties style:font-weight-complex="bold" style:font-size-complex="12pt" style:language-asian="lt" style:country-asian="LT"/>
    </style:style>
    <style:style style:name="T1283" style:parent-style-name="DefaultParagraphFont" style:family="text">
      <style:text-properties style:font-weight-complex="bold" style:font-size-complex="12pt" style:language-asian="lt" style:country-asian="LT"/>
    </style:style>
    <style:style style:name="P1284" style:parent-style-name="Normal" style:family="paragraph">
      <style:paragraph-properties fo:widows="0" fo:orphans="0" fo:text-align="justify" fo:text-indent="0.3125in"/>
    </style:style>
    <style:style style:name="T1285" style:parent-style-name="DefaultParagraphFont" style:family="text">
      <style:text-properties style:font-weight-complex="bold" style:font-size-complex="12pt" style:language-asian="lt" style:country-asian="LT"/>
    </style:style>
    <style:style style:name="T1286" style:parent-style-name="DefaultParagraphFont" style:family="text">
      <style:text-properties style:font-weight-complex="bold" style:font-size-complex="12pt" style:language-asian="lt" style:country-asian="LT"/>
    </style:style>
    <style:style style:name="T1287" style:parent-style-name="DefaultParagraphFont" style:family="text">
      <style:text-properties style:font-weight-complex="bold"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weight-complex="bold" style:font-size-complex="12pt" style:language-asian="lt" style:country-asian="LT"/>
    </style:style>
    <style:style style:name="P1290" style:parent-style-name="Normal" style:family="paragraph">
      <style:paragraph-properties fo:widows="0" fo:orphans="0" fo:text-align="justify" fo:text-indent="0.3125in"/>
    </style:style>
    <style:style style:name="T1291" style:parent-style-name="DefaultParagraphFont" style:family="text">
      <style:text-properties style:font-weight-complex="bold" style:font-size-complex="12pt" style:language-asian="lt" style:country-asian="LT"/>
    </style:style>
    <style:style style:name="T1292" style:parent-style-name="DefaultParagraphFont" style:family="text">
      <style:text-properties style:font-weight-complex="bold" style:font-size-complex="12pt" style:language-asian="lt" style:country-asian="LT"/>
    </style:style>
    <style:style style:name="T1293" style:parent-style-name="DefaultParagraphFont" style:family="text">
      <style:text-properties style:font-weight-complex="bold" style:font-size-complex="12pt" style:language-asian="lt" style:country-asian="LT"/>
    </style:style>
    <style:style style:name="P1294" style:parent-style-name="Normal" style:family="paragraph">
      <style:paragraph-properties fo:text-align="justify" fo:text-indent="0.312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weight-complex="bold" style:font-size-complex="12pt" style:language-asian="lt" style:country-asian="LT"/>
    </style:style>
    <style:style style:name="T1299" style:parent-style-name="DefaultParagraphFont" style:family="text">
      <style:text-properties style:font-size-complex="12pt"/>
    </style:style>
    <style:style style:name="T1300" style:parent-style-name="DefaultParagraphFont" style:family="text">
      <style:text-properties style:font-weight-complex="bold" style:font-size-complex="12pt" style:language-asian="lt" style:country-asian="LT"/>
    </style:style>
    <style:style style:name="P1301" style:parent-style-name="Normal" style:family="paragraph">
      <style:paragraph-properties fo:text-align="justify"/>
    </style:style>
    <style:style style:name="P1302" style:parent-style-name="Normal" style:family="paragraph">
      <style:paragraph-properties fo:widows="0" fo:orphans="0" fo:text-align="center"/>
    </style:style>
    <style:style style:name="T1303" style:parent-style-name="DefaultParagraphFont" style:family="text">
      <style:text-properties fo:font-weight="bold" style:font-weight-asian="bold" style:font-weight-complex="bold" style:font-size-complex="12pt"/>
    </style:style>
    <style:style style:name="T1304" style:parent-style-name="DefaultParagraphFont" style:family="text">
      <style:text-properties fo:font-weight="bold" style:font-weight-asian="bold" style:font-weight-complex="bold" style:font-size-complex="12pt"/>
    </style:style>
    <style:style style:name="P1305" style:parent-style-name="Normal" style:family="paragraph">
      <style:paragraph-properties fo:widows="0" fo:orphans="0" fo:text-align="center"/>
    </style:style>
    <style:style style:name="T1306" style:parent-style-name="DefaultParagraphFont" style:family="text">
      <style:text-properties fo:font-weight="bold" style:font-weight-asian="bold" style:font-weight-complex="bold" style:font-size-complex="12pt"/>
    </style:style>
    <style:style style:name="P1307" style:parent-style-name="Normal" style:family="paragraph">
      <style:text-properties style:font-size-complex="12pt"/>
    </style:style>
    <style:style style:name="P1308" style:parent-style-name="Normal" style:family="paragraph">
      <style:paragraph-properties fo:text-align="justify" fo:text-indent="0.3937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weight-complex="bold" style:font-size-complex="12pt" style:language-asian="lt" style:country-asian="LT"/>
    </style:style>
    <style:style style:name="T1313" style:parent-style-name="DefaultParagraphFont" style:family="text">
      <style:text-properties style:font-size-complex="12pt"/>
    </style:style>
    <style:style style:name="T1314" style:parent-style-name="DefaultParagraphFont" style:family="text">
      <style:text-properties style:font-weight-complex="bold" style:font-size-complex="12pt" style:language-asian="lt" style:country-asian="LT"/>
    </style:style>
    <style:style style:name="P1315" style:parent-style-name="Normal" style:family="paragraph">
      <style:paragraph-properties fo:text-align="justify"/>
    </style:style>
    <style:style style:name="P1316" style:parent-style-name="Normal" style:family="paragraph">
      <style:paragraph-properties fo:widows="0" fo:orphans="0" fo:text-align="center"/>
    </style:style>
    <style:style style:name="T1317" style:parent-style-name="DefaultParagraphFont" style:family="text">
      <style:text-properties fo:font-weight="bold" style:font-weight-asian="bold" style:font-weight-complex="bold" style:font-size-complex="12pt"/>
    </style:style>
    <style:style style:name="T1318" style:parent-style-name="DefaultParagraphFont" style:family="text">
      <style:text-properties fo:font-weight="bold" style:font-weight-asian="bold" style:font-weight-complex="bold" style:font-size-complex="12pt"/>
    </style:style>
    <style:style style:name="P1319" style:parent-style-name="Normal" style:family="paragraph">
      <style:paragraph-properties fo:widows="0" fo:orphans="0" fo:text-align="center" fo:text-indent="-0.0034in"/>
    </style:style>
    <style:style style:name="T1320" style:parent-style-name="DefaultParagraphFont" style:family="text">
      <style:text-properties fo:font-weight="bold" style:font-weight-asian="bold" style:font-weight-complex="bold" fo:letter-spacing="-0.0006in" style:font-size-complex="12pt"/>
    </style:style>
    <style:style style:name="T1321" style:parent-style-name="DefaultParagraphFont" style:family="text">
      <style:text-properties fo:font-weight="bold" style:font-weight-asian="bold" style:font-weight-complex="bold" style:font-size-complex="12pt"/>
    </style:style>
    <style:style style:name="P1322" style:parent-style-name="Normal" style:family="paragraph">
      <style:text-properties style:font-size-complex="12pt"/>
    </style:style>
    <style:style style:name="P1323" style:parent-style-name="Normal" style:family="paragraph">
      <style:paragraph-properties fo:text-align="justify" fo:text-indent="0.3937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weight-complex="bold" style:font-size-complex="12pt" style:language-asian="lt" style:country-asian="LT"/>
    </style:style>
    <style:style style:name="T1328" style:parent-style-name="DefaultParagraphFont" style:family="text">
      <style:text-properties style:font-size-complex="12pt"/>
    </style:style>
    <style:style style:name="T1329" style:parent-style-name="DefaultParagraphFont" style:family="text">
      <style:text-properties style:text-position="super 66.6%" style:font-size-complex="12pt" style:language-asian="lt" style:country-asian="LT"/>
    </style:style>
    <style:style style:name="P1330" style:parent-style-name="Normal" style:family="paragraph">
      <style:paragraph-properties fo:text-align="justify" fo:text-indent="0.3937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weight-complex="bold" style:font-size-complex="12pt" style:language-asian="lt" style:country-asian="L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3937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weight-complex="bold" style:font-size-complex="12pt" style:language-asian="lt" style:country-asian="LT"/>
    </style:style>
    <style:style style:name="T1341" style:parent-style-name="DefaultParagraphFont" style:family="text">
      <style:text-properties style:font-size-complex="12pt"/>
    </style:style>
    <style:style style:name="T1342" style:parent-style-name="DefaultParagraphFont" style:family="text">
      <style:text-properties style:text-position="super 66.6%" style:font-size-complex="12pt" style:language-asian="lt" style:country-asian="LT"/>
    </style:style>
    <style:style style:name="P1343" style:parent-style-name="Normal" style:family="paragraph">
      <style:paragraph-properties fo:text-align="justify" fo:text-indent="0.3937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weight-complex="bold"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weight-complex="bold" style:font-size-complex="12pt" style:language-asian="lt" style:country-asian="LT"/>
    </style:style>
    <style:style style:name="T1351" style:parent-style-name="DefaultParagraphFont" style:family="text">
      <style:text-properties style:font-size-complex="12pt"/>
    </style:style>
    <style:style style:name="T1352" style:parent-style-name="DefaultParagraphFont" style:family="text">
      <style:text-properties style:text-position="super 66.6%" style:font-size-complex="12pt" style:language-asian="lt" style:country-asian="LT"/>
    </style:style>
    <style:style style:name="P1353" style:parent-style-name="Normal" style:family="paragraph">
      <style:paragraph-properties fo:text-align="justify" fo:text-indent="0.3937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weight-complex="bold" style:font-size-complex="12pt" style:language-asian="lt" style:country-asian="LT"/>
    </style:style>
    <style:style style:name="T1358" style:parent-style-name="DefaultParagraphFont" style:family="text">
      <style:text-properties style:font-size-complex="12pt"/>
    </style:style>
    <style:style style:name="T1359" style:parent-style-name="DefaultParagraphFont" style:family="text">
      <style:text-properties style:text-position="super 66.6%" style:font-size-complex="12pt" style:language-asian="lt" style:country-asian="LT"/>
    </style:style>
    <style:style style:name="P1360" style:parent-style-name="Normal" style:family="paragraph">
      <style:paragraph-properties fo:widows="0" fo:orphans="0" fo:text-align="justify" fo:text-indent="0.3937in"/>
    </style:style>
    <style:style style:name="T1361" style:parent-style-name="DefaultParagraphFont" style:family="text">
      <style:text-properties style:font-weight-complex="bold" style:font-size-complex="12pt" style:language-asian="lt" style:country-asian="LT"/>
    </style:style>
    <style:style style:name="T1362" style:parent-style-name="DefaultParagraphFont" style:family="text">
      <style:text-properties style:font-weight-complex="bold" style:font-size-complex="12pt" style:language-asian="lt" style:country-asian="LT"/>
    </style:style>
    <style:style style:name="P1363" style:parent-style-name="Normal" style:family="paragraph">
      <style:paragraph-properties fo:widows="0" fo:orphans="0" fo:text-align="justify" fo:text-indent="0.3937in"/>
    </style:style>
    <style:style style:name="T1364" style:parent-style-name="DefaultParagraphFont" style:family="text">
      <style:text-properties style:font-weight-complex="bold" style:font-size-complex="12pt" style:language-asian="lt" style:country-asian="LT"/>
    </style:style>
    <style:style style:name="T1365" style:parent-style-name="DefaultParagraphFont" style:family="text">
      <style:text-properties style:font-weight-complex="bold" style:font-size-complex="12pt" style:language-asian="lt" style:country-asian="LT"/>
    </style:style>
    <style:style style:name="T1366"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1367" style:parent-style-name="DefaultParagraphFont" style:family="text">
      <style:text-properties style:font-weight-complex="bold" style:font-size-complex="12pt" style:language-asian="lt" style:country-asian="LT"/>
    </style:style>
    <style:style style:name="T1368" style:parent-style-name="DefaultParagraphFont" style:family="text">
      <style:text-properties style:font-weight-complex="bold" fo:font-style="italic" style:font-style-asian="italic" style:font-size-complex="12pt" style:language-asian="lt" style:country-asian="LT"/>
    </style:style>
    <style:style style:name="T1369" style:parent-style-name="DefaultParagraphFont" style:family="text">
      <style:text-properties style:font-weight-complex="bold" style:font-size-complex="12pt" style:language-asian="lt" style:country-asian="LT"/>
    </style:style>
    <style:style style:name="P1370" style:parent-style-name="Normal" style:family="paragraph">
      <style:paragraph-properties fo:text-align="justify" fo:text-indent="0.3937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weight-complex="bold" style:font-size-complex="12pt" style:language-asian="lt" style:country-asian="LT"/>
    </style:style>
    <style:style style:name="P1375" style:parent-style-name="Normal" style:family="paragraph">
      <style:paragraph-properties fo:text-align="justify" fo:text-indent="0.3937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weight-complex="bold" style:font-size-complex="12pt" style:language-asian="lt" style:country-asian="LT"/>
    </style:style>
    <style:style style:name="P1380" style:parent-style-name="Normal" style:family="paragraph">
      <style:paragraph-properties fo:text-align="justify" fo:text-indent="0.3937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weight-complex="bold"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text-indent="0.3937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weight-complex="bold" style:font-size-complex="12pt" style:language-asian="lt" style:country-asian="LT"/>
    </style:style>
    <style:style style:name="T1392" style:parent-style-name="DefaultParagraphFont" style:family="text">
      <style:text-properties style:font-weight-complex="bold" fo:font-style="italic" style:font-style-asian="italic" style:font-size-complex="12pt" style:language-asian="lt" style:country-asian="LT"/>
    </style:style>
    <style:style style:name="T1393" style:parent-style-name="DefaultParagraphFont" style:family="text">
      <style:text-properties style:font-weight-complex="bold" style:font-size-complex="12pt" style:language-asian="lt" style:country-asian="LT"/>
    </style:style>
    <style:style style:name="T1394" style:parent-style-name="DefaultParagraphFont" style:family="text">
      <style:text-properties style:font-weight-complex="bold" fo:font-style="italic" style:font-style-asian="italic" style:font-style-complex="italic" style:font-size-complex="12pt" style:language-asian="lt" style:country-asian="LT"/>
    </style:style>
    <style:style style:name="T1395" style:parent-style-name="DefaultParagraphFont" style:family="text">
      <style:text-properties style:font-weight-complex="bold" style:font-size-complex="12pt" style:language-asian="lt" style:country-asian="LT"/>
    </style:style>
    <style:style style:name="P1396" style:parent-style-name="Normal" style:family="paragraph">
      <style:paragraph-properties fo:widows="0" fo:orphans="0" fo:text-align="justify">
        <style:tab-stops>
          <style:tab-stop style:type="left" style:position="0.3937in"/>
        </style:tab-stops>
      </style:paragraph-properties>
    </style:style>
    <style:style style:name="P1397" style:parent-style-name="Normal" style:family="paragraph">
      <style:paragraph-properties fo:widows="0" fo:orphans="0" fo:text-align="center">
        <style:tab-stops>
          <style:tab-stop style:type="left" style:position="3.127in"/>
        </style:tab-stops>
      </style:paragraph-properties>
    </style:style>
    <style:style style:name="T1398" style:parent-style-name="DefaultParagraphFont" style:family="text">
      <style:text-properties fo:font-weight="bold" style:font-weight-asian="bold" style:font-weight-complex="bold" style:font-size-complex="12pt"/>
    </style:style>
    <style:style style:name="T1399" style:parent-style-name="DefaultParagraphFont" style:family="text">
      <style:text-properties fo:font-weight="bold" style:font-weight-asian="bold" style:font-weight-complex="bold" style:font-size-complex="12pt"/>
    </style:style>
    <style:style style:name="P1400" style:parent-style-name="Normal" style:family="paragraph">
      <style:paragraph-properties fo:widows="0" fo:orphans="0" fo:text-align="center">
        <style:tab-stops>
          <style:tab-stop style:type="left" style:position="3.127in"/>
        </style:tab-stops>
      </style:paragraph-properties>
    </style:style>
    <style:style style:name="T1401" style:parent-style-name="DefaultParagraphFont" style:family="text">
      <style:text-properties fo:font-weight="bold" style:font-weight-asian="bold" style:font-weight-complex="bold" style:font-size-complex="12pt"/>
    </style:style>
    <style:style style:name="P1402" style:parent-style-name="Normal" style:family="paragraph">
      <style:text-properties style:font-size-complex="12pt"/>
    </style:style>
    <style:style style:name="P1403" style:parent-style-name="Normal" style:family="paragraph">
      <style:paragraph-properties fo:text-align="justify" fo:text-indent="0.3937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3937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style>
    <style:style style:name="T1414" style:parent-style-name="DefaultParagraphFont" style:family="text">
      <style:text-properties fo:color="#0563C1" style:font-size-complex="12pt" style:text-underline-type="single" style:text-underline-style="solid" style:text-underline-width="auto" style:text-underline-mode="continuous"/>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3937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weight-complex="bold" style:font-size-complex="12pt" style:language-asian="lt" style:country-asian="L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3937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3937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3937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3937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widows="0" fo:orphans="0" fo:text-align="justify"/>
    </style:style>
    <style:style style:name="P1439" style:parent-style-name="Normal" style:family="paragraph">
      <style:paragraph-properties fo:widows="0" fo:orphans="0" fo:text-align="center">
        <style:tab-stops>
          <style:tab-stop style:type="left" style:position="0.3937in"/>
        </style:tab-stops>
      </style:paragraph-properties>
    </style:style>
    <style:style style:name="T1440"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3">LIETUVOS METROLOGIJOS INSPEKCIJOS VIRŠININKAS</text:p>
      <text:p text:style-name="P4"/>
      <text:p text:style-name="P5"><text:span text:style-name="T6">ĮSAKYMAS<text:s/></text:span></text:p>
      <text:p text:style-name="P7"><text:span text:style-name="T8">DĖL<text:s/></text:span><text:span text:style-name="T9">LIETUVOS METROLOGIJOS INSPEKCIJOS VIRŠININKO 2020 M. BALANDŽIO 28 D. ĮSAKYMO NR. 11V-74 „DĖL LIETUVOS METROLOGIJOS INSPEKCIJOS POVEIKIO PRIEMONIŲ TAIKYMO<text:s/></text:span><text:span text:style-name="T10"><text:s/></text:span><text:span text:style-name="T11">ŪKIO</text:span><text:span text:style-name="T12"><text:s/></text:span><text:span text:style-name="T13">SUBJEKTAMS</text:span><text:span text:style-name="T14"><text:s/></text:span><text:span text:style-name="T15">TVARKOS</text:span><text:span text:style-name="T16"><text:s/></text:span><text:span text:style-name="T17">APRAŠO<text:s/></text:span><text:span text:style-name="T18">PATVIRTINIMO“ PAKEITIMO</text:span></text:p>
      <text:p text:style-name="P19"/>
      <text:p text:style-name="P20"><text:span text:style-name="T21">2023 m. spalio 30 d. Nr. 11V-202-(1.2)</text:span></text:p>
      <text:h text:style-name="P22" text:outline-level="2">Vilnius</text:h>
      <text:p text:style-name="P23"/>
      <text:p text:style-name="P24">Įgyvendinant Lietuvos Respublikos metrologijos įstatymo Nr. I-1452 2, 25, 26, 27, 28, 29, 30, 38 straipsnių ir priedo pakeitimo įstatymo 3 straipsnį:</text:p>
      <text:p text:style-name="P25"><text:span text:style-name="T26">1</text:span><text:span text:style-name="T27">.Pakeičiu</text:span><text:span text:style-name="T28"><text:s/></text:span><text:span text:style-name="T29">Lietuvos metrologijos inspekcijos viršininko 2020 m. balandžio 28 d. įsakymą Nr. 11V-74 „Dėl<text:s/></text:span><text:span text:style-name="T30">Lietuvos metrologijos inspekcijos poveikio priemonių taikymo</text:span><text:span text:style-name="T31"><text:s/></text:span><text:span text:style-name="T32">ūkio</text:span><text:span text:style-name="T33"><text:s/></text:span><text:span text:style-name="T34">subjektams tvarkos apraš</text:span><text:span text:style-name="T35">o patvirtinimo“ ir išdėstau jį nauja redakcija:</text:span></text:p>
      <text:p text:style-name="P36"/>
      <text:p text:style-name="P37"><text:span text:style-name="T38">„</text:span><text:span text:style-name="T39">LIETUVOS METROLOGIJOS INSPEKCIJOS VIRŠININKAS</text:span></text:p>
      <text:p text:style-name="P40"/>
      <text:p text:style-name="P41">ĮSAKYMAS</text:p>
      <text:p text:style-name="P42"><text:span text:style-name="T43">DĖL</text:span><text:span text:style-name="T44"><text:s/></text:span><text:span text:style-name="T45">LIETUVOS METROLOGIJOS INSPEKCIJOS POVEIKIO PRIEMONIŲ TAIKYMO IR SANKCIJŲ SKYRIMO ŪKIO SUBJEKTAMS TVARKOS APRAŠO<text:s/></text:span><text:span text:style-name="T46">PATVIRTINIMO</text:span></text:p>
      <text:p text:style-name="P47"/>
      <text:p text:style-name="P48"><text:span text:style-name="T49">Siekdamas užtikrinti poveikių priemonių taikymo ir sankcijų skyrimo ūkio subjektams skaidrumą ir aiškumą, mažinti korupcijos pasireiškimo tikimybę poveikio priemonių taikymo ir sankcijų skyrimo procese:</text:span></text:p>
      <text:p text:style-name="P50"><text:span text:style-name="T51">1</text:span><text:span text:style-name="T52">.Tvirtinu</text:span><text:span text:style-name="T53"><text:s/></text:span><text:span text:style-name="T54">Lietuvos metrologijos inspekcijos poveikio priemonių taikymo</text:span><text:span text:style-name="T55"><text:s/>ir sankcijų skyrimo<text:s/></text:span><text:span text:style-name="T56">ūkio</text:span><text:span text:style-name="T57"><text:s/></text:span><text:span text:style-name="T58">subjektams tvarkos aprašą (pridedama).</text:span></text:p>
      <text:p text:style-name="P59"><text:span text:style-name="T60">2</text:span><text:span text:style-name="T61">.Pripažįstu</text:span><text:span text:style-name="T62"><text:s/></text:span><text:span text:style-name="T63">netekusiu galios Lietuvos</text:span><text:span text:style-name="T64"><text:s/></text:span><text:span text:style-name="T65">metrologijos</text:span><text:span text:style-name="T66"><text:s/></text:span><text:span text:style-name="T67">inspekcijos</text:span><text:span text:style-name="T68"><text:s/></text:span><text:span text:style-name="T69">viršininko 2014 m. gruodžio 18 d. įsakymą Nr. 11V-78 „Dėl Administracinių nuobaudų skyrimo už</text:span><text:span text:style-name="T70"><text:s/></text:span><text:span text:style-name="T71">teisinės</text:span><text:span text:style-name="T72"><text:s/></text:span><text:span text:style-name="T73">metrologijos reikalavimų pažeidimus rekomendacijų</text:span><text:span text:style-name="T74"><text:s/></text:span><text:span text:style-name="T75">patvirtinimo“.</text:span></text:p>
      <text:p text:style-name="P76"><text:span text:style-name="T77">3</text:span><text:span text:style-name="T78">.<text:s/></text:span><text:span text:style-name="T79">Nustatau</text:span><text:span text:style-name="T80">,</text:span><text:span text:style-name="T81"><text:s/></text:span><text:span text:style-name="T82">kad šis įsakymas, išskyrus šio įsakymo 2 punktas, įsigalioja 2020 m.</text:span><text:span text:style-name="T83"><text:s/></text:span><text:span text:style-name="T84">gegužės</text:span><text:span text:style-name="T85"><text:s/></text:span><text:span text:style-name="T86">1 dieną.“</text:span></text:p>
      <text:p text:style-name="P87"><text:span text:style-name="T88">2</text:span><text:span text:style-name="T89">.<text:s/></text:span><text:span text:style-name="T90">Įpareigoju</text:span><text:span text:style-name="T91"><text:s text:c="2"/></text:span><text:span text:style-name="T92">Įgaliotus pareigūnus ir komisijos narius, kurie nagrinėja<text:s/></text:span><text:span text:style-name="T93">ir priima nutarimus administracinio nusižengimo byloje bei nagrinėja ir priima nutarimus dėl juridinių asmenų padarytų pažeidimų<text:s/></text:span><text:span text:style-name="T94">vadovautis šiuo įsakymu patvirtino</text:span><text:span text:style-name="T95"><text:s/>Lietuvos metrologijos inspekcijos poveikio priemonių taikymo</text:span><text:span text:style-name="T96"><text:s/>ir sankcijų skyrimo<text:s/></text:span><text:span text:style-name="T97">ūkio</text:span><text:span text:style-name="T98"><text:s/></text:span><text:span text:style-name="T99">subjektams tvarkos aprašo</text:span><text:span text:style-name="T100"><text:s/>nuostatomis.</text:span></text:p>
      <text:p text:style-name="P101"><text:span text:style-name="T102">3</text:span><text:span text:style-name="T103">.<text:s/></text:span><text:span text:style-name="T104">Pavedu</text:span><text:span text:style-name="T105"><text:s/>Bendrųjų reikalų skyriui paskelbti<text:s/></text:span><text:span text:style-name="T106">šį įsakymą Teisės aktų registre</text:span><text:span text:style-name="T107"><text:s/>ir Lietuvos metrologijos inspekcijos interneto svetainėje.</text:span></text:p>
      <text:p text:style-name="P108"><text:span text:style-name="T109">4</text:span><text:span text:style-name="T110">.Nustatau</text:span><text:span text:style-name="T111">, kad šis įsakymas įsigalioja 2023 m. lapkričio 1 d.</text:span></text:p>
      <text:p text:style-name="P112"/>
      <text:p text:style-name="P113"/>
      <text:p text:style-name="P114"/>
      <text:p text:style-name="P115"><text:span text:style-name="T116">Viršininkas <text:s text:c="108"/>Vaidas Gricius</text:span></text:p>
      <text:p text:style-name="P117"/>
      <text:p text:style-name="P118"/>
      <text:p text:style-name="P119"><text:span text:style-name="T120">PATVIRTINTA</text:span></text:p>
      <text:p text:style-name="P121">Lietuvos metrologijos inspekcijos viršininko</text:p>
      <text:soft-page-break/>
      <text:p text:style-name="P122">2020 m. balandžio 28 d.<text:s/></text:p>
      <text:p text:style-name="P123">įsakymu Nr. 11V-74(1.2)</text:p>
      <text:p text:style-name="P124">(Lietuvos metrologijos inspekcijos viršininko</text:p>
      <text:p text:style-name="P125">2023 m. spalio 30 d.<text:s/></text:p>
      <text:p text:style-name="P126">įsakymo Nr. 11V-202-(1.2) redakcija)</text:p>
      <text:p text:style-name="P127"/>
      <text:p text:style-name="P128"/>
      <text:p text:style-name="P129"><text:span text:style-name="T130">LIETUVOS METROLOGIJOS INSPEKCIJOS</text:span></text:p>
      <text:p text:style-name="P131"><text:span text:style-name="T132">POVEIKIO PRIEMONIŲ TAIKYMO IR SANKCIJŲ SKYRIMO ŪKIO SUBJEKTAMS TVARKOS APRAŠAS</text:span></text:p>
      <text:p text:style-name="P133"/>
      <text:p text:style-name="P134"/>
      <text:p text:style-name="P135"><text:span text:style-name="T136">I</text:span><text:span text:style-name="T137"><text:s/>SKYRIUS</text:span></text:p>
      <text:p text:style-name="P138"><text:span text:style-name="T139">BENDROSIOS NUOSTATOS</text:span></text:p>
      <text:p text:style-name="P140"/>
      <text:p text:style-name="P141"><text:span text:style-name="T142">1</text:span><text:span text:style-name="T143">.</text:span><text:span text:style-name="T144"><text:tab/></text:span><text:span text:style-name="T145">Lietuvos metrologijos inspekcijos poveikio priemonių taikymo ir sankcijų skyrimo ūkio subjektams tvarkos aprašas (toliau – Aprašas) nustato Lietuvos metrologijos inspekcijos (toliau – Inspekcija) taikomų poveikio priemonių<text:s/></text:span><text:span text:style-name="T146">sistemą, sprendimų dėl poveikio priemonių taikymo ir sankcijų skyrimo ūkio subjektams priėmimo tvarką, administracinių nuobaudų taikymo ypatumus, ūkio subjektų informavimo apie priimtus sprendimus dėl poveikio priemonių taikymo ir jų apskundimo tvarką.</text:span></text:p>
      <text:p text:style-name="P147"><text:span text:style-name="T148">2</text:span><text:span text:style-name="T149">.</text:span><text:span text:style-name="T150"><text:tab/>Aprašas parengtas vadovaujantis Lietuvos Respublikos administracinių nusižengimų kodeksu (toliau – ANK), Lietuvos Respublikos viešojo administravimo įstatymu, Lietuvos Respublikos metrologijos įstatymu,<text:s/></text:span><text:span text:style-name="T151">Lietuvos Respublikos Vyriausybės 2012 m. spalio 24 d. nutarimu Nr. 1304 „Poveikio priemonių taikymo ūkio subjektams pagrindinių nuostatų koncepcijos patvirtinimo“</text:span><text:span text:style-name="T152">,<text:s/></text:span><text:span text:style-name="T153">Lietuvos<text:s/></text:span><text:span text:style-name="T154">Respublikos Vyriausybės 2010<text:s/></text:span><text:span text:style-name="T155">m. gegužės 4 d. nutarimu Nr. 511 „Dėl institucijų atliekamų priežiūros funkcijų optimizavimo“.</text:span></text:p>
      <text:p text:style-name="P156"><text:span text:style-name="T157">3</text:span><text:span text:style-name="T158">.</text:span><text:span text:style-name="T159"><text:tab/>Inspekcija atlikdama teisinę metrologinę priežiūrą už Metrologijos įstatymo 33 straipsnio 1 dalies ir ANK 140 straipsnio bei Inspekcijos sprendimų nevykdymą taiko Metrologijos įstatyme ir (ar) ANK numatytas poveikio priemones.</text:span></text:p>
      <text:p text:style-name="P160"><text:span text:style-name="T161">4</text:span><text:span text:style-name="T162">.</text:span><text:span text:style-name="T163"><text:tab/></text:span><text:span text:style-name="T164">Apraše vartojamos sąvokos apibrėžtos Viešojo administravimo įstatyme, Metrologijos įstatyme.</text:span></text:p>
      <text:p text:style-name="P165"/>
      <text:p text:style-name="P166"><text:span text:style-name="T167">II</text:span><text:span text:style-name="T168"><text:s/>SKYRIUS</text:span></text:p>
      <text:p text:style-name="P169"><text:span text:style-name="T170">INSPEKCIJOS TAIKOMŲ POVEIKIO PRIEMONIŲ IR SKIRIAMŲ SANKCIJŲ (NUOBAUDŲ) SISTEMA</text:span></text:p>
      <text:p text:style-name="P171"/>
      <text:p text:style-name="P172"><text:span text:style-name="T173">5</text:span><text:span text:style-name="T174">.</text:span><text:span text:style-name="T175"><text:tab/></text:span><text:span text:style-name="T176">Juridiniai asmenys<text:s/></text:span><text:span text:style-name="T177">už metrologijos srities<text:s/></text:span><text:span text:style-name="T178">teisės aktų pažeidimus, nurodytus Metrologijos įstatymo 33 straipsnio 1 dalyje, atsako pagal<text:s/></text:span><text:span text:style-name="T179">Metrologijos įstatymo 32<text:s/></text:span><text:span text:style-name="T180">straipsnio<text:s/></text:span><text:span text:style-name="T181">1 dalį, fiziniai asmenys arba<text:s/></text:span><text:span text:style-name="T182">juridinių asmenų vadovai ar kiti jų paskirti atsakingi asmenys (toliau kartu vadinama – asmenys)<text:s/></text:span><text:span text:style-name="T183">už metrologijos srities teisės aktų pažeidimus, atsako pagal ANK (</text:span><text:span text:style-name="T184">Metrologijos įstatymo 32 straipsnio 2 dalis)</text:span><text:span text:style-name="T185">.</text:span></text:p>
      <text:p text:style-name="P186"><text:span text:style-name="T187">6</text:span><text:span text:style-name="T188">.</text:span><text:span text:style-name="T189"><text:tab/></text:span><text:span text:style-name="T190">Inspekcijos taikomos poveikio priemonės bei skiriamos sankcijos:<text:s/></text:span></text:p>
      <text:p text:style-name="P191"><text:span text:style-name="T192">6.1</text:span><text:span text:style-name="T193">.</text:span><text:span text:style-name="T194"><text:tab/>asmeniui pareikšta žodinė pastaba,<text:s/></text:span><text:span text:style-name="T195">jeigu padaryta ANK 140 straipsnio 1 dalyje numatyta <text:s/>administracinio nusižengimo požymių turinti mažai pavojinga veika (ANK 12 straipsnio 1 dalis)</text:span><text:span text:style-name="T196">;</text:span></text:p>
      <text:p text:style-name="P197"><text:span text:style-name="T198">6.2</text:span><text:span text:style-name="T199">.</text:span><text:span text:style-name="T200"><text:tab/>administracinės nuobaudos: bauda (</text:span><text:span text:style-name="T201">ANK 140 straipsnio 1 – 4 dalys);</text:span></text:p>
      <text:p text:style-name="P202"><text:span text:style-name="T203">6.3</text:span><text:span text:style-name="T204">.</text:span><text:span text:style-name="T205"><text:tab/></text:span><text:span text:style-name="T206">a</text:span><text:span text:style-name="T207">dministracinės nuobaudos paskirčiai įgyvendinti asmeniui kartu su administracine nuobauda (bauda) gali būti skiriama ir administracinio poveikio priemonė<text:s/></text:span><text:span text:style-name="T208">–<text:s/></text:span><text:span text:style-name="T209">matavimo priemonės<text:s/></text:span><text:span text:style-name="T210">konfiskavimas (</text:span><text:span text:style-name="T211">ANK 29 straipsnis ir 140 straipsnio 5 dalis)</text:span><text:span text:style-name="T212">;</text:span></text:p>
      <text:p text:style-name="P213"><text:span text:style-name="T214">6.4</text:span><text:span text:style-name="T215">.</text:span><text:span text:style-name="T216"><text:tab/></text:span><text:span text:style-name="T217">juridiniam asmeniui<text:s/></text:span><text:span text:style-name="T218">pareiškiama žodinė pastaba, kai<text:s/></text:span><text:span text:style-name="T219">juridinis asmuo padaro<text:s/></text:span><text:span text:style-name="T220">šio Aprašo 8 punkte nurodytą pažeidimą, kuris vertinamas kaip mažareikšmis<text:s/></text:span><text:span text:style-name="T221">metrologijos srities teisės aktų pažeidimai</text:span><text:span text:style-name="T222"><text:s/>pagal Aprašo 9 punktą;</text:span></text:p>
      <text:p text:style-name="P223"><text:span text:style-name="T224">6.5</text:span><text:span text:style-name="T225">.</text:span><text:span text:style-name="T226"><text:tab/></text:span><text:span text:style-name="T227">pagal Metrologijos įstatymą taikomos sankcijos: įspėjimas arba bauda (</text:span><text:span text:style-name="T228">Metrologijos įstatymo 33 straipsnio 2 ir 3 dalys</text:span><text:span text:style-name="T229"><text:s/></text:span><text:span text:style-name="T230">);</text:span></text:p>
      <text:p text:style-name="P231"><text:span text:style-name="T232">6.6</text:span><text:span text:style-name="T233">.</text:span><text:span text:style-name="T234"><text:tab/>už Metrologijos įstatymo reikalavimų pažeidimą<text:s/></text:span><text:span text:style-name="T235">juridiniam asmeniui<text:s/></text:span><text:span text:style-name="T236">gali būti skiriama poveikio priemonė – raštu įspėjimo ir įpareigojimo per nustatytą terminą pašalinti pažeidimą, davimas (</text:span><text:span text:style-name="T237">Metrologijos įstatymo 26 straipsnio 2 dalies 1 punktas)</text:span><text:span text:style-name="T238"><text:s/></text:span><text:span text:style-name="T239">bei sankcija numatyta Aprašo 6.5. punkte;</text:span></text:p>
      <text:p text:style-name="P240"><text:span text:style-name="T241">6.7</text:span><text:span text:style-name="T242">.</text:span><text:span text:style-name="T243"><text:tab/>už Metrologijos įstatymo reikalavimų pažeidimą<text:s/></text:span><text:span text:style-name="T244">juridiniam asmeniui<text:s/></text:span><text:span text:style-name="T245">gali būti skiriama poveikio priemonė - laikinai, iki bus pašalintas pažeidimas, draudimo naudoti ar tiekti rinkai matavimo priemones, fasuotas prekes ar matavimo indus, davimas (</text:span><text:span text:style-name="T246">Metrologijos įstatymo 26 straipsnio 2 dalies 2 punktas)<text:s/></text:span><text:span text:style-name="T247">bei sankcija numatyta Aprašo 6.5. punkte;</text:span></text:p>
      <text:p text:style-name="P248"><text:span text:style-name="T249">6.8</text:span><text:span text:style-name="T250">.</text:span><text:span text:style-name="T251"><text:tab/>už Metrologijos įstatymo reikalavimų pažeidimą<text:s/></text:span><text:span text:style-name="T252">juridiniam asmeniui<text:s/></text:span><text:span text:style-name="T253">gali būti skiriama poveikio priemonė - draudimo naudoti ar tiekti rinkai matavimo priemones, fasuotas prekes ar matavimo indus, jeigu per nustatytą terminą pažeidimas nepašalintas, davimas (</text:span><text:span text:style-name="T254">Metrologijos įstatymo 26 straipsnio 2 dalies 3 punktas)<text:s/></text:span><text:span text:style-name="T255"><text:s/></text:span><text:span text:style-name="T256">bei sankcija numatyta Aprašo 6.5. punkte;</text:span></text:p>
      <text:p text:style-name="P257"><text:span text:style-name="T258">6.9</text:span><text:span text:style-name="T259">.</text:span><text:span text:style-name="T260"><text:tab/>už Metrologijos įstatymo 11 straipsnio reikalavimų pažeidimą<text:s/></text:span><text:span text:style-name="T261">juridiniam asmeniui</text:span><text:span text:style-name="T262"><text:s/></text:span><text:span text:style-name="T263">(</text:span><text:span text:style-name="T264">paskirtajai įstaigai) gali būti skiriama poveikio priemonė - teisės atlikti tipo įvertinimą, patikrą, kontrolės sistemos įvertinimą ir (arba) patikrinimus sustabdymo, davimas (</text:span><text:span text:style-name="T265">Metrologijos įstatymo 28 straipsnio 1 dalis)</text:span><text:span text:style-name="T266">.</text:span></text:p>
      <text:p text:style-name="P267"><text:span text:style-name="T268">7</text:span><text:span text:style-name="T269">.</text:span><text:span text:style-name="T270"><text:tab/></text:span><text:span text:style-name="T271">ANK metrologijos srities teisės aktų pažeidimai:</text:span></text:p>
      <text:p text:style-name="P272"><text:span text:style-name="T273">7.1</text:span><text:span text:style-name="T274">.</text:span><text:span text:style-name="T275"><text:tab/></text:span><text:span text:style-name="T276">į Teisinio metrologinio reglamentavimo sritims priskirtų matavimo priemonių ir jų grupių sąrašą (toliau – Matavimo priemonių sąrašas) įtrauktų<text:s/></text:span><text:span text:style-name="T277">matavimo priemonių,<text:s/></text:span><text:span text:style-name="T278">kurių teisinis metrologinis patvirtinimas techninių reglamentų ar kitų metrologijos srities teisės aktų nustatyta tvarka neatliktas</text:span><text:span text:style-name="T279"><text:s/>arba kurių patikros žymuo ar plomba yra pažeisti, pateikimas rinkai ar tiekimas rinkai arba naudojimas</text:span><text:span text:style-name="T280"><text:s/>teisinio metrologinio reglamentavimo srityse (ANK 140 straipsnio 1 dalis);</text:span></text:p>
      <text:p text:style-name="P281"><text:span text:style-name="T282">7.2</text:span><text:span text:style-name="T283">.</text:span><text:span text:style-name="T284"><text:tab/></text:span><text:span text:style-name="T285">fasuotų prekių, kurių produkto kiekis nurodytas įraše ant pakuotės, ar matavimo indų, skirtų gėrimams ir kitiems skysčiams supilti bei matuoti, pateikimas rinkai ar tiekimas rinkai arba ženklinimas pažeidžiant metrologijos srities teisės aktų reikalavimus (ANK 140 straipsnio 1 dalis);</text:span></text:p>
      <text:p text:style-name="P286"><text:span text:style-name="T287">7.3</text:span><text:span text:style-name="T288">.</text:span><text:span text:style-name="T289"><text:tab/></text:span><text:span text:style-name="T290">į Matavimo priemonių sąrašą įtrauktų<text:s/></text:span><text:span text:style-name="T291">matavimo priemonių, kurių neatitiktis<text:s/></text:span><text:span text:style-name="T292">techniniams reglamentams ar kitiems metrologijos srities<text:s/></text:span><text:span text:style-name="T293">teisės aktams nustatyta teisinės metrologinės priežiūros metu, pateikimas rinkai ar tiekimas rinkai arba naudojimas<text:s/></text:span><text:span text:style-name="T294">teisinio metrologinio reglamentavimo srityse (ANK 140 straipsnio 1 dalis);<text:s/></text:span></text:p>
      <text:p text:style-name="P295"><text:span text:style-name="T296">7.4</text:span><text:span text:style-name="T297">.</text:span><text:span text:style-name="T298"><text:tab/></text:span><text:span text:style-name="T299">parduodant sveriamų, skaičiuojamų, matuojamų arba dozuojamų prekių pateikimas rinkai ar tiekimas rinkai pažeidžiant metrologijos srities teisės aktų reikalavimus<text:s/></text:span><text:span text:style-name="T300">(ANK 140 straipsnio 1 dalis);</text:span><text:span text:style-name="T301"><text:s/></text:span></text:p>
      <text:p text:style-name="P302"><text:span text:style-name="T303">7.5</text:span><text:span text:style-name="T304">.</text:span><text:span text:style-name="T305"><text:tab/></text:span><text:span text:style-name="T306">į Matavimo priemonių sąrašą įtrauktų matavimo priemonių, nenurodytų asmens tvirtinamame matavimo priemonių sąraše, naudojimas teisinio metrologinio reglamentavimo srityse (ANK 140 straipsnio 1 dalis);</text:span></text:p>
      <text:p text:style-name="P307"><text:span text:style-name="T308">7.6</text:span><text:span text:style-name="T309">.</text:span><text:span text:style-name="T310"><text:tab/></text:span><text:span text:style-name="T311">į Matavimo priemonių sąrašą įtrauktų matavimo priemonių naudojimas teisinio metrologinio reglamentavimo srityse nesilaikant gamintojo parengtų techninių matavimo priemonių aprašų (ANK 140 straipsnio 1 dalis);</text:span></text:p>
      <text:p text:style-name="P312"><text:span text:style-name="T313">7.7</text:span><text:span text:style-name="T314">.</text:span><text:span text:style-name="T315"><text:tab/></text:span><text:span text:style-name="T316">į Matavimo priemonių sąrašą įtrauktų matavimo priemonių, naudojamų teisinio metrologinio reglamentavimo srityse, tyčinis gadinimas arba šių priemonių ar jų programinės įrangos rodmenų klastojimas<text:s/></text:span><text:span text:style-name="T317">(ANK 140 straipsnio 3 dalis);</text:span></text:p>
      <text:p text:style-name="P318"><text:span text:style-name="T319">7.8</text:span><text:span text:style-name="T320">.</text:span><text:span text:style-name="T321"><text:tab/></text:span><text:span text:style-name="T322">už Aprašo 7.1 - 7.7 papunkčiuose<text:s/></text:span><text:span text:style-name="T323">numatytus administracinius nusižengimus, padarytus pakartotinai (</text:span><text:span text:style-name="T324">ANK 140 straipsnio 2 ir 4 dalys)</text:span><text:span text:style-name="T325">.</text:span></text:p>
      <text:p text:style-name="P326"><text:span text:style-name="T327">8</text:span><text:span text:style-name="T328">.</text:span><text:span text:style-name="T329"><text:tab/>Metrologijos įstatyme metrologijos srities teisės aktų pažeidimai:<text:s/></text:span></text:p>
      <text:p text:style-name="P330"><text:span text:style-name="T331">8.1</text:span><text:span text:style-name="T332">.</text:span><text:span text:style-name="T333"><text:tab/></text:span><text:span text:style-name="T334">už į Matavimo priemonių sąrašą įtrauktų matavimo priemonių, kurių teisinis metrologinis patvirtinimas techninių reglamentų ar kitų metrologijos srities teisės aktų nustatyta tvarka neatliktas arba kurių patikros žymuo ar plomba yra pažeisti, pateikimą rinkai, tiekimą rinkai arba naudojimą teisinio metrologinio reglamentavimo srityse (</text:span><text:span text:style-name="T335">Metrologijos įstatymo 33 straipsnio 1 dalies 1 punktas)</text:span><text:span text:style-name="T336">;</text:span></text:p>
      <text:p text:style-name="P337"><text:span text:style-name="T338">8.2</text:span><text:span text:style-name="T339">.</text:span><text:span text:style-name="T340"><text:tab/></text:span><text:span text:style-name="T341">už fasuotų prekių, kurių produkto kiekis nurodytas įraše ant pakuotės, ar matavimo indų, skirtų gėrimams ir kitiems skysčiams supilti bei matuoti, pateikimą rinkai, tiekimą rinkai arba ženklinimą pažeidžiant Metrologijos įstatymo 23 straipsnio reikalavimus (</text:span><text:span text:style-name="T342">Metrologijos įstatymo 33 straipsnio 1 dalies 2 punktas)</text:span><text:span text:style-name="T343">;</text:span></text:p>
      <text:p text:style-name="P344"><text:span text:style-name="T345">8.</text:span><text:span text:style-name="T346">3</text:span><text:span text:style-name="T347">.</text:span><text:span text:style-name="T348"><text:tab/>už į Matavimo priemonių sąrašą įtrauktų matavimo priemonių, kurių neatitiktis techniniams reglamentams ar kitiems metrologijos srities teisės aktams nustatyta teisinės metrologinės priežiūros metu, pateikimą rinkai, tiekimą rinkai arba naudojimą teisinio metrologinio reglamentavimo srityse (</text:span><text:span text:style-name="T349">Metrologijos įstatymo 33 straipsnio 1 dalies 3 punktas)</text:span><text:span text:style-name="T350">;</text:span></text:p>
      <text:p text:style-name="P351"><text:span text:style-name="T352">8.</text:span><text:span text:style-name="T353">4</text:span><text:span text:style-name="T354">.</text:span><text:span text:style-name="T355"><text:tab/>už parduodant sveriamų, skaičiuojamų, matuojamų arba dozuojamų prekių pateikimą rinkai ar tiekimą rinkai pažeidžiant metrologijos srities teisės aktų reikalavimus (</text:span><text:span text:style-name="T356">Metrologijos įstatymo 33 straipsnio 1 dalies 4 punktas)</text:span><text:span text:style-name="T357">;</text:span></text:p>
      <text:p text:style-name="P358"><text:span text:style-name="T359">8.</text:span><text:span text:style-name="T360">5</text:span><text:span text:style-name="T361">.</text:span><text:span text:style-name="T362"><text:tab/>už į Matavimo priemonių sąrašą įtrauktų matavimo priemonių, nenurodytų juridinio asmens matavimo priemonių sąraše, naudojimą teisinio metrologinio reglamentavimo srityse (</text:span><text:span text:style-name="T363">Metrologijos įstatymo 33 straipsnio 1 dalies 5 punktas);</text:span><text:span text:style-name="T364"><text:s/></text:span></text:p>
      <text:p text:style-name="P365"><text:span text:style-name="T366">8.</text:span><text:span text:style-name="T367">6</text:span><text:span text:style-name="T368">.</text:span><text:span text:style-name="T369"><text:tab/>už į Matavimo priemonių sąrašą įtrauktų matavimo priemonių naudojimą teisinio metrologinio reglamentavimo srityse nesilaikant gamintojo parengtų techninių matavimo priemonės aprašų (</text:span><text:span text:style-name="T370">Metrologijos įstatymo 33 straipsnio 1 dalies 6 punktas)</text:span><text:span text:style-name="T371">;</text:span></text:p>
      <text:p text:style-name="P372"><text:span text:style-name="T373">8.</text:span><text:span text:style-name="T374">7</text:span><text:span text:style-name="T375">.</text:span><text:span text:style-name="T376"><text:tab/>už į Matavimo priemonių sąrašą įtrauktų matavimo priemonių, naudojamų teisinio metrologinio reglamentavimo srityse, tyčinį gadinimą arba šių priemonių ar jų programinės įrangos rodmenų klastojimą (</text:span><text:span text:style-name="T377">Metrologijos įstatymo 33 straipsnio 1 dalies 7 punktas)</text:span><text:span text:style-name="T378">.</text:span></text:p>
      <text:p text:style-name="P379"><text:span text:style-name="T380">9</text:span><text:span text:style-name="T381">. Mažareikšmiais metrologijos srities teisės aktų pažeidimai:</text:span></text:p>
      <text:p text:style-name="P382"><text:span text:style-name="T383">9.1</text:span><text:span text:style-name="T384">.</text:span><text:span text:style-name="T385"><text:tab/>Matavimo priemonių naudojimo srityje, kai:</text:span></text:p>
      <text:p text:style-name="P386"><text:span text:style-name="T387">9.1.1</text:span><text:span text:style-name="T388">. ūkio subjekto naudojamų matavimo priemonių patikra atlikta, netinkamai įforminant patikros atlikimo procedūras ir dokumentaciją ne dėl nuo jo priklausančių aplinkybių (pateikti įrodymai: raštai, sutartys, grafikai ar kt.);</text:span></text:p>
      <text:p text:style-name="P389"><text:span text:style-name="T390">9.1.2</text:span><text:span text:style-name="T391">.</text:span><text:span text:style-name="T392"><text:tab/>naudojamos matavimo priemonės periodinė patikra atlikta pažeidžiant teisės aktais nustatytus periodinės patikros atlikimo terminus, bet ne daugiau kaip 30 kalendorinių dienų ir jeigu tai nepadarė didelės žalos vartotojams ar visuomenės interesams;</text:span></text:p>
      <text:p text:style-name="P393"><text:span text:style-name="T394">9.1.3</text:span><text:span text:style-name="T395">.</text:span><text:span text:style-name="T396"><text:tab/>dėl specifinių matavimo priemonės naudojimo sąlygų gamybos procese (garai, drėgmė, dažnas matavimo priemonės plovimas ir kt.) pažeisti matavimo priemonės pirminės patikros žymenys ar ženklai ir nėra pateiktas jos atitikties sertifikatas, gamintojo deklaracija ar kiti dokumentai (pvz. duomenų lentelės nuotrauka);</text:span></text:p>
      <text:p text:style-name="P397"><text:span text:style-name="T398">9.1.4</text:span><text:span text:style-name="T399">.</text:span><text:span text:style-name="T400"><text:tab/>viršyta degalinėse parduodamų dozuojamų degalų kiekio santykinė paklaida neturi būti didesnė kaip ±0,55 proc. tūrio, suskystintų dujų, skirtų automobilių transportui, dozuojamų degalų kiekio santykinė paklaida neturi būti didesnė kaip ±1 proc. tūrio.</text:span></text:p>
      <text:p text:style-name="P401"><text:span text:style-name="T402">9.1.5</text:span><text:span text:style-name="T403">.</text:span><text:span text:style-name="T404"><text:tab/>ūkio subjekto naudojamos matavimo priemonės, kurių tipas yra patvirtintas, nepaženklintos tipo įvertinimą ir patvirtinimą liudijančiais ženklais ir (arba) žymenimis, ne dėl nuo jo priklausančių aplinkybių;</text:span></text:p>
      <text:p text:style-name="P405"><text:span text:style-name="T406">9.1.6</text:span><text:span text:style-name="T407">.</text:span><text:span text:style-name="T408"><text:tab/>kai pažeidimą galima nedelsiant ištaisyti patikrinimo metu įgalioto pareigūno akivaizdoje.</text:span></text:p>
      <text:p text:style-name="P409"><text:span text:style-name="T410">9.2</text:span><text:span text:style-name="T411">.</text:span><text:span text:style-name="T412"><text:tab/>Fasuotų prekių gamybos ir ženklinimo srityje, kai:<text:s/></text:span></text:p>
      <text:p text:style-name="P413"><text:span text:style-name="T414">9.2.1</text:span><text:span text:style-name="T415">.</text:span><text:span text:style-name="T416"><text:tab/>defektinių fasuotų prekių pakuočių skaičius dėl jų neatitikties kiekio reikalavimams yra lygus atmetimo kriterijui;</text:span></text:p>
      <text:p text:style-name="P417"><text:span text:style-name="T418">9.2.2</text:span><text:span text:style-name="T419">.</text:span><text:span text:style-name="T420"><text:tab/>fasuota prekė paženklinta „e“ ženklu neišlaikant nustatytų ženklinimui aukščio ir pločio proporcijų;</text:span></text:p>
      <text:p text:style-name="P421"><text:span text:style-name="T422">9.2.3</text:span><text:span text:style-name="T423">.</text:span><text:span text:style-name="T424"><text:tab/>fasuotos prekės ženklinimo etiketėje nurodyti ne visi teisės aktais nustatyti metrologiniai duomenys, išskyrus vardinio produkto kiekį fasuotėje;</text:span></text:p>
      <text:p text:style-name="P425"><text:span text:style-name="T426">9.2.4</text:span><text:span text:style-name="T427">.</text:span><text:span text:style-name="T428"><text:tab/>fasuotų skystų produktų vardinis kiekis nurodytas tik masės vienetais.</text:span></text:p>
      <text:p text:style-name="P429"><text:span text:style-name="T430">9.2.5</text:span><text:span text:style-name="T431">.</text:span><text:span text:style-name="T432"><text:tab/>kai pažeidimą galima nedelsiant ištaisyti patikrinimo metu įgalioto pareigūno akivaizdoje.</text:span></text:p>
      <text:p text:style-name="P433"><text:span text:style-name="T434">10</text:span><text:span text:style-name="T435">.</text:span><text:span text:style-name="T436"><text:s/></text:span><text:span text:style-name="T437">Asmens veikoje (veiksmuose ar neveikime) nustatęs Aprašo 7 punkte nurodytų administracinių nusižengimų požymius</text:span><text:span text:style-name="T438"><text:s/>ir jeigu asmuo pripažįsta padaręs administracinį nusižengimą, nuoširdžiai gailisi arba padėjo jį išaiškinti (bendradarbiavo su Inspekcija, geranoriškai teikė informaciją ir pan.)</text:span><text:span text:style-name="T439">, teisę pradėti administracinio nusižengimo teiseną turintis įgaliotas pareigūnas<text:s/></text:span><text:span text:style-name="T440">gali jos nepradėti</text:span><text:span text:style-name="T441">, neteisėtą veiką pripažindamas<text:s/></text:span><text:span text:style-name="T442">mažai pavojinga</text:span><text:span text:style-name="T443"><text:s/>pagal vieną šių kriterijų:</text:span></text:p>
      <text:p text:style-name="P444"><text:span text:style-name="T445">10.1</text:span><text:span text:style-name="T446">. administracinis nusižengimas yra formalaus pobūdžio, nulemtas padarytos techninės klaidos, kurią asmuo savo iniciatyva ėmėsi ištaisyti;</text:span></text:p>
      <text:p text:style-name="P447"><text:span text:style-name="T448">10.2</text:span><text:span text:style-name="T449">. kai geranoriškai pašalinami nustatyti teisės aktų reikalavimų pažeidimai (neatitikimai);</text:span></text:p>
      <text:p text:style-name="P450"><text:span text:style-name="T451">10.3</text:span><text:span text:style-name="T452">. kai nustatyti teisės aktų reikalavimų pažeidimai (neatitikimai) atsirado susiklosčius ne dėl asmens veikos ir nenustatyta apgaulės, piktnaudžiavimo ar akivaizdaus aplaidumo požymių.<text:s/></text:span></text:p>
      <text:p text:style-name="P453"/>
      <text:p text:style-name="P454"><text:span text:style-name="T455">III</text:span><text:span text:style-name="T456"><text:s/>SKYRIUS</text:span></text:p>
      <text:p text:style-name="P457"><text:span text:style-name="T458">BENDRIEJI POVEIKIO PRIEMONIŲ TAIKYMO REIKALAVIMAI</text:span></text:p>
      <text:p text:style-name="P459"/>
      <text:p text:style-name="P460"><text:span text:style-name="T461">11</text:span><text:span text:style-name="T462">.</text:span><text:span text:style-name="T463"><text:tab/>Poveikio priemonės asmenims ir juridiniams asmenims turi būti skiriamos atsižvelgiant į pažeidimo pobūdį, padarytos žalos dydį, mastą ir kitas įstatymuose nustatytas aplinkybes (</text:span><text:span text:style-name="T464">Institucijų atliekamų priežiūros funkcijų optimizavimo gairių aprašo, patvirtintas Lietuvos Respublikos Vyriausybės 2010 m. gegužės 4 d. nutarimu Nr. 511 „Dėl institucijų atliekamų priežiūros funkcijų optimizavimo“ (toliau – Gairės), 7.14 papunktis)</text:span><text:span text:style-name="T465">.</text:span></text:p>
      <text:p text:style-name="P466"><text:span text:style-name="T467">12</text:span><text:span text:style-name="T468">.</text:span><text:span text:style-name="T469"><text:tab/></text:span><text:span text:style-name="T470">Pirmaisiais metais po asmenų ir (arba) juridinių asmenių veiklos, dėl kurios atliekama priežiūra, pradžios jiems už atliekamo pirmojo planinio patikrinimo metu nustatytus pažeidimus negali būti taikomos poveikio priemonės, susijusios su veiklos ribojimu (sustabdomos ar naikinamos veiklos licencijos). Nustačius teisės aktų reikalavimų nesilaikymo, netinkamo taikymo faktą, asmeniui ir (arba) juridiniams asmeniui nustatomas protingas (ne trumpesnis kaip vieno mėnesio) terminas pažeidimams pašalinti</text:span><text:span text:style-name="T471">. Išskyrus atvejus, kai poveikio priemonės yra būtinos ir neišvengiamos siekiant užkirsti kelią žalos visuomenei ar kitų asmenų interesams arba aplinkai atsiradimui. Žala visuomenei, kitų asmenų interesams ar aplinkai turi būti reikšminga (Gairių<text:s/></text:span><text:span text:style-name="T472">7.13 papunktis)</text:span><text:span text:style-name="T473">.<text:s/></text:span></text:p>
      <text:p text:style-name="P474"><text:span text:style-name="T475">13</text:span><text:span text:style-name="T476">.</text:span><text:span text:style-name="T477"><text:tab/></text:span><text:span text:style-name="T478">Nustačius metrologijos srities teisės aktų reikalavimų nesilaikymo ar netinkamo vykdymo faktą, kuris vertintinas kaip mažareikšmis teisės aktų reikalavimų pažeidimas pagal Aprašo 9 punkte nurodytus kriterijus ir (arba) mažai pavojinga veika pagal Aprašo 10 punkte nurodytus kriterijus, pareiškiama žodinė pastaba ir pateikiamas rašytinis nurodymas pašalinti pažeidimą, jeigu jo negalima ištaisyti nedelsiant veiklos patikrinimo metu (Viešojo administravimo įstatymas 38 straipsnio 1 dalis, ANK 12 straipsnis ir Planinių ir neplaninių ūkio subjektų patikrinimų tvarkos aprašo, patvirtinto Inspekcijos viršininko 2022 m. gegužės 10 d. įsakymu Nr. 11V-97(1.2) „Dėl Planinių ir neplaninių ūkio subjektų veiklos patikrinimų tvarkos aprašo patvirtinimo“ (toliau – Patikrinimų tvarkos aprašas, 44 punktas).</text:span><text:span text:style-name="T479"><text:s/></text:span></text:p>
      <text:p text:style-name="P480"><text:span text:style-name="T481">14</text:span><text:span text:style-name="T482">.</text:span><text:span text:style-name="T483"><text:tab/></text:span><text:span text:style-name="T484">Jeigu<text:s/></text:span><text:span text:style-name="T485">asmuo ir (arba) juridinis asmuo<text:s/></text:span><text:span text:style-name="T486">vadovaujasi Inspekcijos patvirtinta rašytine arba viešai paskelbta konsultacija, kuri vėlesne konsultacija, aukštesniojo pagal pavaldumą viešojo administravimo subjekto konsultacija ar kitu administraciniu sprendimu arba teismo sprendimu pripažįstama kaip neatitinkanti teisės aktų reikalavimų (klaidinga),<text:s/></text:span><text:span text:style-name="T487">asmeniui ir (arba) juridiniam asmeniui<text:s/></text:span><text:span text:style-name="T488">poveikio priemonės už netinkamą teisės aktų vykdymą, kurį lėmė klaidinga konsultacija, netaikomos (Viešojo administravimo įstatymas<text:s/></text:span><text:span text:style-name="T489">32</text:span><text:span text:style-name="T490"><text:s/>straipsnio 2 dalis).</text:span></text:p>
      <text:p text:style-name="P491"/>
      <text:p text:style-name="P492"><text:span text:style-name="T493">IV</text:span><text:span text:style-name="T494"><text:s/>SKYRIUS</text:span></text:p>
      <text:p text:style-name="P495"><text:span text:style-name="T496">ADMINISTRACINIŲ NUOBAUDŲ SKYRIMO TVARKA</text:span></text:p>
      <text:p text:style-name="P497"/>
      <text:p text:style-name="P498"><text:span text:style-name="T499">PIRMASIS</text:span><text:span text:style-name="T500"><text:s/>SKIRSNIS</text:span></text:p>
      <text:p text:style-name="P501"><text:span text:style-name="T502">BENDROSIOS NUOSTATOS</text:span></text:p>
      <text:p text:style-name="P503"/>
      <text:p text:style-name="P504"><text:span text:style-name="T505">15</text:span><text:span text:style-name="T506">.</text:span><text:span text:style-name="T507"><text:tab/></text:span><text:span text:style-name="T508">Poveikio priemonė, nurodyta Aprašo 6.5. papunktyje,<text:s/></text:span><text:span text:style-name="T509">turi būti paskirta juridiniam asmeniui ne vėliau kaip per 2 (dvejus) metus nuo pažeidimo padarymo, o trunkamojo pažeidimo atveju – per 2 (dvejus) metus nuo pažeidimo paaiškėjimo dienos (</text:span><text:span text:style-name="T510">Metrologijos įstatymo 35 straipsnis)</text:span><text:span text:style-name="T511">.</text:span></text:p>
      <text:p text:style-name="P512"><text:span text:style-name="T513">16</text:span><text:span text:style-name="T514">.</text:span><text:span text:style-name="T515"><text:tab/></text:span><text:span text:style-name="T516">Administraciniai nusižengimai tiriami ir administracinių nusižengimų bylos nagrinėjamos pagal procesines teisės normas, galiojančias procesinių veiksmų atlikimo metu (ANK 565 straipsnis).</text:span></text:p>
      <text:p text:style-name="P517"><text:span text:style-name="T518">17</text:span><text:span text:style-name="T519">.</text:span><text:span text:style-name="T520"><text:tab/></text:span><text:span text:style-name="T521">D</text:span><text:span text:style-name="T522">ėl ANK 140, 505, 507, 546 straipsniuose numatytų administracinių nusižengimų</text:span><text:span text:style-name="T523"><text:s/>teiseną pradeda, administracinių nusižengimų tyrimą atlieka ir administracinių nusižengimų protokolus surašo Įgalioti pareigūnai (</text:span><text:span text:style-name="T524">ANK 589 straipsnio 38 dalis ir Inspekcijos viršininko 2020 m. lapkričio 25 d. įsakymas Nr. 11V-231 „Dėl įgaliojimų surašyti administracinių nusižengimų protokolus ir nagrinėti administracinių nusižengimų bylas bei įgaliojimų surašyti metrologijos srities teisės aktų pažeidimų protokolus suteikimo“).<text:s/></text:span></text:p>
      <text:p text:style-name="P525"><text:span text:style-name="T526">18</text:span><text:span text:style-name="T527">.</text:span><text:span text:style-name="T528"><text:tab/></text:span><text:span text:style-name="T529">Administracinių nusižengimų bylas ne teismo tvarka nagrinėja ir nutarimus administracinio nusižengimo byloje priima Inspekcijos viršininko įsakymu sudaryta komisija (toliau – Komisija) (</text:span><text:span text:style-name="T530">ANK 614 straipsnio 2 dalis, 615 straipsnio 1 dalimis ir 589 straipsnio 38 dalis)</text:span><text:span text:style-name="T531">.</text:span></text:p>
      <text:p text:style-name="P532"><text:span text:style-name="T533">19</text:span><text:span text:style-name="T534">.</text:span><text:span text:style-name="T535"><text:tab/>Administracinių nusižengimų teisenos pradžia laikoma (ANK 590 straipsnio 3 dalis) kai gaunami dokumentai ir (ar) informaciją apie metrologijos srities teisės aktų reikalavimų nesilaikymo ar netinkamo vykdymo faktą.</text:span></text:p>
      <text:p text:style-name="P536"><text:span text:style-name="T537">20</text:span><text:span text:style-name="T538">.</text:span><text:span text:style-name="T539"><text:tab/></text:span><text:span text:style-name="T540">Asmeniui per Aprašo 26 punkte nurodytą terminą sumokėjus administraciniame nurodyme nustatytą baudą laikoma, kad administracinis nurodymas įvykdytas, administracinio nusižengimo teisena pasibaigia.</text:span></text:p>
      <text:p text:style-name="P541"/>
      <text:p text:style-name="P542"><text:span text:style-name="T543">ANTRASIS</text:span><text:span text:style-name="T544"><text:s/>SKIRSNIS</text:span></text:p>
      <text:p text:style-name="P545"><text:span text:style-name="T546">ADMINISTRACINIO NUSIŽENGIMO TYRIMAS, PROTOKOLO SURAŠYMAS</text:span></text:p>
      <text:p text:style-name="P547"/>
      <text:p text:style-name="P548"><text:span text:style-name="T549">21</text:span><text:span text:style-name="T550">.</text:span><text:span text:style-name="T551"><text:tab/>Administracinius nusižengimus tiriantys Įgalioti pareigūnai turi teisę atlikti šiuos veiksmus (ANK 593 straipsnio 1 dalis):</text:span></text:p>
      <text:p text:style-name="P552"><text:span text:style-name="T553">21.1</text:span><text:span text:style-name="T554">.</text:span><text:span text:style-name="T555"><text:tab/>apklausti asmenis, įtariamus administracinių nusižengimų padarymu, nukentėjusiuosius, liudytojus arba paimti iš šių asmenų rašytinius parodymus;</text:span></text:p>
      <text:p text:style-name="P556"><text:span text:style-name="T557">21.2</text:span><text:span text:style-name="T558">.</text:span><text:span text:style-name="T559"><text:tab/>atlikti įvykio vietos, patalpų, vietovių, daiktų ir dokumentų apžiūras;<text:s/></text:span></text:p>
      <text:p text:style-name="P560"><text:span text:style-name="T561">21.3</text:span><text:span text:style-name="T562"><text:tab/>išreikalauti bylai turinčius reikšmės daiktus ir dokumentus;</text:span></text:p>
      <text:p text:style-name="P563"><text:span text:style-name="T564">21.4</text:span><text:span text:style-name="T565"><text:tab/>.</text:span><text:span text:style-name="T566"><text:tab/>gauti specialisto paaiškinimus.</text:span></text:p>
      <text:p text:style-name="P567"><text:span text:style-name="T568">22</text:span><text:span text:style-name="T569">.</text:span><text:span text:style-name="T570"><text:tab/>Kai Įgalioti pareigūnai atlieka Aprašo<text:s/></text:span><text:span text:style-name="T571">21.</text:span><text:span text:style-name="T572">1 ir 21.2 papunkčiuose nurodytus tyrimo veiksmus, rašomi tyrimo veiksmų protokolai, išskyrus kai administracinio nusižengimo protokolas surašomas tyrimo veiksmų atlikimo metu ar tuoj pat po jų, gali būti nerašomas atskiras tyrimo veiksmų protokolas, o apie tyrimo veiksmų atlikimą įrašoma administracinio nusižengimo protokole, tačiau šis įrašas turi atitikti ANK reikalavimus (ANK 594 straipsnio 1 ir 6 dalys).</text:span></text:p>
      <text:p text:style-name="P573"><text:span text:style-name="T574">23</text:span><text:span text:style-name="T575">.</text:span><text:span text:style-name="T576"><text:tab/></text:span><text:span text:style-name="T577">Administracinio nusižengimo protokolas<text:s/></text:span><text:span text:style-name="T578">pagal Lietuvos Respublikos Vyriausybės 2015 m. birželio 22 d. nutarimu Nr. 640 „Dėl administracinio nusižengimo protokolo, nutarimu administracinio nusižengimo byloje, nutarimo dėl administracinio nusižengimo, kai protokolas nesurašomas, formų ir jų pildymo taisyklių patvirtinimo“ patvirtintą formą surašomas asmeniui, kai atlikus veiklos patikrinimą nustatoma, kad pažeidė Aprašo<text:s/></text:span><text:span text:style-name="T579">7<text:s/></text:span><text:span text:style-name="T580">punktą, išskyrus Aprašo 12 ir 13 punkte nurodytą atvejį.<text:s/></text:span></text:p>
      <text:p text:style-name="P581"><text:span text:style-name="T582">24</text:span><text:span text:style-name="T583">.</text:span><text:span text:style-name="T584"><text:tab/>Įgalioti pareigūnai administracinio nusižengimo protokolą surašo:</text:span></text:p>
      <text:p text:style-name="P585"><text:span text:style-name="T586">24.1</text:span><text:span text:style-name="T587">.</text:span><text:span text:style-name="T588"><text:tab/>dalyvaujant administracinėn atsakomybėn traukiamam asmeniui (ANK 608 straipsnio 1 dalis);<text:s/></text:span></text:p>
      <text:p text:style-name="P589"><text:span text:style-name="T590">24.2</text:span><text:span text:style-name="T591">.</text:span><text:span text:style-name="T592"><text:tab/>nedalyvaujant, kai administracinėn atsakomybėn traukiamas asmuo šaukiamas neatvyko ir nedalyvavo surašant administracinio nusižengimo protokolą (ANK 608 straipsnio 2 dalis 1 papunktis).<text:s/></text:span></text:p>
      <text:p text:style-name="P593"><text:span text:style-name="T594">25</text:span><text:span text:style-name="T595">.</text:span><text:span text:style-name="T596"><text:tab/></text:span><text:span text:style-name="T597">Įgalioti pareigūnai administracinio nusižengimo protokolą surašo<text:s/></text:span><text:span text:style-name="T598">Administracinių nusižengimų registre (toliau – ANR)<text:s/></text:span><text:span text:style-name="T599">dviem egzemplioriais; vienas protokolo egzempliorius nedelsiant įteikiamas, o Aprašo 24.2 papunktyje numatytais atvejais Įgaliotas pareigūnas<text:s/></text:span><text:span text:style-name="T600">ne vėliau kaip kitą darbo dieną<text:s/></text:span><text:span text:style-name="T601">nusiunčia administracinėn atsakomybėn traukiamam asmeniui. Administracinio nusižengimo protokolo kopija (nuorašas), laikantis asmens duomenų teisinės apsaugos reikalavimų, Įgalioto pareigūno nedelsiant įteikiama arba siunčiama nukentėjusiajam (</text:span><text:span text:style-name="T602">ANK 608 straipsnio 4 dalis)</text:span><text:span text:style-name="T603">.</text:span></text:p>
      <text:p text:style-name="P604"><text:span text:style-name="T605">26</text:span><text:span text:style-name="T606">.</text:span><text:span text:style-name="T607"><text:tab/>Administracinis nurodymas – į administracinio nusižengimo protokolą įrašomas pasiūlymas (ANK 610 straipsnio1 dalis)</text:span><text:span text:style-name="T608"><text:s/></text:span><text:span text:style-name="T609">asmeniui per 15 (penkiolika) kalendorinių dienų nuo administracinio nusižengimo protokolo įteikimo dienos, o kai administracinio nusižengimo protokolas su administraciniu nurodymu surašomas administracinėn atsakomybėn traukiamam asmeniui nedalyvaujant, – per 30 (trisdešimt) kalendorinių dienų nuo administracinio nusižengimo protokolo su administraciniu nurodymu išsiuntimo dienos savo noru sumokėti baudą, lygią pusei minimalios baudos.</text:span></text:p>
      <text:p text:style-name="P610"><text:span text:style-name="T611">27</text:span><text:span text:style-name="T612">.</text:span><text:span text:style-name="T613"><text:tab/>Administracinis nurodymas negali būti surašomas, kai yra bent vienas iš šių pagrindų (ANK 610 straipsnio 2 dalis):</text:span></text:p>
      <text:p text:style-name="P614"><text:span text:style-name="T615">27.1</text:span><text:span text:style-name="T616">.</text:span><text:span text:style-name="T617"><text:tab/>už administracinį nusižengimą nustatyta didesnė negu 1500 (vieno tūkstančio penkių šimtų) eurų maksimali bauda;<text:s/></text:span></text:p>
      <text:p text:style-name="P618"><text:span text:style-name="T619">27.2</text:span><text:span text:style-name="T620">.</text:span><text:span text:style-name="T621"><text:tab/>asmuo per metus padarė pakartotinį Aprašo 7 punkte numatytą administracinį nusižengimą;</text:span></text:p>
      <text:p text:style-name="P622"><text:span text:style-name="T623">27.3</text:span><text:span text:style-name="T624">.</text:span><text:span text:style-name="T625"><text:tab/>asmuo administracinį nusižengimą padarė būdamas neblaivus ar apsvaigęs nuo narkotinių, psichotropinių ar kitų psichiką veikiančių medžiagų ir tai turėjo įtakos administracinio nusižengimo padarymui.</text:span></text:p>
      <text:p text:style-name="P626"><text:span text:style-name="T627">27.4</text:span><text:span text:style-name="T628">.</text:span><text:span text:style-name="T629"><text:tab/>administracinis nusižengimas sukėlė nežymų sveikatos sutrikdymą;<text:s/></text:span></text:p>
      <text:p text:style-name="P630"><text:span text:style-name="T631">27.5</text:span><text:span text:style-name="T632">.</text:span><text:span text:style-name="T633"><text:tab/>už asmens padarytą veiką nustatytas privalomas konfiskavimas.</text:span></text:p>
      <text:p text:style-name="P634"><text:span text:style-name="T635">28</text:span><text:span text:style-name="T636">.</text:span><text:span text:style-name="T637"><text:tab/>Administracinis nurodymas neskundžiamas (ANK 610 straipsnio 2 dalis).</text:span><text:span text:style-name="T638"><text:s/></text:span></text:p>
      <text:p text:style-name="P639"><text:span text:style-name="T640">29</text:span><text:span text:style-name="T641">.</text:span><text:span text:style-name="T642"><text:tab/></text:span><text:span text:style-name="T643">Asmeniui per šio Aprašo 26 punkte nurodytą terminą sumokėjus administraciniame nurodyme nustatytą baudą, laikoma, kad administracinis nurodymas įvykdytas.</text:span></text:p>
      <text:p text:style-name="P644"><text:span text:style-name="T645">30</text:span><text:span text:style-name="T646">.</text:span><text:span text:style-name="T647"><text:tab/></text:span><text:span text:style-name="T648">Administracinėn atsakomybėn traukiamam asmeniui neįvykdžius administracinio nurodymo, šis nurodymas laikomas negaliojančiu ir ne anksčiau kaip po 5 (penkių), bet ne vėliau kaip po 10 (dešimt) darbo dienų nuo<text:s/></text:span><text:span text:style-name="T649">Aprašo 26 punkte nurodytų terminų<text:s/></text:span><text:span text:style-name="T650">pabaigos administracinio nusižengimo bylą ne teismo tvarka nagrinėja Komisija (</text:span><text:span text:style-name="T651">ANK 610 straipsnio 2 dalis)</text:span><text:span text:style-name="T652">.</text:span></text:p>
      <text:p text:style-name="P653"><text:span text:style-name="T654">31</text:span><text:span text:style-name="T655">.</text:span><text:span text:style-name="T656"><text:tab/></text:span><text:span text:style-name="T657">Asmuo, kuriam rašomas administracinis nurodymas, gali kreiptis į administracinio nusižengimo protokolą rašantį Įgaliotą pareigūną su prašymu neįrašyti į protokolą administracinio nurodymo arba gali raštu kreiptis į Inspekciją, kad administracinis nurodymas būtų panaikintas ir nelaukiant nustatyto termino pabaigos administracinio nusižengimo protokolas būtų pateiktas administracinio nusižengimo bylą ne teismo tvarka nagrinėti Komisijai (</text:span><text:span text:style-name="T658">ANK 610 straipsnio 2 dalis)</text:span><text:span text:style-name="T659">.</text:span></text:p>
      <text:p text:style-name="P660"><text:span text:style-name="T661">32</text:span><text:span text:style-name="T662">.</text:span><text:span text:style-name="T663"><text:tab/></text:span><text:span text:style-name="T664">Kai administracinis nurodymas nerašomas Aprašo<text:s/></text:span><text:span text:style-name="T665">31</text:span><text:span text:style-name="T666"><text:s/>punkte nurodytais pagrindais ir Aprašo 27 punkto nurodytu atveju, administracinio nusižengimo protokolas per 3 (tris) darbo dienas nuo jo įteikimo dienos asmeniui pateikiamas administracinio nusižengimo bylą ne teismo tvarka nagrinėti Komisijai (</text:span><text:span text:style-name="T667">ANK 613 straipsnio 3 dalis)</text:span><text:span text:style-name="T668">.</text:span></text:p>
      <text:p text:style-name="P669"/>
      <text:p text:style-name="P670"><text:span text:style-name="T671">TREČIASIS</text:span><text:span text:style-name="T672"><text:s/>SKIRSNIS</text:span></text:p>
      <text:p text:style-name="P673"><text:span text:style-name="T674">ADMINISTRACINIŲ NUSIŽENGIMŲ BYLOS NAGRINĖJIMAS IR NUTARIMO ADMINISTRACINIO NUSIŽENGIMO BYLOJE PRIĖMIMAS</text:span></text:p>
      <text:p text:style-name="P675"/>
      <text:p text:style-name="P676"><text:span text:style-name="T677">33</text:span><text:span text:style-name="T678">.</text:span><text:span text:style-name="T679"><text:tab/>Administracinių nusižengimų bylas nagrinėja Komisija.</text:span></text:p>
      <text:p text:style-name="P680"><text:span text:style-name="T681">34</text:span><text:span text:style-name="T682">.</text:span><text:span text:style-name="T683"><text:tab/></text:span><text:span text:style-name="T684">Administracinių nusižengimų bylos ne teismo tvarka nagrinėjamos rašytinio proceso tvarka, nekviečiant administracinių bylų teisenoje dalyvaujančių asmenų į bylos nagrinėjimą pagal administracinio nusižengimo padarymo vietą (</text:span><text:span text:style-name="T685">ANK 616 straipsnio 1 dalis)</text:span><text:span text:style-name="T686">.<text:s/></text:span></text:p>
      <text:p text:style-name="P687"><text:span text:style-name="T688">35</text:span><text:span text:style-name="T689">.</text:span><text:span text:style-name="T690"><text:tab/>Administracinėn atsakomybėn traukiamo asmens reikalavimu bylos nagrinėjimas vyksta žodinio proceso tvarka. Apie tai pranešama administracinio nusižengimo teisenoje dalyvaujantiems asmenims. Jeigu reikalavimas nagrinėti bylą žodinio proceso tvarka nebuvo įrašytas administracinio nusižengimo protokole, administracinėn atsakomybėn traukiamas asmuo turi teisę šį reikalavimą pateikti ne vėliau kaip iki administracinio nusižengimo bylos nagrinėjimo pradžios. Jeigu administracinio nusižengimo protokole nenurodyta, kad administracinėn atsakomybėn traukiamas asmuo reikalauja nagrinėti bylą žodinio proceso tvarka, ir per šioje dalyje nustatytą terminą nepateiktas reikalavimas nagrinėti bylą žodinio proceso tvarka arba jeigu administracinėn atsakomybėn traukiamas asmuo ir nukentėjusysis neatvyksta į žodinį bylos nagrinėjimą, byla nagrinėjama jiems nedalyvaujant rašytinio proceso tvarka. Administracinių nusižengimų bylų nagrinėjimui žodinio proceso tvarka mutatis mutandis taikomos ANK XXXV skyriaus nuostatos, reglamentuojančios administracinių nusižengimų bylų nagrinėjimą pirmosios instancijos teisme (ANK 616 straipsnio 3 dalis).</text:span></text:p>
      <text:p text:style-name="P691"><text:span text:style-name="T692">36</text:span><text:span text:style-name="T693">.</text:span><text:span text:style-name="T694"><text:tab/>Jeigu paaiškinimai nebuvo pateikti administracinio nusižengimo tyrimo metu arba nagrinėti administracinio nusižengimo bylą Įgaliotas pareigūnas nusprendžia, kad paaiškinimai yra nepakankami ir būtina juos papildyti, Komisija, gavusi administracinio nusižengimo protokolą ir kitą bylos medžiagą, ANK 573 straipsnio 1 dalyje nustatyta tvarka siunčia administracinėn atsakomybėn traukiamam asmeniui ir nukentėjusiajam prašymus pateikti paaiškinimus dėl administracinio nusižengimo, jo aplinkybių. Prireikus prašymas pateikti parodymus, eksperto išvadą ar specialisto paaiškinimą pateikiamas ir liudytojams, ekspertams ir specialistams. Šioje dalyje nurodyti paaiškinimai ir parodymai turi būti pateikti per 14 (keturiolika) kalendorinių dienų nuo prašymo išsiuntimo dienos. Paaiškinimų ar parodymų nepateikimas laiku neužkerta kelio nagrinėti administracinio nusižengimo bylą (ANK 616 straipsnio 2 dalis).</text:span></text:p>
      <text:p text:style-name="P695"><text:span text:style-name="T696">37</text:span><text:span text:style-name="T697">.</text:span><text:span text:style-name="T698"><text:tab/>Komisija privalo nustatyti ar (ANK 617 straipsnio 1 dalis):</text:span></text:p>
      <text:p text:style-name="P699"><text:span text:style-name="T700">37.1</text:span><text:span text:style-name="T701">.</text:span><text:span text:style-name="T702"><text:tab/>buvo padarytas administracinis nusižengimas;</text:span></text:p>
      <text:p text:style-name="P703"><text:span text:style-name="T704">37.2</text:span><text:span text:style-name="T705">.</text:span><text:span text:style-name="T706"><text:tab/>šis asmuo kaltas dėl jo padarymo;</text:span></text:p>
      <text:p text:style-name="P707"><text:span text:style-name="T708">37.3</text:span><text:span text:style-name="T709">.</text:span><text:span text:style-name="T710"><text:tab/>jis trauktinas administracinėn atsakomybėn;</text:span></text:p>
      <text:p text:style-name="P711"><text:span text:style-name="T712">37.4</text:span><text:span text:style-name="T713">.</text:span><text:span text:style-name="T714"><text:tab/>nėra Aprašo 47 punkte nurodytų aplinkybių;</text:span></text:p>
      <text:p text:style-name="P715"><text:span text:style-name="T716">37.5</text:span><text:span text:style-name="T717">.</text:span><text:span text:style-name="T718"><text:tab/>yra atsakomybę lengvinančių ir sunkinančių aplinkybių;</text:span></text:p>
      <text:p text:style-name="P719"><text:span text:style-name="T720">37.6</text:span><text:span text:style-name="T721">.</text:span><text:span text:style-name="T722"><text:tab/>administraciniu nusižengimu buvo padaryta fizinė, turtinė ar neturtinė žala;</text:span></text:p>
      <text:p text:style-name="P723"><text:span text:style-name="T724">37.7</text:span><text:span text:style-name="T725">.</text:span><text:span text:style-name="T726"><text:tab/>fizinis arba juridinis asmuo, kuriam administraciniu nusižengimu<text:s/></text:span><text:span text:style-name="T727">padaryta<text:s/></text:span><text:span text:style-name="T728">fizinė,<text:s/></text:span><text:span text:style-name="T729">turtinė</text:span><text:span text:style-name="T730"><text:s/>ar neturtinė<text:s/></text:span><text:span text:style-name="T731">žala<text:s/></text:span><text:span text:style-name="T732">pripažintas nukentėjusiuoju</text:span><text:span text:style-name="T733">;</text:span></text:p>
      <text:p text:style-name="P734"><text:span text:style-name="T735">37.8</text:span><text:span text:style-name="T736">.</text:span><text:span text:style-name="T737"><text:tab/>taip pat kitas aplinkybes, turinčias reikšmės bylai teisingai išnagrinėti.</text:span></text:p>
      <text:p text:style-name="P738"><text:span text:style-name="T739">38</text:span><text:span text:style-name="T740">.</text:span><text:span text:style-name="T741"><text:tab/>Komisija nagrinėdama administracinio nusižengimo bylą turi teisę pakeisti nuorodą į Aprašo 7 punkto papunktį ar kitą teisės aktą, kuriame nustatyta atsakomybė už šį nusižengimą, jeigu administracinio nusižengimo protokole nurodyta administracinio nusižengimo esmė yra įrodyta, tačiau suklysta nurodant Aprašo 7 punkto papunktį ar kitą teisės aktą, kuriame nustatyta atsakomybė už padarytą administracinį nusižengimą (ANK 617 straipsnio 3 dalis).</text:span></text:p>
      <text:p text:style-name="P742"><text:span text:style-name="T743">39</text:span><text:span text:style-name="T744">.</text:span><text:span text:style-name="T745"><text:tab/>Kiekvienas žodinis bylos nagrinėjimas fiksuojamas naudojant informacines ir elektroninių ryšių technologijas (ANK 633 straipsnio 1 dalis). Įrašai saugomi skaitmeninėse laikmenose ir saugomi kartu su kitais procesiniais dokumentais.</text:span></text:p>
      <text:p text:style-name="P746"><text:span text:style-name="T747">40</text:span><text:span text:style-name="T748">.</text:span><text:span text:style-name="T749"><text:tab/>Komisija administracinių nusižengimų bylas turi išnagrinėti per 20 (dvidešimt) darbo dienų nuo<text:s/></text:span><text:span text:style-name="T750">administracinio nusižengimo protokolo įteikimo dienos, o kai surašomas administracinio nusižengimo protokolas su administraciniu nurodymu, –<text:s/></text:span><text:span text:style-name="T751">per 20 (dvidešimt) darbo dienų</text:span><text:span text:style-name="T752"><text:s/>nuo Aprašo<text:s/></text:span><text:span text:style-name="T753">32<text:s/></text:span><text:span text:style-name="T754">punkte nurodytų terminų pabaigos.<text:s/></text:span><text:span text:style-name="T755">Tais atvejais, kai asmeniui siunčiamas prašymas pateikti paaiškinimus (terminas 14 (keturiolika) kalendorinių dienų), administracinių nusižengimų bylos išnagrinėjamos per 20 (dvidešimt) darbo dienų suėjus prašymų pateikimų terminui.</text:span></text:p>
      <text:p text:style-name="P756"><text:span text:style-name="T757">41</text:span><text:span text:style-name="T758">.</text:span><text:span text:style-name="T759"><text:tab/>Komisija priima vieną iš šių nutarimų (ANK 619 straipsnio 1 dalis):</text:span></text:p>
      <text:p text:style-name="P760"><text:span text:style-name="T761">41.1</text:span><text:span text:style-name="T762">.</text:span><text:span text:style-name="T763"><text:tab/>skirti administracinę nuobaudą;</text:span></text:p>
      <text:p text:style-name="P764"><text:span text:style-name="T765">41.2</text:span><text:span text:style-name="T766">.</text:span><text:span text:style-name="T767"><text:tab/>nutraukti administracinio nusižengimo teiseną;</text:span></text:p>
      <text:p text:style-name="P768"><text:span text:style-name="T769">41.3</text:span><text:span text:style-name="T770">.</text:span><text:span text:style-name="T771"><text:tab/>motyvuotai perduoti bylos nagrinėjimą kitai institucijai, kurios pareigūnas įgaliotas nagrinėti administracinio nusižengimo bylą, ar teismui.</text:span></text:p>
      <text:p text:style-name="P772"><text:span text:style-name="T773">42</text:span><text:span text:style-name="T774">.</text:span><text:span text:style-name="T775"><text:tab/>Nutarimas administracinių nusižengimų byloje surašomas ANR.</text:span></text:p>
      <text:p text:style-name="P776"><text:span text:style-name="T777">43</text:span><text:span text:style-name="T778">.</text:span><text:span text:style-name="T779"><text:tab/>Baudos dydis nustatomas pagal ANK 140 straipsnio dalies sankcijoje numatytų minimalios ir maksimalios baudų vidurkį, atsižvelgiant į padaryto administracinio nusižengimo pobūdį, pažeidėjo kaltės formą ir rūšį, asmenybę, atsakomybę lengvinančias ir sunkinančias aplinkybes. Kai yra vien atsakomybę lengvinančių aplinkybių ir kitų asmens padėtį gerinančių aplinkybių, skiriama ne didesnė negu vidurkis, o kai yra vien atsakomybę sunkinančių aplinkybių ir kitų asmens padėtį bloginančių aplinkybių, skiriama ne mažesnė negu vidurkis bauda. Kai yra atsakomybę lengvinančių ir sunkinančių aplinkybių, taip pat kitų šioje dalyje numatytų asmens padėtį gerinančių ir bloginančių aplinkybių, bauda skiriama atsižvelgiant į jų kiekį ir reikšmingumą (ANK 34 straipsnio 2 dalis):</text:span></text:p>
      <text:p text:style-name="P780"><text:span text:style-name="T781">43.1</text:span><text:span text:style-name="T782">.</text:span><text:span text:style-name="T783"><text:tab/><text:s/>lengvinančios aplinkybės:</text:span></text:p>
      <text:p text:style-name="P784"><text:span text:style-name="T785">43.1.1</text:span><text:span text:style-name="T786">.</text:span><text:span text:style-name="T787"><text:tab/>kaltininkas prisipažino padaręs Aprašo 7 punkte numatytą administracinį nusižengimą ir nuoširdžiai gailisi arba padėjo jį išaiškinti;<text:s/></text:span></text:p>
      <text:p text:style-name="P788"><text:span text:style-name="T789">43.1.2</text:span><text:span text:style-name="T790">.</text:span><text:span text:style-name="T791"><text:tab/>kaltininkas savo noru atlygino nuostolius ar pašalino padarytą žalą;</text:span></text:p>
      <text:p text:style-name="P792"><text:span text:style-name="T793">43.1.3</text:span><text:span text:style-name="T794">.</text:span><text:span text:style-name="T795"><text:tab/>administracinis nusižengimas padarytas dėl labai sunkios kaltininko materialinės padėties;</text:span></text:p>
      <text:p text:style-name="P796"><text:span text:style-name="T797">43.1.4</text:span><text:span text:style-name="T798">.</text:span><text:span text:style-name="T799"><text:tab/>administracinį nusižengimą padarė nėščia moteris, jeigu ši aplinkybė turėjo įtakos nusižengimo padarymui;</text:span></text:p>
      <text:p text:style-name="P800"><text:span text:style-name="T801">43.1.5</text:span><text:span text:style-name="T802">.</text:span><text:span text:style-name="T803"><text:tab/>administracinį nusižengimą padarė asmuo, kuriam nustatytas 0–40 procentų darbingumo lygis arba didelių ar vidutinių specialiųjų poreikių lygis, arba 65 metų sulaukęs asmuo.</text:span></text:p>
      <text:p text:style-name="P804"><text:span text:style-name="T805">43.2</text:span><text:span text:style-name="T806">. sunkinančias aplinkybes:</text:span></text:p>
      <text:p text:style-name="P807"><text:span text:style-name="T808">43.2.1</text:span><text:span text:style-name="T809">.</text:span><text:span text:style-name="T810"><text:tab/>dėl administracinio nusižengimo atsirado sunkių padarinių;</text:span></text:p>
      <text:p text:style-name="P811"><text:span text:style-name="T812">43.2.2</text:span><text:span text:style-name="T813">.</text:span><text:span text:style-name="T814"><text:tab/>administracinis nusižengimas padarytas iš chuliganiškų ar savanaudiškų paskatų;</text:span></text:p>
      <text:p text:style-name="P815"><text:span text:style-name="T816">43.2.3</text:span><text:span text:style-name="T817">.</text:span><text:span text:style-name="T818"><text:tab/>Aprašo 7 punkte numatytas administracinis nusižengimas padarytas pakartotinai, jeigu administracinį nusižengimą padaręs asmuo per metus nuo administracinio nurodymo įvykdymo dienos arba nuo<text:s/></text:span><text:span text:style-name="T819">nutarimo administracinio nusižengimo byloje įsiteisėjimo dienos, iki sueis vieni metai nuo<text:s/></text:span><text:span text:style-name="T820">administracinės nuobaudos ar administracinio poveikio priemonės įvykdymo dienos, padarė Aprašo 7 punkte numatytą administracinį nusižengimą, laikoma, kad šis administracinis nusižengimas padarytas pakartotinai (ANK 40 straipsnis).</text:span></text:p>
      <text:p text:style-name="P821"><text:span text:style-name="T822">44</text:span><text:span text:style-name="T823">.</text:span><text:span text:style-name="T824"><text:tab/></text:span><text:span text:style-name="T825">Atsižvelgdama į administracinėn atsakomybėn traukiamo asmens materialinę padėtį, kitas reikšmingas aplinkybes, asmens prašymu, kai jis pateikia įrodymus (nekilnojamojo ir kilnojamojo turto pažymas, turto deklaracijas, pažymas apie darbo užmokestį ir gaunamas socialines išmokas ar pan.), administracinio nusižengimo bylą nagrinėjanti Komisija, priimdama nutarimą administracinio nusižengimo byloje, gali paskirtos baudos mokėjimą išdėstyti per laikotarpį iki 2 (dvejų) metų, atsižvelgdami į paskirtos baudos dydį. Asmens prašymas išdėstyti baudos mokėjimą, paduodamas Komisijai, privalo būti rašytinis. Po nutarimo priėmimo paskirtos baudos mokėjimo išdėstymo klausimai sprendžiami Mokesčių administravimo įstatyme nustatyta tvarka (</text:span><text:span text:style-name="T826">ANK 675 straipsnio 3 dalis)</text:span><text:span text:style-name="T827">.</text:span></text:p>
      <text:p text:style-name="P828"><text:span text:style-name="T829">45</text:span><text:span text:style-name="T830">.</text:span><text:span text:style-name="T831"><text:tab/></text:span><text:span text:style-name="T832">Komisija, skirdami baudą, atsižvelgdama į administracinėn atsakomybėn traukiamo asmens sunkią materialinę padėtį, kitas reikšmingas aplinkybes, šio asmens prašymu, kai jis pateikia įrodymus (nekilnojamojo ir kilnojamojo turto pažymas, turto deklaracijas, pažymas apie darbo užmokestį ir gaunamas socialines išmokas ar pan.), gali tuo pačiu nutarimu visą baudą ar jos dalį pakeisti viešaisiais darbais. Asmens prašymas pakeisti baudą (jos dalį) viešaisiais darbais, paduodamas Komisijai, privalo būti rašytinis (</text:span><text:span text:style-name="T833">ANK 675 straipsnio 4 dalis)</text:span><text:span text:style-name="T834">.<text:s/></text:span></text:p>
      <text:p text:style-name="P835"><text:span text:style-name="T836">46</text:span><text:span text:style-name="T837">.</text:span><text:span text:style-name="T838"><text:tab/>Komisija, atsižvelgdama į padaryto administracinio nusižengimo pobūdį, pažeidėjo kaltės formą ir rūšį, asmenybę, atsakomybę lengvinančias ir sunkinančias aplinkybes ir vadovaudamasi teisingumo ir protingumo principais, gali paskirti mažesnę baudą negu ANK 140 straipsnio dalies sankcijoje numatyta minimali bauda arba paskirti švelnesnę administracinę nuobaudą ar administracinio poveikio priemonę, negu numatyta ANK 140 straipsnio dalies sankcijoje, arba administracinės nuobaudos ar administracinio poveikio priemonės neskirti. Komisija kiekvieną savo sprendimą privalo motyvuoti. Komisijos sprendimą sankcionuoja apylinkės teismo teisėjas (ANK 34 straipsnio 6 dalis).<text:s/></text:span></text:p>
      <text:p text:style-name="P839"><text:span text:style-name="T840">47</text:span><text:span text:style-name="T841">.</text:span><text:span text:style-name="T842"><text:tab/>Nutarimas nutraukti administracinio nusižengimo teiseną turi būti priimamas, kai yra bent viena iš šių aplinkybių (ANK<text:s/></text:span><text:span text:style-name="T843">565</text:span><text:span text:style-name="T844">1<text:s/></text:span><text:span text:style-name="T845">straipsnis):</text:span></text:p>
      <text:p text:style-name="P846"><text:span text:style-name="T847">47.1</text:span><text:span text:style-name="T848">.</text:span><text:span text:style-name="T849"><text:tab/>padaryta veika neturi administracinio nusižengimo požymių;</text:span></text:p>
      <text:p text:style-name="P850"><text:span text:style-name="T851">47.2</text:span><text:span text:style-name="T852">.</text:span><text:span text:style-name="T853"><text:tab/>priešingą teisei veiką padarė jaunesnis negu šešiolikos metų asmuo;</text:span></text:p>
      <text:p text:style-name="P854"><text:span text:style-name="T855">47.3</text:span><text:span text:style-name="T856">.</text:span><text:span text:style-name="T857"><text:tab/>padaręs priešingą teisei veiką asmuo yra nepakaltinamas;</text:span></text:p>
      <text:p text:style-name="P858"><text:span text:style-name="T859">47.4</text:span><text:span text:style-name="T860">.</text:span><text:span text:style-name="T861"><text:tab/>yra ANK IV skyriuje nurodyta ar kita šiame kodekse nustatyta atleidimo nuo administracinės atsakomybės aplinkybė;<text:s/></text:span></text:p>
      <text:p text:style-name="P862"><text:span text:style-name="T863">47.5</text:span><text:span text:style-name="T864">.</text:span><text:span text:style-name="T865"><text:tab/>priimamas amnestijos aktas, kuriuo panaikinamas administracinės nuobaudos paskyrimas;</text:span></text:p>
      <text:p text:style-name="P866"><text:span text:style-name="T867">47.6</text:span><text:span text:style-name="T868">.</text:span><text:span text:style-name="T869"><text:tab/>panaikinamas administracinę atsakomybę nustatantis aktas;</text:span></text:p>
      <text:p text:style-name="P870"><text:span text:style-name="T871">47.7</text:span><text:span text:style-name="T872">.</text:span><text:span text:style-name="T873"><text:tab/>iki administracinio nusižengimo bylos nagrinėjimo dienos pasibaigia ANK 39 straipsnyje nurodytas terminas;</text:span></text:p>
      <text:p text:style-name="P874"><text:span text:style-name="T875">47.8</text:span><text:span text:style-name="T876">.</text:span><text:span text:style-name="T877"><text:tab/>dėl to paties fakto administracinėn atsakomybėn patrauktam asmeniui yra priimtas teismo ar ne teismo tvarka institucijos (pareigūno) nutarimas skirti administracinę nuobaudą arba yra įvykdytas administracinis nurodymas, arba nepanaikintas nutarimas nutraukti administracinio nusižengimo teiseną, arba dėl to nusižengimo pradėtas ikiteisminis tyrimas;</text:span></text:p>
      <text:p text:style-name="P878"><text:span text:style-name="T879">47.9</text:span><text:span text:style-name="T880">.</text:span><text:span text:style-name="T881"><text:tab/>mirė asmuo, kuriam buvo pradėta administracinio nusižengimo teisena.</text:span></text:p>
      <text:p text:style-name="P882"><text:span text:style-name="T883">48</text:span><text:span text:style-name="T884">.</text:span><text:span text:style-name="T885"><text:tab/>Komisijai išnagrinėjus administracinio nusižengimo bylą žodinio ir rašytinio proceso tvarka, nutarimo (nutarties) rezoliucinė dalis paskelbiama žodžiu, taip pat trumpai išdėstomi sprendimo motyvai; institucijos, kurios pareigūnas atliko administracinio nusižengimo tyrimą, atstovui, asmeniui, dėl kurio šis nutarimas (nutartis) priimtas, ir nukentėjusiajam išduodamos nutarimo (nutarties) administracinio nusižengimo byloje kopijos (nuorašai). Jeigu šie asmenys nedalyvavo skelbiant nutarimą (nutartį), nutarimo (nutarties) kopijos (nuorašai) jiems išsiunčiamos per 3 (tris) darbo dienas nuo nutarimo (nutarties) paskelbimo.</text:span></text:p>
      <text:p text:style-name="P886"/>
      <text:p text:style-name="P887"><text:span text:style-name="T888">KETVIRTASIS</text:span><text:span text:style-name="T889"><text:s/>SKIRSNIS</text:span></text:p>
      <text:p text:style-name="P890"><text:span text:style-name="T891">NUTARIMO ADMINISTRACINIO NUSIŽENGIMO BYLOJE APSKUNDIMAS</text:span></text:p>
      <text:p text:style-name="P892"/>
      <text:p text:style-name="P893"><text:span text:style-name="T894">49</text:span><text:span text:style-name="T895">.</text:span><text:span text:style-name="T896"><text:tab/></text:span><text:span text:style-name="T897">Nutarimus administracinių nusižengimų bylose apylinkės teismui gali apskųsti (</text:span><text:span text:style-name="T898">ANK 621 straipsnis)</text:span><text:span text:style-name="T899">:</text:span></text:p>
      <text:p text:style-name="P900"><text:span text:style-name="T901">49.1</text:span><text:span text:style-name="T902">.</text:span><text:span text:style-name="T903"><text:tab/>asmuo, dėl kurio atitinkamas nutarimas priimtas:</text:span></text:p>
      <text:p text:style-name="P904"><text:span text:style-name="T905">49.2</text:span><text:span text:style-name="T906">.</text:span><text:span text:style-name="T907"><text:tab/>nukentėjusysis (ar jų atstovai)</text:span></text:p>
      <text:p text:style-name="P908"><text:span text:style-name="T909">49.3</text:span><text:span text:style-name="T910">.</text:span><text:span text:style-name="T911"><text:tab/>ANK 592 straipsnio 5 dalyje nurodytais atvejais – ir prokuroras</text:span></text:p>
      <text:p text:style-name="P912"><text:span text:style-name="T913">49.4</text:span><text:span text:style-name="T914">.</text:span><text:span text:style-name="T915"><text:tab/>ANK<text:s/></text:span><text:span text:style-name="T916">565</text:span><text:span text:style-name="T917">1</text:span><text:span text:style-name="T918"><text:s/>straipsnio 1 punkte nustatytu pagrindu priimtus ANK 608 straipsnio 6 dalyje nurodytus nutarimus -<text:s/></text:span><text:span text:style-name="T919">apskųsti asmuo, kuris pranešė apie administracinio nusižengimo požymių turinčios veikos padarymą, jeigu jis yra nurodęs, kad šia veika jam padaryta fizinė, turtinė ar neturtinė žala.</text:span></text:p>
      <text:p text:style-name="P920"><text:span text:style-name="T921">50</text:span><text:span text:style-name="T922">.</text:span><text:span text:style-name="T923"><text:tab/>Komisijos nutarimai administracinių nusižengimų bylose gali būti apskųsti apylinkės teismui pagal Inspekcijos buvimo vietą (ANK 622 straipsnio 1 dalis).</text:span></text:p>
      <text:p text:style-name="P924"><text:span text:style-name="T925">51</text:span><text:span text:style-name="T926">.</text:span><text:span text:style-name="T927"><text:tab/>Skundas dėl Komisijos priimto nutarimo administracinio nusižengimo byloje paduodamas per Inspekciją. Institucija per 5 (penkias) darbo dienas, jeigu įstatymuose nenustatytas kitas terminas, skundą dėl Komisijos nutarimo administracinio nusižengimo byloje kartu su byla persiunčia atitinkamam apylinkės teismui elektroninių ryšių priemonėmis (ANK 622 straipsnio 2 dalis)</text:span><text:span text:style-name="T928"><text:s/></text:span><text:span text:style-name="T929">(Lietuvos teismų elektroninių paslaugų portalu „e.teismas.lt“).</text:span></text:p>
      <text:p text:style-name="P930"><text:span text:style-name="T931">52</text:span><text:span text:style-name="T932">.</text:span><text:span text:style-name="T933"><text:tab/>Skundas dėl Komisijos priimto nutarimo administracinio nusižengimo byloje gali būti paduotas per 20 (dvidešimt) kalendorinių dienų nuo nutarimo kopijos (nuorašo) išsiuntimo ar išdavimo dienos. Jeigu šis terminas praleistas dėl svarbių priežasčių, jį pareiškėjo prašymu rašytinio proceso tvarka gali atnaujinti apylinkės teismas. Apylinkės teismo nutartis atsisakyti atnaujinti nutarimo administracinio nusižengimo byloje apskundimo terminą per 20 (dešimt) kalendorinių dienų nuo nutarties kopijos (nuorašo) išsiuntimo ar išdavimo dienos gali būti skundžiama apygardos teismui (ANK 623 straipsnis).</text:span><text:span text:style-name="T934"><text:s/></text:span></text:p>
      <text:p text:style-name="Normal"/>
      <text:p text:style-name="P935"><text:span text:style-name="T936">PENKTASISSKIRSNIS</text:span></text:p>
      <text:p text:style-name="P937"><text:span text:style-name="T938">ADMINISTRACINIO NURODYMO IR ADMINISTRACINIŲ NUSIŽENGIMŲ BYLOJE</text:span><text:span text:style-name="T939">NUTARIMO<text:s/></text:span><text:span text:style-name="T940">VYKDYMAS</text:span></text:p>
      <text:p text:style-name="P941"><text:span text:style-name="T942">53</text:span><text:span text:style-name="T943">.</text:span><text:span text:style-name="T944"><text:tab/>Administracinio nurodymo vykdymą kontroliuoja<text:s/></text:span><text:span text:style-name="T945">Įgaliotas<text:s/></text:span><text:span text:style-name="T946">pareigūnas, įrašęs nurodymą į<text:s/></text:span><text:span text:style-name="T947">administracinių nusižengimų<text:s/></text:span><text:span text:style-name="T948">protokolą.</text:span></text:p>
      <text:p text:style-name="P949"><text:span text:style-name="T950">54</text:span><text:span text:style-name="T951">.</text:span><text:span text:style-name="T952"><text:tab/>Administracinis nurodymas vykdomas savo noru (ANK 669 straipsnio 1 dalis).</text:span></text:p>
      <text:p text:style-name="P953"><text:span text:style-name="T954">55</text:span><text:span text:style-name="T955">.</text:span><text:span text:style-name="T956"><text:tab/></text:span><text:span text:style-name="T957">Administracinis nurodymas sumokėti baudą įvykdomas laiku sumokant nurodyto dydžio baudą į administraciniame nurodyme nurodytą sąskaitą (</text:span><text:span text:style-name="T958">ANK 669 straipsnio 2 dalis)</text:span><text:span text:style-name="T959">.</text:span></text:p>
      <text:p text:style-name="P960"><text:span text:style-name="T961">56</text:span><text:span text:style-name="T962">.</text:span><text:span text:style-name="T963"><text:tab/>Komisijos nutarimai turi būti vykdomi suėjus Aprašo 52 punkte nurodytam apskundimo terminui. Apskundus nutarimą, jis turi būti vykdomas įsiteisėjus teismo nutarčiai, jei šis nutarimas nebuvo panaikintas (ANK 668 straipsnio 2 dalis).</text:span></text:p>
      <text:p text:style-name="P964"><text:span text:style-name="T965">57</text:span><text:span text:style-name="T966">.</text:span><text:span text:style-name="T967"><text:tab/></text:span><text:span text:style-name="T968">Nutarimo skirti administracinę nuobaudą vykdymo kontrolę atlieka ir su šio nutarimo vykdymu susijusius klausimus sprendžia nutarimą ne teismo tvarka priėmusi Komisija.</text:span></text:p>
      <text:p text:style-name="P969"><text:span text:style-name="T970">58</text:span><text:span text:style-name="T971">.</text:span><text:span text:style-name="T972"><text:tab/>Nutarimo skirti baudą vykdymo, išskyrus, kiek tai susiję su ANK kodekso 671<text:s/></text:span><text:span text:style-name="T973">straipsnio 1, 2, 3 dalyse<text:s/></text:span><text:span text:style-name="T974">ir 675 straipsnio 4 dalyje nurodytais veiksmais, kontrolė pavedama Valstybinei mokesčių inspekcijai.</text:span></text:p>
      <text:p text:style-name="P975"><text:span text:style-name="T976">59</text:span><text:span text:style-name="T977">.</text:span><text:span text:style-name="T978"><text:tab/>Administracinėn atsakomybėn traukiamas asmuo baudą turi sumokėti ne vėliau kaip per 40 (keturiasdešimt) kalendorinių dienų nuo nutarimo skirti baudą išsiuntimo ar išdavimo jam dienos, o apskundus nutarimą skirti baudą, – ne vėliau kaip per 40 (keturiasdešimt) kalendorinių dienų nuo nutarties, kuria skundas nepatenkintas, išsiuntimo ar išdavimo dienos (ANK 675 straipsnio 2 dalis).</text:span></text:p>
      <text:p text:style-name="P979"><text:span text:style-name="T980">60</text:span><text:span text:style-name="T981">.</text:span><text:span text:style-name="T982"><text:tab/></text:span><text:span text:style-name="T983">Jeigu pažeidėjas nesumoka baudos per Aprašo 59 punkte nustatytą terminą,<text:s/></text:span><text:span text:style-name="T984">taip pat jeigu baudos dalis nesumokama laiku pagal jos mokėjimo išdėstymo tvarką ir baudos mokėjimas dalimis nutraukiamas,</text:span><text:span text:style-name="T985"><text:s/>nutarimas skirti baudą pateikiamas vykdyti priverstine tvarka. Baudą priverstinai išieško antstoliai Civilinio proceso kodekse nustatyta tvarka (</text:span><text:span text:style-name="T986">ANK 676 straipsnio 1 ir 2 dalys)</text:span><text:span text:style-name="T987">.<text:s/></text:span></text:p>
      <text:p text:style-name="P988"><text:span text:style-name="T989">61</text:span><text:span text:style-name="T990">.</text:span><text:span text:style-name="T991"><text:tab/>Nutarimai dėl baudos pakeitimo viešaisiais darbais išsiunčiami vykdyti ne vėliau kaip kitą darbo dieną po jų priėmimo. Nutarimus dėl baudos pakeitimo viešaisiais darbais vykdo policija ir savivaldybės vidaus reikalų ministro nustatyta tvarka (ANK 678 straipsnio 1 dalis).</text:span></text:p>
      <text:p text:style-name="P992"><text:span text:style-name="T993">62</text:span><text:span text:style-name="T994">.</text:span><text:span text:style-name="T995"><text:tab/>Vengiančiam atlikti viešuosius darbus asmeniui nutarimą dėl baudos pakeitimo viešaisiais darbais priėmusi institucija, gavę institucijos, kuriai priskirtas viešųjų darbų vykdymas, teikimą, nutarimu pakeičia viešuosius darbus bauda (ANK 680 straipsnis).</text:span></text:p>
      <text:p text:style-name="Normal"/>
      <text:p text:style-name="P996"><text:span text:style-name="T997">ŠEŠTASISSKIRSNIS</text:span></text:p>
      <text:p text:style-name="P998"><text:span text:style-name="T999">TURTO KONFISKAVIMAS</text:span></text:p>
      <text:p text:style-name="P1000"/>
      <text:p text:style-name="P1001"><text:span text:style-name="T1002">63</text:span><text:span text:style-name="T1003">.</text:span><text:span text:style-name="T1004"><text:tab/></text:span><text:span text:style-name="T1005">Turto konfiskavimas yra administracinio poveikio priemonė, kurią kartu su administracine nuobauda gali skirti Komisija.<text:s/></text:span></text:p>
      <text:p text:style-name="P1006"><text:span text:style-name="T1007">64</text:span><text:span text:style-name="T1008">.</text:span><text:span text:style-name="T1009"><text:tab/>Konfiskuojamas tik tas turtas, kuris buvo administracinio nusižengimo įrankis, priemonė, dalykas bei priklausantis pažeidėjui nuosavybės teise (ANK 29 straipsnis).</text:span></text:p>
      <text:p text:style-name="P1010"><text:span text:style-name="T1011">65</text:span><text:span text:style-name="T1012">.</text:span><text:span text:style-name="T1013"><text:tab/>Konfiskavimas vykdomas paimant konfiskuotą daiktą ir priverstinai neatlygintinai perduodant šį daiktą valstybės nuosavybėn bei realizuojant Lietuvos Respublikos finansų ministro nustatyta tvarka (ANK 688 ir 689 straipsniai).</text:span></text:p>
      <text:p text:style-name="P1014"/>
      <text:p text:style-name="P1015"><text:span text:style-name="T1016">V</text:span><text:span text:style-name="T1017"><text:s/>SKYRIUS</text:span></text:p>
      <text:p text:style-name="P1018"><text:span text:style-name="T1019">JURIDINIAMS ASMENIMS TAIKOMOS POVEIKIO PRIEMONĖS</text:span></text:p>
      <text:p text:style-name="P1020"/>
      <text:p text:style-name="P1021"><text:span text:style-name="T1022">PIRMASIS</text:span><text:span text:style-name="T1023"><text:s/>SKIRSNIS</text:span></text:p>
      <text:p text:style-name="P1024"><text:span text:style-name="T1025">PROTOKOLO SURAŠYMAS</text:span></text:p>
      <text:p text:style-name="P1026"/>
      <text:p text:style-name="P1027"><text:span text:style-name="T1028">66</text:span><text:span text:style-name="T1029">.</text:span><text:span text:style-name="T1030"><text:tab/></text:span><text:span text:style-name="T1031">Teisinės metrologinės priežiūros metu nustačius juridinio asmens padaryta padarytą Aprašo 8 punkte nurodytą pažeidimą, išskyrus pažeidimą, kuris vertinamas kaip mažareikšmis, per 1 (vieną) mėnesį surašomas metrologijos srities teisės aktų pažeidimo protokolas pagal<text:s/></text:span><text:span text:style-name="T1032">Inspekcijos viršininko 2020 m. kovo 13 d. įsakymu Nr. 11V-46 „Dėl Metrologijos srities teisės aktų pažeidimo protokolo formos ir šio protokolo surašymo taisyklių patvirtinimo“<text:s/></text:span><text:span text:style-name="T1033">patvirtintą formą (toliau – protokolas). Pažeidimus tiria ir protokolus surašo juridinio asmens veiklos patikrinimu atlikę Įgalioti pareigūnai (</text:span><text:span text:style-name="T1034">Metrologijos įstatymo 36 straipsnio 2 dalis)</text:span><text:span text:style-name="T1035">.</text:span></text:p>
      <text:p text:style-name="P1036"><text:span text:style-name="T1037">67</text:span><text:span text:style-name="T1038">.</text:span><text:span text:style-name="T1039"><text:tab/></text:span><text:span text:style-name="T1040">Protokolas surašomas dviem egzemplioriais. Protokolą pasirašo jį surašęs asmuo ir atsakomybėn traukiamo juridinio asmens įgaliotas atstovas, išskyrus atvejus, kai protokolas surašytas atsakomybėn traukiamo juridinio asmens įgaliotam atstovui nedalyvaujant. Jeigu atsakomybėn traukiamo juridinio asmens įgaliotas atstovas atsisako pasirašyti protokolą, tai įrašoma protokole (</text:span><text:span text:style-name="T1041">Metrologijos įstatymo 36 straipsnio 3 dalis)</text:span><text:span text:style-name="T1042">.<text:s/></text:span></text:p>
      <text:p text:style-name="P1043"><text:span text:style-name="T1044">68</text:span><text:span text:style-name="T1045">.</text:span><text:span text:style-name="T1046"><text:tab/></text:span><text:span text:style-name="T1047">Kai protokolas, surašomas atsakomybėn traukiamo juridinio asmens įgaliotam atstovui nedalyvaujant, jis ne vėliau kaip per 3 darbo dienas nuo surašymo momento išsiunčiamas atsakomybėn traukiamam juridiniam asmeniui (</text:span><text:span text:style-name="T1048">Metrologijos įstatymo 36 straipsnio 4 dalis)</text:span><text:span text:style-name="T1049">.</text:span></text:p>
      <text:p text:style-name="P1050"><text:span text:style-name="T1051">69</text:span><text:span text:style-name="T1052">.</text:span><text:span text:style-name="T1053"><text:tab/></text:span><text:span text:style-name="T1054">Atsakomybėn traukiamas juridinis asmuo, kuriam surašytas protokolas, turi šias teises (</text:span><text:span text:style-name="T1055">Metrologijos įstatymo 36 straipsnio 5 dalis</text:span><text:span text:style-name="T1056"><text:s/></text:span><text:span text:style-name="T1057">):</text:span></text:p>
      <text:p text:style-name="P1058"><text:span text:style-name="T1059">69.1</text:span><text:span text:style-name="T1060">.</text:span><text:span text:style-name="T1061"><text:tab/>pateikti iki protokole nurodytos pažeidimo nagrinėjimo datos rašytinį paaiškinimą dėl pažeidimo ir pastabas dėl protokolo turinio;</text:span></text:p>
      <text:p text:style-name="P1062"><text:span text:style-name="T1063">69.2</text:span><text:span text:style-name="T1064">.</text:span><text:span text:style-name="T1065"><text:tab/>pateikti įrodymus ir prašymus;</text:span></text:p>
      <text:p text:style-name="P1066"><text:span text:style-name="T1067">69.3</text:span><text:span text:style-name="T1068">.</text:span><text:span text:style-name="T1069"><text:tab/>nurodyti savo liudytojus;</text:span></text:p>
      <text:p text:style-name="P1070"><text:span text:style-name="T1071">69.4</text:span><text:span text:style-name="T1072">.</text:span><text:span text:style-name="T1073"><text:tab/>susipažinti su Inspekcijos turima pažeidimo medžiaga, daryti<text:s/></text:span><text:span text:style-name="T1074">šios medžiagos kopijas ar nuorašus, jei tai nepažeidžia įstatymų reikalavimų dėl valstybės, tarnybos, profesinės, komercinės paslapties ar kitų įstatymų saugomų paslapčių, asmens duomenų apsaugos ir (arba) asmens teisės į privataus gyvenimo neliečiamumą užtikrinimo</text:span><text:span text:style-name="T1075">;</text:span></text:p>
      <text:p text:style-name="P1076"><text:span text:style-name="T1077">69.5</text:span><text:span text:style-name="T1078">.</text:span><text:span text:style-name="T1079"><text:tab/>ne vėliau kaip per 5 (penkias) darbo dienas nuo protokolo įteikimo dienos pateikti motyvuotą prašymą nagrinėti pažeidimą žodinio proceso tvarka.</text:span></text:p>
      <text:p text:style-name="P1080"/>
      <text:p text:style-name="P1081"><text:span text:style-name="T1082">ANTRASIS</text:span><text:span text:style-name="T1083"><text:s/>SKIRSNIS</text:span></text:p>
      <text:p text:style-name="P1084"><text:span text:style-name="T1085">PAŽEIDIMŲ NAGRINĖJIMAS</text:span></text:p>
      <text:p text:style-name="P1086"/>
      <text:p text:style-name="P1087"><text:span text:style-name="T1088">70</text:span><text:span text:style-name="T1089">.</text:span><text:span text:style-name="T1090"><text:tab/>Pažeidimus nagrinėja<text:s/></text:span><text:span text:style-name="T1091">Komisija.<text:s/></text:span></text:p>
      <text:p text:style-name="P1092"><text:span text:style-name="T1093">71</text:span><text:span text:style-name="T1094">.</text:span><text:span text:style-name="T1095"><text:tab/></text:span><text:span text:style-name="T1096">Komisija išnagrinėja ne vėliau kaip per 3 (tris) mėnesius nuo protokolo įteikimo pažeidimo padarymu įtariamam juridiniam asmeniui dienos (</text:span><text:span text:style-name="T1097">Metrologijos įstatymo 36 straipsnio 16 dalis)</text:span><text:span text:style-name="T1098">.<text:s/></text:span></text:p>
      <text:p text:style-name="P1099"><text:span text:style-name="T1100">72</text:span><text:span text:style-name="T1101">.</text:span><text:span text:style-name="T1102"><text:tab/></text:span><text:span text:style-name="T1103">Pažeidimo nagrinėjimas turi būti numatytas ne anksčiau kaip po 15 (penkiolikos) darbo dienų nuo protokolo įteikimo pažeidimo padarymu įtariamam juridiniam asmeniui dienos. Laikoma, kad juridinio asmens įgaliotam atstovui tinkamai pranešta apie posėdį dėl pažeidimo nagrinėjimo protokolą įteikus pažeidimo padarymu įtariamo juridinio asmens įgaliotam atstovui pasirašytinai arba išsiuntus registruotu paštu Juridinių asmenų registre nurodytu juridinio asmens buveinės adresu (o kai juridinis asmuo nurodo kitą korespondencijos įteikimo adresą, – šiuo nurodytu adresu) ir adresatui įteikus pasirašytinai arba išsiuntus per Nacionalinę elektroninių siuntų pristatymo naudojant pašto tinklą informacinę sistemą juridinio asmens nurodytu elektroninio pristatymo dėžutės adresu (</text:span><text:span text:style-name="T1104">Metrologijos įstatymo 36 straipsnio 6 dalis)</text:span><text:span text:style-name="T1105">.</text:span></text:p>
      <text:p text:style-name="P1106"><text:span text:style-name="T1107">73</text:span><text:span text:style-name="T1108">.</text:span><text:span text:style-name="T1109"><text:tab/></text:span><text:span text:style-name="T1110">Pažeidimai nagrinėjami rašytinio proceso tvarka, išskyrus atvejus, kai atsakomybėn traukiamo juridinio asmens prašymu ar savo iniciatyva priima sprendimą pažeidimą nagrinėti žodinio proceso tvarka, kai būtina išklausyti žodinius pažeidimo nagrinėjimo dalyvių paaiškinimus ar kai pažeidimas gali būti geriau išnagrinėtas žodinio proceso tvarka (</text:span><text:span text:style-name="T1111">Metrologijos įstatymo 36 straipsnio 7 dalis)</text:span><text:span text:style-name="T1112">.</text:span></text:p>
      <text:p text:style-name="P1113"><text:span text:style-name="T1114">Posėdis dėl pažeidimo nagrinėjimo yra viešas, išskyrus atvejus, kai Komisija savo iniciatyva arba atsakomybėn traukiamo juridinio asmens ir (ar) kito pažeidimo nagrinėjimo dalyvio prašymu nusprendžia pažeidimą nagrinėti uždarame posėdyje, siekdama apsaugoti valstybės, tarnybos, profesinę, komercinę paslaptį ar kitas įstatymų saugomas paslaptis arba užtikrinti asmens teisę į privataus gyvenimo neliečiamumą ir (ar) asmens duomenų apsaugą (</text:span><text:span text:style-name="T1115">Metrologijos įstatymo 36 straipsnio 8 dalis)</text:span><text:span text:style-name="T1116">.</text:span></text:p>
      <text:p text:style-name="P1117"><text:span text:style-name="T1118">74</text:span><text:span text:style-name="T1119">.</text:span><text:span text:style-name="T1120"><text:tab/></text:span><text:span text:style-name="T1121">Tuo atveju, kai pažeidimas nagrinėjamas žodinio proceso tvarka, institucija, paskiria kitą posėdžio dėl pažeidimo nagrinėjimo datą, negu nurodyta protokole, atsakomybėn traukiamam juridiniam asmeniui ne vėliau kaip prieš 10 (dešimt) darbo dienų iki šio Aprašo 72 punkte numatytais būdais įteikiamas šaukimas į posėdį. Šaukime nurodoma pakeista posėdžio dėl pažeidimo nagrinėjimo data (</text:span><text:span text:style-name="T1122">Metrologijos įstatymo 36 straipsnio 6 dalis)</text:span><text:span text:style-name="T1123">.</text:span></text:p>
      <text:p text:style-name="P1124"><text:span text:style-name="T1125">75</text:span><text:span text:style-name="T1126">.</text:span><text:span text:style-name="T1127"><text:tab/></text:span><text:span text:style-name="T1128">Nagrinėjant pažeidimą žodinio proceso tvarka, dalyvauja atsakomybėn traukiamo juridinio asmens įgaliotas atstovas. Juridinio asmens įgalioto atstovo neatvykimas į posėdį dėl pažeidimo nagrinėjimo nekliudo pažeidimą nagrinėti jam nedalyvaujant, jeigu jam tinkamai pranešta apie šį posėdį. Prireikus į posėdį dėl pažeidimo nagrinėjimo Komisijos sprendimu kviečiamas dalyvauti Įgalioti pareigūnai, dėl pažeidimo nukentėję asmenys, suinteresuoti asmenys (valstybės ir savivaldybių institucijų, įstaigų ar organizacijų atstovai, kiti asmenys, kurių interesai tiesiogiai susiję su nagrinėjamu pažeidimu, ar jų įgalioti atstovai), liudytojai, ekspertai (konsultantai) ar vertėjai (</text:span><text:span text:style-name="T1129">Metrologijos įstatymo 36 straipsnio 10 dalis)</text:span><text:span text:style-name="T1130">.</text:span></text:p>
      <text:p text:style-name="P1131"><text:span text:style-name="T1132">76</text:span><text:span text:style-name="T1133">.</text:span><text:span text:style-name="T1134"><text:tab/></text:span><text:span text:style-name="T1135">Atsakomybėn traukiamo juridinio asmens atstovas posėdžio dėl pažeidimo nagrinėjimo metu turi teisę susipažinti su posėdyje pateikta tyrimo medžiaga, daryti šios medžiagos kopijas ar nuorašus, jei tai nepažeidžia įstatymų reikalavimų dėl valstybės, tarnybos, profesinės, komercinės paslapties ar kitų įstatymų saugomų paslapčių, asmens duomenų apsaugos ir (arba) asmens teisės į privataus gyvenimo neliečiamumą užtikrinimo, duoti paaiškinimus, pateikti prašymus, teikti įrodymus, užduoti klausimų liudytojams ar nukentėjusiesiems, jeigu posėdžio metu jie yra apklausiami (</text:span><text:span text:style-name="T1136">Metrologijos įstatymo 36 straipsnio 9 dalis)</text:span><text:span text:style-name="T1137">.<text:s/></text:span></text:p>
      <text:p text:style-name="P1138"><text:span text:style-name="T1139">77</text:span><text:span text:style-name="T1140">.</text:span><text:span text:style-name="T1141"><text:tab/>Kiekvienas žodinis bylos nagrinėjimas fiksuojamas naudojant informacines ir elektroninių ryšių technologijas. Įrašai saugomi skaitmeninėse laikmenose ir saugomi kartu su kitais procesiniais dokumentais.</text:span></text:p>
      <text:p text:style-name="Normal"/>
      <text:p text:style-name="P1142"><text:span text:style-name="T1143">TREČIASIS</text:span><text:span text:style-name="T1144"><text:s/>SKIRSNIS</text:span></text:p>
      <text:p text:style-name="P1145"><text:span text:style-name="T1146">NUTARIMO PRIĖMIMAS</text:span></text:p>
      <text:p text:style-name="P1147"/>
      <text:p text:style-name="P1148"><text:span text:style-name="T1149">78</text:span><text:span text:style-name="T1150">.</text:span><text:span text:style-name="T1151"><text:tab/></text:span><text:span text:style-name="T1152">Išnagrinėjusi pažeidimą, Komisija priima vieną iš šių nutarimų (</text:span><text:span text:style-name="T1153">Metrologijos įstatymo 36 straipsnio 11 dalis)</text:span><text:span text:style-name="T1154">:</text:span></text:p>
      <text:p text:style-name="P1155"><text:span text:style-name="T1156">78.1</text:span><text:span text:style-name="T1157">. nutarimą skirti sankciją;</text:span></text:p>
      <text:p text:style-name="P1158"><text:span text:style-name="T1159">78.2</text:span><text:span text:style-name="T1160">. nutarimą nutraukti pažeidimo teiseną.</text:span></text:p>
      <text:p text:style-name="P1161"><text:span text:style-name="T1162">79</text:span><text:span text:style-name="T1163">.</text:span><text:span text:style-name="T1164"><text:tab/></text:span><text:span text:style-name="T1165">Skiriamos baudos dydis nustatomas pagal Metrologijos įstatymo 33 straipsnio 2 ar 3 dalyje nustatytų minimalios ir maksimalios baudų vidurkį. Skiriant baudą, atsižvelgiama į Metrologijos įstatymo 34 straipsnyje nurodytas atsakomybę lengvinančias ir (ar) sunkinančias aplinkybes, pažeidimo pobūdį, pažeidimo trukmę ir mastą. Kai yra atsakomybę lengvinančių aplinkybių, bauda mažinama nuo jos vidurkio iki minimalaus dydžio, o kai yra atsakomybę sunkinančių aplinkybių, bauda didinama nuo jos vidurkio iki maksimalaus dydžio. Kai yra ir atsakomybę lengvinančių, ir sunkinančių aplinkybių, bauda skiriama atsižvelgiant į jų kiekį ir reikšmingumą. Baudos dydžio mažinimas ar didinimas turi būti motyvuotas Komisijos nutarime skirti sankciją (</text:span><text:span text:style-name="T1166">Metrologijos įstatymo 33 straipsnio 7 dalis)</text:span><text:span text:style-name="T1167">.</text:span></text:p>
      <text:p text:style-name="P1168"><text:span text:style-name="T1169">80</text:span><text:span text:style-name="T1170">.</text:span><text:span text:style-name="T1171"><text:tab/></text:span><text:span text:style-name="T1172">Kartu su sankcija už metrologijos srities teisės aktų pažeidimą juridiniam asmeniui gali būti skiriamas, o už Metrologijos įstatymo 33 straipsnio 1 dalies 7 punkte nurodytą pažeidimą privalo būti skiriamas matavimo priemonės, kaip pažeidimo padarymo įrankio ar priemonės, konfiskavimas. Spręsdama dėl už Metrologijos įstatymo 33 straipsnio 1 dalies 1–6 punktuose nurodytų pažeidimų padarymą skiriamo matavimo priemonės konfiskavimo, Komisija atsižvelgia į Metrologijos įstatymo 33 straipsnio 7 dalyje nurodytas ir kitas pažeidimo tyrimui bei nagrinėjimui reikšmingas aplinkybes.</text:span></text:p>
      <text:p text:style-name="P1173"><text:span text:style-name="T1174">81</text:span><text:span text:style-name="T1175">.</text:span><text:span text:style-name="T1176"><text:tab/></text:span><text:span text:style-name="T1177">Įsiteisėjus nutarimui matavimo priemonė (kaip pažeidimo padarymo įrankis ar priemonė) konfiskuojama ne vėliau kaip kitą darbo dieną<text:s/></text:span><text:span text:style-name="T1178">ir realizuojama Lietuvos Respublikos finansų ministro nustatyta tvarka (</text:span><text:span text:style-name="T1179">Metrologijos įstatymo 33 straipsnio 8 dalis)</text:span><text:span text:style-name="T1180">.</text:span></text:p>
      <text:p text:style-name="P1181"><text:span text:style-name="T1182">82</text:span><text:span text:style-name="T1183">.</text:span><text:span text:style-name="T1184"><text:tab/></text:span><text:span text:style-name="T1185">Nutarime skirti sankciją nurodoma (</text:span><text:span text:style-name="T1186">Metrologijos įstatymo 36 straipsnio 13 dalis)</text:span><text:span text:style-name="T1187">:<text:s/></text:span></text:p>
      <text:p text:style-name="P1188"><text:span text:style-name="T1189">82.1</text:span><text:span text:style-name="T1190">.</text:span><text:span text:style-name="T1191"><text:tab/>nutarimą priėmusios institucijos pavadinimas;<text:s/></text:span></text:p>
      <text:p text:style-name="P1192"><text:span text:style-name="T1193">82.2</text:span><text:span text:style-name="T1194">.</text:span><text:span text:style-name="T1195"><text:tab/>pažeidimo nagrinėjimo data ir vieta;<text:s/></text:span></text:p>
      <text:p text:style-name="P1196"><text:span text:style-name="T1197">82.3</text:span><text:span text:style-name="T1198">.</text:span><text:span text:style-name="T1199"><text:tab/>duomenys apie pažeidėją (pavadinimas,<text:s/></text:span><text:span text:style-name="T1200">teisinė forma,</text:span><text:span text:style-name="T1201"><text:s/>juridinio asmens kodas, buveinės adresas);<text:s/></text:span></text:p>
      <text:p text:style-name="P1202"><text:span text:style-name="T1203">82.4</text:span><text:span text:style-name="T1204">.</text:span><text:span text:style-name="T1205"><text:tab/>posėdžio dėl pažeidimo nagrinėjimo dalyviai;<text:s/></text:span></text:p>
      <text:p text:style-name="P1206"><text:span text:style-name="T1207">82.5</text:span><text:span text:style-name="T1208">.</text:span><text:span text:style-name="T1209"><text:tab/>pažeidimo esmė, pažeidimo padarymo aplinkybės ir motyvuotas jų įvertinimas;<text:s/></text:span></text:p>
      <text:p text:style-name="P1210"><text:span text:style-name="T1211">82.6</text:span><text:span text:style-name="T1212">.</text:span><text:span text:style-name="T1213"><text:tab/>įrodymai, kuriais grindžiamas nutarimas, ir jų įvertinimas;<text:s/></text:span></text:p>
      <text:p text:style-name="P1214"><text:span text:style-name="T1215">82.7</text:span><text:span text:style-name="T1216">.</text:span><text:span text:style-name="T1217"><text:tab/>pažeidėjo paaiškinimai dėl padaryto pažeidimo ir jų įvertinimas;<text:s/></text:span></text:p>
      <text:p text:style-name="P1218"><text:span text:style-name="T1219">82.8</text:span><text:span text:style-name="T1220">.</text:span><text:span text:style-name="T1221"><text:tab/>Metrologijos įstatymo 33 straipsnio 1 dalies punktas, nustatantis atsakomybę už pažeidėjo padarytą veiką;<text:s/></text:span></text:p>
      <text:p text:style-name="P1222"><text:span text:style-name="T1223">82.9</text:span><text:span text:style-name="T1224">.</text:span><text:span text:style-name="T1225"><text:tab/>atsakomybę sunkinančios ir lengvinančios aplinkybės;<text:s/></text:span></text:p>
      <text:p text:style-name="P1226"><text:span text:style-name="T1227">82.10</text:span><text:span text:style-name="T1228">.</text:span><text:span text:style-name="T1229"><text:tab/>skiriama sankcija ir jos skyrimo motyvai;<text:s/></text:span></text:p>
      <text:p text:style-name="P1230"><text:span text:style-name="T1231">82.11</text:span><text:span text:style-name="T1232">.</text:span><text:span text:style-name="T1233"><text:tab/>kai skiriama bauda, – baudos dydis, sąskaita, į kurią bauda turi būti sumokėta, ir baudos sumokėjimo terminas;<text:s/></text:span></text:p>
      <text:p text:style-name="P1234"><text:span text:style-name="T1235">82.12</text:span><text:span text:style-name="T1236">.</text:span><text:span text:style-name="T1237"><text:tab/>nutarimo apskundimo terminai ir tvarka.</text:span></text:p>
      <text:p text:style-name="P1238"><text:span text:style-name="T1239">83</text:span><text:span text:style-name="T1240">.</text:span><text:span text:style-name="T1241"><text:tab/></text:span><text:span text:style-name="T1242">Nutarimas nutraukti pažeidimo teiseną priimamas, kai yra bent viena iš šių aplinkybių (</text:span><text:span text:style-name="T1243">Metrologijos įstatymo 36 straipsnio 12 dalis)</text:span><text:span text:style-name="T1244">:</text:span></text:p>
      <text:p text:style-name="P1245"><text:span text:style-name="T1246">83.1</text:span><text:span text:style-name="T1247">.</text:span><text:span text:style-name="T1248"><text:tab/>padaryta veika neturi pažeidimo požymių;<text:s/></text:span></text:p>
      <text:p text:style-name="P1249"><text:span text:style-name="T1250">83.2</text:span><text:span text:style-name="T1251">.</text:span><text:span text:style-name="T1252"><text:tab/>panaikinama juridinio asmens atsakomybę nustatanti teisės aktų nuostata;</text:span></text:p>
      <text:p text:style-name="P1253"><text:span text:style-name="T1254">83.3</text:span><text:span text:style-name="T1255">.</text:span><text:span text:style-name="T1256"><text:tab/>dėl to paties fakto yra priimtas nutarimas skirti sankciją juridiniam asmeniui;<text:s/></text:span></text:p>
      <text:p text:style-name="P1257"><text:span text:style-name="T1258">83.4</text:span><text:span text:style-name="T1259">.</text:span><text:span text:style-name="T1260"><text:tab/>pasibaigęs sankcijos skyrimo terminas;</text:span></text:p>
      <text:p text:style-name="P1261"><text:span text:style-name="T1262">83.5</text:span><text:span text:style-name="T1263">.</text:span><text:span text:style-name="T1264"><text:tab/>sankcija neskiriama Metrologijos įstatymo 33 straipsnio 9 dalyje nurodytu atveju;</text:span></text:p>
      <text:p text:style-name="P1265"><text:span text:style-name="T1266">83.6</text:span><text:span text:style-name="T1267">.</text:span><text:span text:style-name="T1268"><text:tab/>atsakomybėn traukiamas juridinis asmuo yra likviduotas.</text:span></text:p>
      <text:p text:style-name="P1269"><text:span text:style-name="T1270">84</text:span><text:span text:style-name="T1271">.</text:span><text:span text:style-name="T1272"><text:tab/></text:span><text:span text:style-name="T1273">Nutarime nutraukti pažeidimo teiseną nurodoma (</text:span><text:span text:style-name="T1274">Metrologijos įstatymo 36 straipsnio 14 dalis)</text:span><text:span text:style-name="T1275">:<text:s/></text:span></text:p>
      <text:p text:style-name="P1276"><text:span text:style-name="T1277">84.1</text:span><text:span text:style-name="T1278">.</text:span><text:span text:style-name="T1279"><text:tab/>nutarimą priėmusios institucijos pavadinimas;<text:s/></text:span></text:p>
      <text:p text:style-name="P1280"><text:span text:style-name="T1281">84.2</text:span><text:span text:style-name="T1282">.</text:span><text:span text:style-name="T1283"><text:tab/>pažeidimo nagrinėjimo data ir vieta;<text:s/></text:span></text:p>
      <text:p text:style-name="P1284"><text:span text:style-name="T1285">84.3</text:span><text:span text:style-name="T1286">.</text:span><text:span text:style-name="T1287"><text:tab/>duomenys apie juridinį asmenį (pavadinimas,<text:s/></text:span><text:span text:style-name="T1288">teisinė forma,</text:span><text:span text:style-name="T1289"><text:s/>juridinio asmens kodas, buveinės adresas);<text:s/></text:span></text:p>
      <text:p text:style-name="P1290"><text:span text:style-name="T1291">84.4</text:span><text:span text:style-name="T1292">.</text:span><text:span text:style-name="T1293"><text:tab/>sprendimą nutraukti pažeidimo teiseną pagrindžiančios aplinkybės ir sprendimo nutraukti pažeidimo teiseną priėmimo motyvai, nutarimo apskundimo terminai ir tvarka.</text:span></text:p>
      <text:p text:style-name="P1294"><text:span text:style-name="T1295">85</text:span><text:span text:style-name="T1296">.</text:span><text:span text:style-name="T1297"><text:tab/></text:span><text:span text:style-name="T1298">Nutarimas juridinio asmens įgaliotam atstovui įteikiamas pasirašytinai arba ne vėliau kaip per 3 (tris) darbo dienas nuo nutarimo priėmimo dienos išsiunčiamas registruotu paštu Juridinių asmenų registre nurodytu juridinio asmens buveinės adresu (o kai juridinis asmuo nurodo kitą korespondencijos įteikimo adresą, – šiuo nurodytu adresu) ir adresatui įteikiamas pasirašytinai arba išsiunčiamas per Nacionalinę elektroninių siuntų pristatymo naudojant pašto tinklą informacinę sistemą juridinio asmens nurodytu elektroninio pristatymo dėžutės adresu. Nukentėjusiam asmeniui nutarimas įteikiamas pasirašytinai arba ne vėliau kaip per 3 darbo dienas nuo nutarimo priėmimo dienos išsiunčiamas registruotu paštu protokole nurodytu gyvenamosios vietos ar kitu korespondencijos įteikimo adresu ir įteikiamas adresatui pasirašytinai (</text:span><text:span text:style-name="T1299">Metrologijos įstatymo 36 straipsnio 15 dalis).</text:span><text:span text:style-name="T1300"><text:s/>Valstybinei mokesčių inspekcijai ne vėliau kaip per 3 (tris) darbo dienas nuo nutarimo priėmimo dienos išsiunčiamas per Nacionalinę elektroninių siuntų pristatymo naudojant pašto tinklą informacinę sistemą juridinio asmens nurodytu elektroninio pristatymo dėžutės adresu.<text:s/></text:span></text:p>
      <text:p text:style-name="P1301"/>
      <text:p text:style-name="P1302"><text:span text:style-name="T1303">KETVIRTASIS</text:span><text:span text:style-name="T1304"><text:s/>SKIRSNIS</text:span></text:p>
      <text:p text:style-name="P1305"><text:span text:style-name="T1306">NUTARIMO APSKUNDIMAS</text:span></text:p>
      <text:p text:style-name="P1307"/>
      <text:p text:style-name="P1308"><text:span text:style-name="T1309">86</text:span><text:span text:style-name="T1310">.</text:span><text:span text:style-name="T1311"><text:tab/></text:span><text:span text:style-name="T1312">Juridiniai asmenys ir dėl pažeidimo nukentėję asmenys Komisijos nutarimus per 30 (trisdešimt) dienų nuo šių nutarimų įteikimo dienos gali apskųsti teismui Lietuvos Respublikos administracinių bylų teisenos įstatymo nustatyta tvarka. Kreipimasis į teismą sustabdo nutarimo skirti sankciją, kuriuo skiriama bauda, vykdymą (</text:span><text:span text:style-name="T1313">Metrologijos įstatymo 37 straipsnis)</text:span><text:span text:style-name="T1314">.</text:span></text:p>
      <text:p text:style-name="P1315"/>
      <text:p text:style-name="P1316"><text:span text:style-name="T1317">PENKTASIS</text:span><text:span text:style-name="T1318"><text:s/>SKIRSNIS</text:span></text:p>
      <text:p text:style-name="P1319"><text:span text:style-name="T1320">NUTARIMO<text:s/></text:span><text:span text:style-name="T1321">VYKDYMAS</text:span></text:p>
      <text:p text:style-name="P1322"/>
      <text:p text:style-name="P1323"><text:span text:style-name="T1324">87</text:span><text:span text:style-name="T1325">.</text:span><text:span text:style-name="T1326"><text:tab/></text:span><text:span text:style-name="T1327">Nutarimu skirti sankciją paskirta bauda į valstybės biudžetą sumokama ne vėliau kaip per 30 (trisdešimt) kalendorinių dienų nuo šio nutarimo įteikimo juridiniam asmeniui dienos. Teismo sprendimu nutarimą skirti sankciją palikus nepakeistą, šiuo nutarimu paskirta bauda sumokama ne vėliau kaip per 30 (trisdešimt) kalendorinių dienų nuo teismo sprendimo dėl nutarimo skirti sankciją įsiteisėjimo dienos (</text:span><text:span text:style-name="T1328">Metrologijos įstatymo 38 straipsnio 1 dalis).</text:span><text:span text:style-name="T1329"><text:s/></text:span></text:p>
      <text:p text:style-name="P1330"><text:span text:style-name="T1331">88</text:span><text:span text:style-name="T1332">.</text:span><text:span text:style-name="T1333"><text:tab/></text:span><text:span text:style-name="T1334">Nutarimas skirti sankciją, kuriuo skiriama bauda, yra vykdomasis dokumentas, vykdomas Lietuvos Respublikos civilinio proceso kodekso nustatyta tvarka. Šis nutarimas gali būti pateikiamas vykdyti ne vėliau kaip per 1 (vienus) metus nuo jo priėmimo dienos. Šis terminas pratęsiamas tokiam laikui, kuriam buvo sustabdytas Komisijos nutarimo vykdymas, arba laikotarpiui, kuriam, vadovaujantis Aprašo 95 punktu, buvo atidėtas baudos ar jos dalies mokėjimas (</text:span><text:span text:style-name="T1335">Metrologijos įstatymo 38 straipsnio 3 dalis).</text:span></text:p>
      <text:p text:style-name="P1336"><text:span text:style-name="T1337">89</text:span><text:span text:style-name="T1338">.</text:span><text:span text:style-name="T1339"><text:tab/></text:span><text:span text:style-name="T1340">Inspekcija turi teisę baudos ar jos dalies mokėjimą išdėstyti per laikotarpį iki 1 (vienų) metų arba atidėti iki 1 (vienų) metų (toliau - baudos ar jos dalies mokėjimo išdėstymas arba atidėjimas), jeigu sumokėti baudos per Aprašo 93 punkte nurodytą terminą juridinis asmuo negali dėl objektyvių priežasčių, nustatydama baudos ar jos dalies mokėjimo grafiką arba atidėdama mokėjimo terminą. Pažeidus mokėjimo grafiką arba atidėto mokėjimo terminą baudos ar jos dalies mokėjimui taikomas Aprašo 93 punkte nurodytas terminas (</text:span><text:span text:style-name="T1341">Metrologijos įstatymo 38 straipsnio 2 dalis).</text:span><text:span text:style-name="T1342"><text:s/></text:span></text:p>
      <text:p text:style-name="P1343"><text:span text:style-name="T1344">90</text:span><text:span text:style-name="T1345">.</text:span><text:span text:style-name="T1346"><text:tab/>Sprendimą dėl<text:s/></text:span><text:span text:style-name="T1347">baudos ar jos dalies mokėjimo išdėstymo arba atidėjimo</text:span><text:span text:style-name="T1348"><text:s/>mokėjimo priima Komisija<text:s/></text:span><text:span text:style-name="T1349">gavusi Inspekcijos viršininko pritarimą.<text:s/></text:span><text:span text:style-name="T1350">Sprendimas įforminamas priimant nutarimą dėl juridiniam asmeniui paskirtos baudos ar jos dalies mokėjimo išdėstymo pagal mokėjimo grafiką arba mokėjimo termino atidėjimo (</text:span><text:span text:style-name="T1351">Metrologijos įstatymo 38 straipsnio 2 dalis).</text:span><text:span text:style-name="T1352"><text:s/></text:span></text:p>
      <text:p text:style-name="P1353"><text:span text:style-name="T1354">91</text:span><text:span text:style-name="T1355">.</text:span><text:span text:style-name="T1356"><text:tab/></text:span><text:span text:style-name="T1357">Juridinio asmens motyvuotas prašymas dėl baudos ar jos dalies mokėjimo išdėstymo arba atidėjimo ir kiti reikalingi dokumentai: paskutinio ataskaitinio laikotarpio veiklos finansinė ataskaita ir kiti reikšmingas aplinkybes pagrindžiantys įrodymai bei baudos ar jos dalies mokėjimo grafikas, kuriame išdėstytas baudos ar jos dalies mokėjimas dalimis, turi būti pateikti (</text:span><text:span text:style-name="T1358">Metrologijos įstatymo 38 straipsnio 2 dalis):</text:span><text:span text:style-name="T1359"><text:s/></text:span></text:p>
      <text:p text:style-name="P1360"><text:span text:style-name="T1361">91.1</text:span><text:span text:style-name="T1362">. likus ne mažiau kaip 20 (dešimt) kalendorinių dienų iki jo prievolės sumokėti baudą įvykdymo paskutinės dienos;</text:span></text:p>
      <text:p text:style-name="P1363"><text:span text:style-name="T1364">91.2</text:span><text:span text:style-name="T1365">. tiesiogiai atvykus į Inspekciją adresu: A. Goštauto g. 9, Vilnius (darbo dienomis ir darbo valandomis) arba Inspekcijos elektroninio pašto adresu:<text:s/></text:span><text:span text:style-name="T1366">metrinsp@metrinsp.lt</text:span><text:span text:style-name="T1367"><text:s/>arba paštu Inspekcijos adresu: A. Goštauto g. 9, 01108 Vilnius. Siunčiant pranešimą paštu po adresato pavadinimu turi būti nurodoma žyma „</text:span><text:span text:style-name="T1368">Pažeidimų nagrinėjimo komisijai</text:span><text:span text:style-name="T1369">“.</text:span></text:p>
      <text:p text:style-name="P1370"><text:span text:style-name="T1371">92</text:span><text:span text:style-name="T1372">.</text:span><text:span text:style-name="T1373"><text:tab/></text:span><text:span text:style-name="T1374">Komisija išnagrinėjusi prašymą ir priima sprendimą dėl paskirtos baudos ar jos dalies mokėjimo išdėstymo ar atidėjimo arba sprendimą dėl atsisakymo išdėstyti ar atidėti baudos ar jos dalies mokėjimą ir apie tai raštu praneša juridiniam asmeniui likus ne mažiau kaip 5 (penkioms) kalendorinėms dienoms iki prievolės sumokėti baudą įvykdymo paskutinės dienos.<text:s/></text:span></text:p>
      <text:p text:style-name="P1375"><text:span text:style-name="T1376">93</text:span><text:span text:style-name="T1377">.</text:span><text:span text:style-name="T1378"><text:tab/></text:span><text:span text:style-name="T1379">Priėmus sprendimą atidėti baudos ar jos dalies mokėjimo išdėstymo ar atidėjimo mokėjimą, per 10 (dešimt) darbo dienų nuo sprendimo priėmimo sudaro baudos ar jos dalies mokėjimo laiko išdėstymo ar atidėjimo sutartį.</text:span></text:p>
      <text:p text:style-name="P1380"><text:span text:style-name="T1381">94</text:span><text:span text:style-name="T1382">.</text:span><text:span text:style-name="T1383"><text:tab/></text:span><text:span text:style-name="T1384"><text:s/>Juridinis asmuo, gavęs sprendimą dėl<text:s/></text:span><text:span text:style-name="T1385">paskirtos baudos ar jos dalies sumokėjimo išdėstymo ar atidėjimo</text:span><text:span text:style-name="T1386">, bet norintis jos atsisakyti, apie tai raštu informuoja Inspekciją. Apie gautą pranešimą informuoja Valstybinė mokesčių inspekciją ir Konkurencijos tarybą.</text:span></text:p>
      <text:p text:style-name="P1387"><text:span text:style-name="T1388">95</text:span><text:span text:style-name="T1389">.</text:span><text:span text:style-name="T1390"><text:tab/></text:span><text:span text:style-name="T1391"><text:s/>Suteiktos valstybės pagalbos ir nereikšmingos (</text:span><text:span text:style-name="T1392">de minimis</text:span><text:span text:style-name="T1393">) pagalbos registro nuostatuose nustatyta tvarka duomenis apie suteiktą<text:s/></text:span><text:span text:style-name="T1394">de minimis</text:span><text:span text:style-name="T1395"><text:s/>pagalbą Inspekcija teikia Konkurencijos tarybai.</text:span></text:p>
      <text:p text:style-name="P1396"/>
      <text:p text:style-name="P1397"><text:span text:style-name="T1398">VI</text:span><text:span text:style-name="T1399"><text:s/>SKYRIUS</text:span></text:p>
      <text:p text:style-name="P1400"><text:span text:style-name="T1401">BAIGIAMOSIOS NUOSTATOS</text:span></text:p>
      <text:p text:style-name="P1402"/>
      <text:p text:style-name="P1403"><text:span text:style-name="T1404">96</text:span><text:span text:style-name="T1405">.</text:span><text:span text:style-name="T1406"><text:tab/></text:span><text:span text:style-name="T1407">Asmens ir juridinių asmenų pateikti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ir kitais teisės aktais, reglamentuojančiais asmens duomenų tvarkymą.<text:s/></text:span></text:p>
      <text:p text:style-name="P1408"><text:span text:style-name="T1409">97</text:span><text:span text:style-name="T1410">.</text:span><text:span text:style-name="T1411"><text:tab/></text:span><text:span text:style-name="T1412">Inspekcija<text:s/></text:span><text:span text:style-name="T1413">Atvirų duomenų skiltyje „Juridiniams asmenims skirtos sankcijos“ sankcijos“<text:s/></text:span><text:span text:style-name="T1414">https://metrinsp.lrv.lt/lt/atviri-duomenys/juridiniams-asmenims-skirtos-sankcijos) skelbia</text:span><text:span text:style-name="T1415"><text:s/>informaciją apie juridiniams asmenims paskirtas sankcijas.<text:s/></text:span></text:p>
      <text:p text:style-name="P1416"><text:span text:style-name="T1417">98</text:span><text:span text:style-name="T1418">.</text:span><text:span text:style-name="T1419"><text:tab/></text:span><text:span text:style-name="T1420">Komisijos veikla organizuojama vadovaujantis komisijos darbo reglamentu (</text:span><text:span text:style-name="T1421">Inspekcijos viršininko 2022 m. balandžio 4 d. įsakymas Nr. 11V-75 <text:s/>„Dėl komisija juridinių asmenų padarytiems metrologijos srities teisės aktų pažeidimams nagrinėti darbo reglamento patvirtinimo“)</text:span></text:p>
      <text:p text:style-name="P1422"><text:span text:style-name="T1423">99</text:span><text:span text:style-name="T1424">.</text:span><text:span text:style-name="T1425"><text:tab/>Įgalioti pareigūnai, Komisijos nariai ir kiti Inspekcijos valstybės tarnautojai pažeidę Aprašo nuostatas atsako teisės aktų nustatyta tvarka.</text:span></text:p>
      <text:p text:style-name="P1426"><text:span text:style-name="T1427">100</text:span><text:span text:style-name="T1428">.</text:span><text:span text:style-name="T1429"><text:tab/>Dokumentų valdymas organizuojamas Inspekcijos darbo reglamento, patvirtinto Inspekcijos viršininko 2020 m. gruodžio 2 d. įsakymu Nr. 11V-237 „Dėl Lietuvos metrologijos inspekcijos darbo reglamento patvirtinimo“ ir Dokumentų tvarkymo ir apskaitos taisyklių, patvirtintų Lietuvos vyriausiojo archyvaro 2011 m. liepos 4 d. įsakymu Nr. V-118 „Dėl dokumentų tvarkymo ir apskaitos taisyklių patvirtinimo“, nustatyta tvarka.</text:span></text:p>
      <text:p text:style-name="P1430"><text:span text:style-name="T1431">101</text:span><text:span text:style-name="T1432">.</text:span><text:span text:style-name="T1433"><text:tab/>Su šiuo Aprašu Inspekcijos valstybės tarnautojai supažindinami per DBSIS. Susipažinimas šioje sistemoje paspaudus mygtuką „susipažinau“ prilyginamas rašytiniam parašui.</text:span></text:p>
      <text:p text:style-name="P1434"><text:span text:style-name="T1435">102</text:span><text:span text:style-name="T1436">.</text:span><text:span text:style-name="T1437"><text:tab/>Pasikeitusių įstatymų, Vyriausybės nutarimų ir kitų teisės aktų nuostatomis būtina vadovautis iš karto, įsigaliojus šiems teisės aktams, nelaukiant Aprašo pakeitimo ar papildymo.</text:span></text:p>
      <text:p text:style-name="P1438"/>
      <text:p text:style-name="P1439"><text:span text:style-name="T1440">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vilė Dauginė</meta:initial-creator>
    <dc:creator>adlibuser</dc:creator>
    <meta:creation-date>2023-10-30T15:14:00Z</meta:creation-date>
    <dc:date>2023-10-30T15:14:00Z</dc:date>
    <meta:print-date>2023-10-26T13:31:00Z</meta:print-date>
    <meta:template xlink:href="Normal.dotm" xlink:type="simple"/>
    <meta:editing-cycles>2</meta:editing-cycles>
    <meta:editing-duration>PT0S</meta:editing-duration>
    <meta:document-statistic meta:page-count="3" meta:paragraph-count="817" meta:word-count="8056" meta:character-count="56383" meta:row-count="1585" meta:non-whitespace-character-count="49144"/>
  </office:meta>
</office:document-meta>
</file>