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border="0in solid #FFFFFF" fo:padding="0.4305in" style:shadow="#000000 0in 0in" fo:text-align="end" fo:text-indent="0.4923in" style:page-number="1">
        <style:tab-stops>
          <style:tab-stop style:type="left" style:position="0.0986in"/>
          <style:tab-stop style:type="left" style:position="0.7875in"/>
        </style:tab-stops>
      </style:paragraph-properties>
    </style:style>
    <style:style style:name="T8" style:parent-style-name="DefaultParagraphFont" style:family="text">
      <style:text-properties fo:color="#000000" style:font-size-complex="12pt"/>
    </style:style>
    <style:style style:name="T9" style:parent-style-name="DefaultParagraphFont" style:family="text">
      <style:text-properties style:font-size-complex="12pt"/>
    </style:style>
    <style:style style:name="P10" style:parent-style-name="Normal" style:family="paragraph">
      <style:paragraph-properties fo:border="0in solid #FFFFFF" fo:padding="0.4305in" style:shadow="#000000 0in 0in" fo:text-align="end" fo:text-indent="0.4923in">
        <style:tab-stops>
          <style:tab-stop style:type="left" style:position="0.0986in"/>
          <style:tab-stop style:type="left" style:position="0.7875in"/>
        </style:tab-stops>
      </style:paragraph-properties>
      <style:text-properties style:font-size-complex="12pt"/>
    </style:style>
    <style:style style:name="P11" style:parent-style-name="Normal" style:family="paragraph">
      <style:paragraph-properties fo:border="0in solid #FFFFFF" fo:padding="0.4305in" style:shadow="#000000 0in 0in" fo:text-align="end"/>
      <style:text-properties style:font-size-complex="12pt"/>
    </style:style>
    <style:style style:name="P12" style:parent-style-name="Normal" style:family="paragraph">
      <style:paragraph-properties fo:border="0in solid #FFFFFF" fo:padding="0.4305in" style:shadow="#000000 0in 0in" fo:text-align="end"/>
    </style:style>
    <style:style style:name="T13" style:parent-style-name="DefaultParagraphFont" style:family="text">
      <style:text-properties style:font-size-complex="12pt"/>
    </style:style>
    <style:style style:name="P14" style:parent-style-name="Normal" style:family="paragraph">
      <style:paragraph-properties fo:border="0in solid #FFFFFF" fo:padding="0.4305in" style:shadow="#000000 0in 0in" fo:text-align="end" fo:text-indent="0.4923in">
        <style:tab-stops>
          <style:tab-stop style:type="left" style:position="0.0986in"/>
          <style:tab-stop style:type="left" style:position="0.7875in"/>
        </style:tab-stops>
      </style:paragraph-properties>
      <style:text-properties fo:color="#000000" style:font-size-complex="12pt"/>
    </style:style>
    <style:style style:name="P15"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style>
    <style:style style:name="T16" style:parent-style-name="DefaultParagraphFont" style:family="text">
      <style:text-properties style:font-weight-complex="bold" style:font-size-complex="12pt" fo:language="en" fo:country="US"/>
    </style:style>
    <style:style style:name="P17"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text-properties fo:color="#000000" style:font-size-complex="12pt"/>
    </style:style>
    <style:style style:name="P18"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text-properties fo:font-weight="bold" style:font-weight-asian="bold" fo:color="#000000" style:font-size-complex="12pt"/>
    </style:style>
    <style:style style:name="P19"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text-properties fo:font-weight="bold" style:font-weight-asian="bold" fo:color="#000000" style:font-size-complex="12pt"/>
    </style:style>
    <style:style style:name="P20" style:parent-style-name="Normal" style:family="paragraph">
      <style:paragraph-properties fo:border="0in solid #FFFFFF" fo:padding="0.4305in" style:shadow="#000000 0in 0in" fo:text-align="center"/>
      <style:text-properties fo:font-weight="bold" style:font-weight-asian="bold" fo:color="#000000" fo:letter-spacing="0.0416in" style:font-size-complex="12pt"/>
    </style:style>
    <style:style style:name="P21" style:parent-style-name="Normal" style:family="paragraph">
      <style:paragraph-properties fo:keep-with-next="always" fo:border="0in solid #FFFFFF" fo:padding="0.4305in" style:shadow="#000000 0in 0in" fo:text-align="center">
        <style:tab-stops>
          <style:tab-stop style:type="left" style:position="0.0986in"/>
          <style:tab-stop style:type="left" style:position="0.7875in"/>
        </style:tab-stops>
      </style:paragraph-properties>
      <style:text-properties fo:font-weight="bold" style:font-weight-asian="bold" fo:color="#000000" style:font-size-complex="12pt"/>
    </style:style>
    <style:style style:name="P22"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text-properties fo:color="#000000" style:font-size-complex="12pt"/>
    </style:style>
    <style:style style:name="P23"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text-properties fo:color="#000000" style:font-size-complex="12pt"/>
    </style:style>
    <style:style style:name="P24"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text-properties fo:color="#000000" style:font-size-complex="12pt"/>
    </style:style>
    <style:style style:name="P25"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text-properties fo:color="#000000" style:font-size-complex="12pt"/>
    </style:style>
    <style:style style:name="P26"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D0D0D"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text-properties fo:color="#000000" style:font-size-complex="12pt"/>
    </style:style>
    <style:style style:name="P44"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text-properties fo:color="#000000" style:font-size-complex="12pt"/>
    </style:style>
    <style:style style:name="P45" style:parent-style-name="Normal" style:family="paragraph">
      <style:paragraph-properties fo:border="0in solid #FFFFFF" fo:padding="0.4305in" style:shadow="#000000 0in 0in" fo:text-align="justify">
        <style:tab-stops>
          <style:tab-stop style:type="left" style:position="0.0986in"/>
          <style:tab-stop style:type="left" style:position="0.7875in"/>
        </style:tab-stops>
      </style:paragraph-properties>
    </style:style>
    <style:style style:name="P46" style:parent-style-name="Normal" style:family="paragraph">
      <style:paragraph-properties fo:border="0in solid #FFFFFF" fo:padding="0.4305in" style:shadow="#000000 0in 0in" fo:text-align="justify">
        <style:tab-stops>
          <style:tab-stop style:type="left" style:position="0.0986in"/>
          <style:tab-stop style:type="left" style:position="0.7875in"/>
        </style:tab-stops>
      </style:paragraph-properties>
    </style:style>
    <style:style style:name="T47" style:parent-style-name="DefaultParagraphFont" style:family="text">
      <style:text-properties fo:color="#000000" fo:letter-spacing="0.0416in"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border="0in solid #FFFFFF" fo:padding="0.4305in" style:shadow="#000000 0in 0in" fo:text-align="justify">
        <style:tab-stops>
          <style:tab-stop style:type="left" style:position="0.0986in"/>
          <style:tab-stop style:type="left" style:position="0.7875in"/>
        </style:tab-stops>
      </style:paragraph-properties>
      <style:text-properties fo:color="#000000" style:font-size-complex="12pt"/>
    </style:style>
    <style:style style:name="P50"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text-properties fo:color="#000000" style:font-size-complex="12pt"/>
    </style:style>
    <style:style style:name="P54" style:parent-style-name="Normal" style:family="paragraph">
      <style:paragraph-properties fo:border="0in solid #FFFFFF" fo:padding="0.4305in" style:shadow="#000000 0in 0in" fo:text-align="justify" fo:text-indent="0.5076in">
        <style:tab-stops>
          <style:tab-stop style:type="left" style:position="0.689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border="0in solid #FFFFFF" fo:padding="0.4305in" style:shadow="#000000 0in 0in" fo:text-align="justify" fo:text-indent="0.5076in">
        <style:tab-stops>
          <style:tab-stop style:type="left" style:position="0.6895in"/>
        </style:tab-stops>
      </style:paragraph-properties>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border="0in solid #FFFFFF" fo:padding="0.4305in" style:shadow="#000000 0in 0in" fo:text-align="justify" fo:text-indent="0.5076in">
        <style:tab-stops>
          <style:tab-stop style:type="left" style:position="0.6895in"/>
        </style:tab-stops>
      </style:paragraph-properties>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text-position="super 66.6%"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style="italic" style:font-style-asian="italic" style:font-style-complex="italic" style:font-size-complex="12pt"/>
    </style:style>
    <style:style style:name="T84" style:parent-style-name="DefaultParagraphFont" style:family="text">
      <style:text-properties style:font-name-asian="Calibri" fo:font-style="italic" style:font-style-asian="italic" style:font-style-complex="italic"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text-position="super 66.6%"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text-position="super 66.6%"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border="0in solid #FFFFFF" fo:padding="0.4305in" style:shadow="#000000 0in 0in" fo:text-align="justify" fo:text-indent="0.5076in">
        <style:tab-stops>
          <style:tab-stop style:type="left" style:position="0.6895in"/>
        </style:tab-stops>
      </style:paragraph-properties>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text-position="super 66.6%"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text-position="super 66.6%"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text-position="super 66.6%"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border="0in solid #FFFFFF" fo:padding="0.4305in" style:shadow="#000000 0in 0in" fo:text-align="justify" fo:text-indent="0.5076in">
        <style:tab-stops>
          <style:tab-stop style:type="left" style:position="0.6895in"/>
        </style:tab-stops>
      </style:paragraph-properties>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text-position="super 66.6%"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border="0in solid #FFFFFF" fo:padding="0.4305in" style:shadow="#000000 0in 0in" fo:text-align="justify" fo:text-indent="0.5076in">
        <style:tab-stops>
          <style:tab-stop style:type="left" style:position="0.6895in"/>
        </style:tab-stops>
      </style:paragraph-properties>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text-position="super 66.6%"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text-position="super 66.6%"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border="0in solid #FFFFFF" fo:padding="0.4305in" style:shadow="#000000 0in 0in" fo:text-align="justify" fo:text-indent="0.5076in">
        <style:tab-stops>
          <style:tab-stop style:type="left" style:position="0.689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text-position="super 66.6%"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text-position="super 66.6%"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border="0in solid #FFFFFF" fo:padding="0.4305in" style:shadow="#000000 0in 0in" fo:text-align="justify" fo:text-indent="0.5076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P152" style:parent-style-name="Normal" style:family="paragraph">
      <style:paragraph-properties fo:border="0in solid #FFFFFF" fo:padding="0.4305in" style:shadow="#000000 0in 0in" fo:text-align="justify" fo:text-indent="0.5076in">
        <style:tab-stops>
          <style:tab-stop style:type="left" style:position="0.6895in"/>
        </style:tab-stops>
      </style:paragraph-properties>
    </style:style>
    <style:style style:name="T153" style:parent-style-name="DefaultParagraphFont" style:family="text">
      <style:text-properties fo:color="#0D0D0D" style:font-size-complex="12pt"/>
    </style:style>
    <style:style style:name="T154" style:parent-style-name="DefaultParagraphFont" style:family="text">
      <style:text-properties fo:color="#0D0D0D" style:font-size-complex="12pt"/>
    </style:style>
    <style:style style:name="T155" style:parent-style-name="DefaultParagraphFont" style:family="text">
      <style:text-properties fo:color="#0D0D0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D0D0D" style:font-size-complex="12pt"/>
    </style:style>
    <style:style style:name="T158" style:parent-style-name="DefaultParagraphFont" style:family="text">
      <style:text-properties fo:color="#0D0D0D" style:text-position="super 66.6%" style:font-size-complex="12pt"/>
    </style:style>
    <style:style style:name="T159" style:parent-style-name="DefaultParagraphFont" style:family="text">
      <style:text-properties fo:color="#0D0D0D" style:font-size-complex="12pt"/>
    </style:style>
    <style:style style:name="T160" style:parent-style-name="DefaultParagraphFont" style:family="text">
      <style:text-properties fo:color="#0D0D0D" style:font-size-complex="12pt"/>
    </style:style>
    <style:style style:name="T161" style:parent-style-name="DefaultParagraphFont" style:family="text">
      <style:text-properties fo:color="#0D0D0D" style:font-size-complex="12pt"/>
    </style:style>
    <style:style style:name="T162" style:parent-style-name="DefaultParagraphFont" style:family="text">
      <style:text-properties fo:color="#0D0D0D" style:font-size-complex="12pt"/>
    </style:style>
    <style:style style:name="T163" style:parent-style-name="DefaultParagraphFont" style:family="text">
      <style:text-properties fo:color="#0D0D0D" style:text-position="super 66.6%" style:font-size-complex="12pt"/>
    </style:style>
    <style:style style:name="T164" style:parent-style-name="DefaultParagraphFont" style:family="text">
      <style:text-properties fo:color="#0D0D0D" style:font-size-complex="12pt"/>
    </style:style>
    <style:style style:name="T165" style:parent-style-name="DefaultParagraphFont" style:family="text">
      <style:text-properties fo:color="#0D0D0D" style:font-size-complex="12pt"/>
    </style:style>
    <style:style style:name="T166" style:parent-style-name="DefaultParagraphFont" style:family="text">
      <style:text-properties fo:color="#0D0D0D" style:text-position="super 66.6%" style:font-size-complex="12pt"/>
    </style:style>
    <style:style style:name="T167" style:parent-style-name="DefaultParagraphFont" style:family="text">
      <style:text-properties fo:color="#0D0D0D" style:font-size-complex="12pt"/>
    </style:style>
    <style:style style:name="T168" style:parent-style-name="DefaultParagraphFont" style:family="text">
      <style:text-properties fo:color="#0D0D0D" style:font-size-complex="12pt"/>
    </style:style>
    <style:style style:name="T169" style:parent-style-name="DefaultParagraphFont" style:family="text">
      <style:text-properties fo:color="#0D0D0D" style:font-size-complex="12pt"/>
    </style:style>
    <style:style style:name="T170" style:parent-style-name="DefaultParagraphFont" style:family="text">
      <style:text-properties fo:color="#0D0D0D" style:font-size-complex="12pt"/>
    </style:style>
    <style:style style:name="T171" style:parent-style-name="DefaultParagraphFont" style:family="text">
      <style:text-properties fo:color="#0D0D0D" style:font-size-complex="12pt"/>
    </style:style>
    <style:style style:name="P172" style:parent-style-name="Normal" style:family="paragraph">
      <style:paragraph-properties fo:border="0in solid #FFFFFF" fo:padding="0.4305in" style:shadow="#000000 0in 0in" fo:text-align="justify" fo:text-indent="0.5076in">
        <style:tab-stops>
          <style:tab-stop style:type="left" style:position="0.7875in"/>
        </style:tab-stops>
      </style:paragraph-properties>
    </style:style>
    <style:style style:name="T173" style:parent-style-name="DefaultParagraphFont" style:family="text">
      <style:text-properties fo:color="#0D0D0D" style:font-size-complex="12pt"/>
    </style:style>
    <style:style style:name="T174" style:parent-style-name="DefaultParagraphFont" style:family="text">
      <style:text-properties fo:color="#0D0D0D" style:font-size-complex="12pt"/>
    </style:style>
    <style:style style:name="T175" style:parent-style-name="DefaultParagraphFont" style:family="text">
      <style:text-properties fo:color="#0D0D0D" style:font-size-complex="12pt"/>
    </style:style>
    <style:style style:name="T176" style:parent-style-name="DefaultParagraphFont" style:family="text">
      <style:text-properties fo:color="#0D0D0D" style:font-size-complex="12pt"/>
    </style:style>
    <style:style style:name="T177" style:parent-style-name="DefaultParagraphFont" style:family="text">
      <style:text-properties fo:color="#0D0D0D" style:text-position="super 66.6%" style:font-size-complex="12pt"/>
    </style:style>
    <style:style style:name="T178" style:parent-style-name="DefaultParagraphFont" style:family="text">
      <style:text-properties fo:color="#0D0D0D" style:font-size-complex="12pt"/>
    </style:style>
    <style:style style:name="T179" style:parent-style-name="DefaultParagraphFont" style:family="text">
      <style:text-properties fo:color="#0D0D0D" style:font-size-complex="12pt"/>
    </style:style>
    <style:style style:name="T180" style:parent-style-name="DefaultParagraphFont" style:family="text">
      <style:text-properties fo:color="#0D0D0D" style:font-size-complex="12pt"/>
    </style:style>
    <style:style style:name="T181" style:parent-style-name="DefaultParagraphFont" style:family="text">
      <style:text-properties fo:color="#0D0D0D" style:font-size-complex="12pt"/>
    </style:style>
    <style:style style:name="T182" style:parent-style-name="DefaultParagraphFont" style:family="text">
      <style:text-properties fo:color="#0D0D0D" style:font-size-complex="12pt"/>
    </style:style>
    <style:style style:name="T183" style:parent-style-name="DefaultParagraphFont" style:family="text">
      <style:text-properties fo:color="#0D0D0D" style:font-size-complex="12pt"/>
    </style:style>
    <style:style style:name="T184" style:parent-style-name="DefaultParagraphFont" style:family="text">
      <style:text-properties fo:color="#0D0D0D" style:font-size-complex="12pt"/>
    </style:style>
    <style:style style:name="T185" style:parent-style-name="DefaultParagraphFont" style:family="text">
      <style:text-properties fo:color="#0D0D0D" style:text-position="super 66.6%" style:font-size-complex="12pt"/>
    </style:style>
    <style:style style:name="T186" style:parent-style-name="DefaultParagraphFont" style:family="text">
      <style:text-properties fo:color="#0D0D0D" style:font-size-complex="12pt"/>
    </style:style>
    <style:style style:name="P187" style:parent-style-name="Normal" style:family="paragraph">
      <style:paragraph-properties fo:border="0in solid #FFFFFF" fo:padding="0.4305in" style:shadow="#000000 0in 0in" fo:text-align="justify" fo:margin-left="0.5076in">
        <style:tab-stops>
          <style:tab-stop style:type="left" style:position="0.1819in"/>
        </style:tab-stops>
      </style:paragraph-properties>
    </style:style>
    <style:style style:name="P188"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text-properties fo:color="#000000" style:font-size-complex="12pt"/>
    </style:style>
    <style:style style:name="P192"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D0D0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P203"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 style:type="left" style:position="0.78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 style:type="left" style:position="0.787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 style:type="left" style:position="0.78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 style:type="left" style:position="0.78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 style:type="left" style:position="0.787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 style:type="left" style:position="0.787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text-position="super 66.6%"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 style:type="left" style:position="0.787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 style:type="left" style:position="0.7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 style:type="left" style:position="0.787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text-position="super 66.6%"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text-position="super 66.6%"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text-position="super 66.6%"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text-position="super 66.6%"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text-position="super 66.6%"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text-position="super 66.6%"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 style:type="left" style:position="0.787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text-position="super 66.6%"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text-position="super 66.6%"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text-position="super 66.6%"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text-position="super 66.6%"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text-position="super 66.6%"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text-position="super 66.6%"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 style:type="left" style:position="0.787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text-position="super 66.6%"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style="italic" style:font-style-asian="italic" style:font-style-complex="italic"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per 66.6%"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text-position="super 66.6%"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text-position="super 66.6%"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 style:type="left" style:position="0.787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text-position="super 66.6%"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text-position="super 66.6%"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text-position="super 66.6%"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text-position="super 66.6%"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text-position="super 66.6%"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 style:type="left" style:position="0.7875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text-position="super 66.6%"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text-position="super 66.6%"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text-position="super 66.6%"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text-position="super 66.6%"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 style:type="left" style:position="0.787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border="0in solid #FFFFFF" fo:padding="0.4305in" style:shadow="#000000 0in 0in" fo:text-align="justify" fo:margin-left="0.4923in">
        <style:tab-stops>
          <style:tab-stop style:type="left" style:position="0.0986in"/>
          <style:tab-stop style:type="left" style:position="0.1972in"/>
          <style:tab-stop style:type="left" style:position="0.2951in"/>
        </style:tab-stops>
      </style:paragraph-properties>
    </style:style>
    <style:style style:name="P397" style:parent-style-name="Normal" style:family="paragraph">
      <style:paragraph-properties fo:border="0in solid #FFFFFF" fo:padding="0.4305in" style:shadow="#000000 0in 0in" fo:text-align="center">
        <style:tab-stops>
          <style:tab-stop style:type="left" style:position="0.5909in"/>
          <style:tab-stop style:type="left" style:position="0.787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text-properties fo:color="#000000" style:font-size-complex="12pt"/>
    </style:style>
    <style:style style:name="P401"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language-asian="lt" style:country-asian="LT" style:language-complex="lt" style:country-complex="LT"/>
    </style:style>
    <style:style style:name="T407" style:parent-style-name="DefaultParagraphFont" style:family="text">
      <style:text-properties fo:color="#000000" style:font-size-complex="12pt"/>
    </style:style>
    <style:style style:name="T408" style:parent-style-name="DefaultParagraphFont" style:family="text">
      <style:text-properties fo:color="#0D0D0D"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text-position="super 66.6%"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text-position="super 66.6%"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text-position="super 66.6%"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text-position="super 66.6%"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position="super 66.6%" style:font-size-complex="12pt"/>
    </style:style>
    <style:style style:name="T455" style:parent-style-name="DefaultParagraphFont" style:family="text">
      <style:text-properties style:font-size-complex="12pt"/>
    </style:style>
    <style:style style:name="P456" style:parent-style-name="Normal" style:family="paragraph">
      <style:paragraph-properties fo:border="0in solid #FFFFFF" fo:padding="0.4305in" style:shadow="#000000 0in 0in" fo:text-align="justify" fo:margin-left="0.4923in">
        <style:tab-stops>
          <style:tab-stop style:type="left" style:position="-0.3937in"/>
          <style:tab-stop style:type="left" style:position="0.2951in"/>
        </style:tab-stops>
      </style:paragraph-properties>
      <style:text-properties fo:color="#000000" style:font-size-complex="12pt"/>
    </style:style>
    <style:style style:name="P457" style:parent-style-name="Normal" style:family="paragraph">
      <style:paragraph-properties fo:border="0in solid #FFFFFF" fo:padding="0.4305in" style:shadow="#000000 0in 0in" fo:text-align="justify" fo:margin-left="0.4923in">
        <style:tab-stops>
          <style:tab-stop style:type="left" style:position="-0.3937in"/>
          <style:tab-stop style:type="left" style:position="0.2951in"/>
        </style:tab-stops>
      </style:paragraph-properties>
      <style:text-properties fo:color="#000000" style:font-size-complex="12pt"/>
    </style:style>
    <style:style style:name="P458"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style>
    <style:style style:name="P459" style:parent-style-name="Normal" style:family="paragraph">
      <style:paragraph-properties fo:border="0in solid #FFFFFF" fo:padding="0.4305in" style:shadow="#000000 0in 0in" fo:text-align="justify">
        <style:tab-stops>
          <style:tab-stop style:type="left" style:position="0.0986in"/>
          <style:tab-stop style:type="left" style:position="0.7875in"/>
        </style:tab-stops>
      </style:paragraph-properties>
    </style:style>
    <style:style style:name="T460" style:parent-style-name="DefaultParagraphFont" style:family="text">
      <style:text-properties fo:color="#000000" fo:letter-spacing="0.0416in"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border="0in solid #FFFFFF" fo:padding="0.4305in" style:shadow="#000000 0in 0in" fo:text-align="justify">
        <style:tab-stops>
          <style:tab-stop style:type="left" style:position="0.0986in"/>
          <style:tab-stop style:type="left" style:position="0.7875in"/>
        </style:tab-stops>
      </style:paragraph-properties>
      <style:text-properties fo:color="#000000" style:font-size-complex="12pt"/>
    </style:style>
    <style:style style:name="P463"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text-properties fo:color="#000000" style:font-size-complex="12pt"/>
    </style:style>
    <style:style style:name="P467"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 style:type="left" style:position="6.5958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text-position="super 66.6%"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name="TimesNewRomanPSMT" style:font-name-complex="TimesNewRomanPSMT" style:font-size-complex="12pt"/>
    </style:style>
    <style:style style:name="T517" style:parent-style-name="DefaultParagraphFont" style:family="text">
      <style:text-properties style:font-name="TimesNewRomanPSMT" style:font-name-complex="TimesNewRomanPSMT"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name="TimesNewRomanPSMT" style:font-name-complex="TimesNewRomanPSMT"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text-position="super 66.6%"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name="TimesNewRomanPSMT" style:font-name-complex="TimesNewRomanPSMT" style:font-size-complex="12pt"/>
    </style:style>
    <style:style style:name="T524" style:parent-style-name="DefaultParagraphFont" style:family="text">
      <style:text-properties style:font-name="TimesNewRomanPSMT" style:font-name-complex="TimesNewRomanPSMT"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name="TimesNewRomanPSMT" style:font-name-complex="TimesNewRomanPSMT" style:font-size-complex="12pt"/>
    </style:style>
    <style:style style:name="T527" style:parent-style-name="DefaultParagraphFont" style:family="text">
      <style:text-properties style:font-name="TimesNewRomanPSMT" style:font-name-complex="TimesNewRomanPSMT" style:font-size-complex="12pt"/>
    </style:style>
    <style:style style:name="P528"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name="TimesNewRomanPSMT" style:font-name-complex="TimesNewRomanPSMT" style:font-size-complex="12pt"/>
    </style:style>
    <style:style style:name="T533" style:parent-style-name="DefaultParagraphFont" style:family="text">
      <style:text-properties style:font-name="TimesNewRomanPSMT" style:font-name-complex="TimesNewRomanPSMT" style:text-position="super 66.6%" style:font-size-complex="12pt"/>
    </style:style>
    <style:style style:name="T534" style:parent-style-name="DefaultParagraphFont" style:family="text">
      <style:text-properties style:font-name="TimesNewRomanPSMT" style:font-name-complex="TimesNewRomanPSMT"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name="TimesNewRomanPSMT" style:font-name-complex="TimesNewRomanPSMT"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text-position="super 66.6%"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text-position="super 66.6%"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text-position="super 66.6%"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text-position="super 66.6%"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text-position="super 66.6%"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text-position="super 66.6%"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text-position="super 66.6%"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text-position="super 66.6%"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text-position="super 66.6%"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text-position="super 66.6%"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text-position="super 66.6%"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text-position="super 66.6%"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text-position="super 66.6%"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 style:type="left" style:position="0.7875in"/>
        </style:tab-stops>
      </style:paragraph-properties>
      <style:text-properties fo:color="#000000" style:font-size-complex="12pt"/>
    </style:style>
    <style:style style:name="P641" style:parent-style-name="Normal" style:family="paragraph">
      <style:paragraph-properties fo:border="0in solid #FFFFFF" fo:padding="0.4305in" style:shadow="#000000 0in 0in" fo:text-indent="0.4923in">
        <style:tab-stops>
          <style:tab-stop style:type="left" style:position="0.0986in"/>
          <style:tab-stop style:type="left" style:position="0.7875in"/>
        </style:tab-stops>
      </style:paragraph-properties>
    </style:style>
    <style:style style:name="P642" style:parent-style-name="Normal" style:family="paragraph">
      <style:paragraph-properties fo:border="0in solid #FFFFFF" fo:padding="0.4305in" style:shadow="#000000 0in 0in">
        <style:tab-stops>
          <style:tab-stop style:type="left" style:position="0.0986in"/>
        </style:tab-stops>
      </style:paragraph-properties>
    </style:style>
    <style:style style:name="T643" style:parent-style-name="DefaultParagraphFont" style:family="text">
      <style:text-properties fo:color="#000000" fo:letter-spacing="0.0416in" style:font-size-complex="12pt"/>
    </style:style>
    <style:style style:name="P644" style:parent-style-name="Normal" style:family="paragraph">
      <style:paragraph-properties fo:border="0in solid #FFFFFF" fo:padding="0.4305in" style:shadow="#000000 0in 0in" fo:text-indent="0.4923in">
        <style:tab-stops>
          <style:tab-stop style:type="left" style:position="0.0986in"/>
          <style:tab-stop style:type="left" style:position="0.7875in"/>
        </style:tab-stops>
      </style:paragraph-properties>
      <style:text-properties fo:color="#000000" style:font-size-complex="12pt"/>
    </style:style>
    <style:style style:name="P645"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style>
    <style:style style:name="T650" style:parent-style-name="DefaultParagraphFont" style:family="text">
      <style:text-properties fo:color="#0D0D0D"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border="0in solid #FFFFFF" fo:padding="0.4305in" style:shadow="#000000 0in 0in" fo:text-indent="0.4923in">
        <style:tab-stops>
          <style:tab-stop style:type="left" style:position="0.0986in"/>
          <style:tab-stop style:type="left" style:position="0.7875in"/>
        </style:tab-stops>
      </style:paragraph-properties>
      <style:text-properties fo:color="#000000" style:font-size-complex="12pt"/>
    </style:style>
    <style:style style:name="P659"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text-properties fo:color="#000000" style:font-size-complex="12pt"/>
    </style:style>
    <style:style style:name="P660"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text-properties fo:color="#000000" style:font-size-complex="12pt"/>
    </style:style>
    <style:style style:name="P661" style:parent-style-name="Normal" style:family="paragraph">
      <style:paragraph-properties fo:border="0in solid #FFFFFF" fo:padding="0.4305in" style:shadow="#000000 0in 0in" fo:text-indent="0.4923in">
        <style:tab-stops>
          <style:tab-stop style:type="left" style:position="0.7875in"/>
          <style:tab-stop style:type="left" style:position="5.0208in"/>
        </style:tab-stops>
      </style:paragraph-properties>
      <style:text-properties fo:color="#000000" style:font-size-complex="12pt"/>
    </style:style>
    <style:style style:name="P662" style:parent-style-name="Normal" style:family="paragraph">
      <style:paragraph-properties fo:border="0in solid #FFFFFF" fo:padding="0.4305in" style:shadow="#000000 0in 0in" fo:text-indent="0.4923in">
        <style:tab-stops>
          <style:tab-stop style:type="left" style:position="5.0208in"/>
        </style:tab-stops>
      </style:paragraph-properties>
      <style:text-properties fo:color="#000000" style:font-size-complex="12pt"/>
    </style:style>
    <style:style style:name="P663" style:parent-style-name="Normal" style:family="paragraph">
      <style:paragraph-properties fo:border="0in solid #FFFFFF" fo:padding="0.4305in" style:shadow="#000000 0in 0in" fo:text-indent="0.4923in">
        <style:tab-stops>
          <style:tab-stop style:type="left" style:position="5.0208in"/>
        </style:tab-stops>
      </style:paragraph-properties>
      <style:text-properties fo:color="#000000" style:font-size-complex="12pt"/>
    </style:style>
    <style:style style:name="P664" style:parent-style-name="Normal" style:family="paragraph">
      <style:paragraph-properties fo:border="0in solid #FFFFFF" fo:padding="0.4305in" style:shadow="#000000 0in 0in" fo:text-indent="5.0208in">
        <style:tab-stops>
          <style:tab-stop style:type="left" style:position="5.0208in"/>
        </style:tab-stops>
      </style:paragraph-properties>
      <style:text-properties fo:color="#000000" style:font-size-complex="12pt"/>
    </style:style>
    <style:style style:name="P665" style:parent-style-name="Normal" style:family="paragraph">
      <style:paragraph-properties fo:border="0in solid #FFFFFF" fo:padding="0.4305in" style:shadow="#000000 0in 0in" fo:text-indent="0.4923in">
        <style:tab-stops>
          <style:tab-stop style:type="left" style:position="5.0208in"/>
        </style:tab-stops>
      </style:paragraph-properties>
      <style:text-properties fo:color="#000000" style:font-size-complex="12pt"/>
    </style:style>
    <style:style style:name="P666" style:parent-style-name="Normal" style:family="paragraph">
      <style:paragraph-properties fo:border="0in solid #FFFFFF" fo:padding="0.4305in" style:shadow="#000000 0in 0in" fo:text-indent="0.4923in">
        <style:tab-stops>
          <style:tab-stop style:type="left" style:position="5.0208in"/>
        </style:tab-stops>
      </style:paragraph-properties>
      <style:text-properties fo:color="#000000" style:font-size-complex="12pt"/>
    </style:style>
    <style:style style:name="P667" style:parent-style-name="Normal" style:family="paragraph">
      <style:paragraph-properties fo:border="0in solid #FFFFFF" fo:padding="0.4305in" style:shadow="#000000 0in 0in" fo:text-indent="5.0208in">
        <style:tab-stops>
          <style:tab-stop style:type="left" style:position="5.0208in"/>
        </style:tab-stops>
      </style:paragraph-properties>
    </style:style>
    <style:style style:name="T668" style:parent-style-name="DefaultParagraphFont" style:family="text">
      <style:text-properties fo:color="#000000"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8">Administracinė byla Nr. eA-275-525</text:span><text:span text:style-name="T9">/2022</text:span></text:p>
      <text:p text:style-name="P10">Teisminio proceso Nr. 3-61-3-03209-2020-1</text:p>
      <text:p text:style-name="P11">Procesinio sprendimo kategorija 30.3</text:p>
      <text:p text:style-name="P12"><text:span text:style-name="T13">(S)</text:span></text:p>
      <text:p text:style-name="P14"/>
      <text:p text:style-name="P15"><text:span text:style-name="T16"><draw:frame draw:style-name="a0" draw:name="Picture 4" text:anchor-type="as-char" svg:x="0in" svg:y="0in" svg:width="0.57411in" svg:height="0.6514in" style:rel-width="scale" style:rel-height="scale"><draw:image xlink:href="media/image1.emf" xlink:type="simple" xlink:show="embed" xlink:actuate="onLoad"/><svg:title/><svg:desc/></draw:frame></text:span></text:p>
      <text:p text:style-name="P17"/>
      <text:p text:style-name="P18">LIETUVOS VYRIAUSIASIS ADMINISTRACINIS TEISMAS</text:p>
      <text:p text:style-name="P19"/>
      <text:p text:style-name="P20">NUTARTIS</text:p>
      <text:p text:style-name="P21">LIETUVOS RESPUBLIKOS VARDU</text:p>
      <text:p text:style-name="P22"/>
      <text:p text:style-name="P23">2022 m. kovo 9 d.</text:p>
      <text:p text:style-name="P24">Vilnius</text:p>
      <text:p text:style-name="P25"/>
      <text:p text:style-name="P26"><text:span text:style-name="T27">Lietuvos<text:s/></text:span><text:span text:style-name="T28">vyriausiojo administracinio teismo teisėjų kolegija, susidedanti iš teisėjų Laimučio Alechnavičiaus (pranešėjas), Ramūno Gadliausko ir Arūno Sutkevičiaus (kolegijos pirmininkas)</text:span><text:span text:style-name="T29">,</text:span></text:p>
      <text:p text:style-name="P30"><text:span text:style-name="T31">teismo posėdyje apeliacine rašytinio proceso tvarka išnagrinėjo administrac</text:span><text:span text:style-name="T32">inę bylą pagal pareiškėjo<text:s/></text:span><text:span text:style-name="T33">akcinės bendrovės „Kauno energija“<text:s/></text:span><text:span text:style-name="T34">apeliacinį skundą dėl<text:s/></text:span><text:span text:style-name="T35">Vilniaus<text:s/></text:span><text:span text:style-name="T36">apygardos administracinio teismo<text:s/></text:span><text:span text:style-name="T37">2021 m.<text:s/></text:span><text:span text:style-name="T38">balandžio 22<text:s/></text:span><text:span text:style-name="T39">d. sprendimo administracinėje byloje pagal pareiškėjo<text:s/></text:span><text:span text:style-name="T40">akcinės bendrovės „Kauno energija“ skundą atsakovui Vals</text:span><text:span text:style-name="T41">tybinei energetikos reguliavimo tarybai dėl nutarimų dalių panaikinimo</text:span><text:span text:style-name="T42">.</text:span></text:p>
      <text:p text:style-name="P43"/>
      <text:p text:style-name="P44">Teisėjų kolegija</text:p>
      <text:p text:style-name="P45"/>
      <text:p text:style-name="P46"><text:span text:style-name="T47">nustatė</text:span><text:span text:style-name="T48">:</text:span></text:p>
      <text:p text:style-name="P49"/>
      <text:p text:style-name="P50"><text:span text:style-name="T51">I</text:span><text:span text:style-name="T52">.</text:span></text:p>
      <text:p text:style-name="P53"/>
      <text:p text:style-name="P54"><text:span text:style-name="T55">1</text:span><text:span text:style-name="T56">.</text:span><text:span text:style-name="T57"><text:tab/></text:span><text:span text:style-name="T58">Pareiškėjas<text:s/></text:span><text:span text:style-name="T59">akcinė bendrovė (toliau – ir AB) „Kauno energija“ (toliau – ir Bendrovė)<text:s/></text:span><text:span text:style-name="T60">kreipėsi į teismą su skundu, prašydamas</text:span><text:span text:style-name="T61"><text:s/></text:span><text:span text:style-name="T62">panaikinti atsakovo Valstybinės energetikos reguliavimo tarybos (toliau – ir Taryba) 2020 m. rugpjūčio 31 d. nutarimo Nr. O3E-761 „Dėl AB „Kauno energija“ šilumos kainų dedamųjų perskaičiavimo“ (toliau – ir Nutarimas 1) 1.11 papunktį ir<text:s/></text:span><text:span text:style-name="T63"><text:line-break/>2020 m. rugsėjo 25</text:span><text:span text:style-name="T64"><text:s/>d. nutarimo Nr. O3E-880 „Dėl AB „Kauno energija“ šilumos kainų dedamųjų vienašališko nustatymo“ (toliau – ir Nutarimas 2) 4.2 papunktį.</text:span></text:p>
      <text:p text:style-name="P65"><text:span text:style-name="T66">2</text:span><text:span text:style-name="T67">.</text:span><text:span text:style-name="T68"><text:tab/></text:span><text:span text:style-name="T69">Pareiškėjas paaiškino, kad Bendrovės valdybos 2018 m. spalio 24 d. sprendimu buvo įvertintos papildomai gautos p</text:span><text:span text:style-name="T70">ajamos ir jų grąžinimas išdėstytas 48 mėnesių laikotarpiui, sumažinant šilumos kainą. Atsakovas patvirtino šilumos kainų dedamąsias 2018 m. lapkričio 16 d. nutarimu Nr. O3E-390. Bendrovės valdyba 2019 m. rugsėjo 25 d. parengė 2019 metų kainų perskaičiavimo</text:span><text:span text:style-name="T71"><text:s/>projektą (Antrųjų metų kainų perskaičiavimo projektą). Atsakovas Nutarime<text:s/></text:span><text:span text:style-name="T72"><text:line-break/>1 konstatavo, kad Antrųjų metų kainų perskaičiavimo projekte šilumos kainų dedamosios nustatytos nesilaikant teisės aktų reikalavimų ir įpareigojo pareiškėją pašalinti šį pažeidimą</text:span><text:span text:style-name="T73">. Kadangi pareiškėjas, nesutikdamas su tokiu įpareigojimu, jo neįvykdė, atsakovas Nutarimu 2, be kita ko, vienašališkai nustatė pareiškėjui šilumos kainų dedamąsias.</text:span></text:p>
      <text:p text:style-name="P74"><text:span text:style-name="T75">3</text:span><text:span text:style-name="T76">.</text:span><text:span text:style-name="T77"><text:tab/></text:span><text:span text:style-name="T78">Pareiškėjo nuomone, atsakovas nepagrįstai pripažino Valstybinės kainų ir energetiko</text:span><text:span text:style-name="T79">s kontrolės komisijos 2009 m. liepos 8 d. nutarimu Nr. O3-96 patvirtintos Šilumos kainų nustatymo metodikos (toliau – ir Metodika) 77</text:span><text:span text:style-name="T80">1</text:span><text:span text:style-name="T81"><text:s/>punkto pažeidimą, kadangi pareiškėjo gautų papildomų pajamų grąžinimo tvarka, įskaitant mokėjimo sumas ir terminus, buvo<text:s/></text:span><text:span text:style-name="T82">išspręsta iki minėtos nuostatos įsigaliojimo (2019 m. gegužės 25 d.), ši nuostata pritaikyta pažeidžiant principą<text:s/></text:span><text:span text:style-name="T83">lex retro<text:s/></text:span><text:soft-page-break/><text:span text:style-name="T84">non agit</text:span><text:span text:style-name="T85"><text:s/>(įstatymas negalioja atgal). Permokos sumos ir jos grąžinimo termino nustatymo metu pinigų kaina (palūkanos) nebuvo skaičiu</text:span><text:span text:style-name="T86">ojama, nes to nenumatė Metodika. Be to, Metodikos<text:s/></text:span><text:span text:style-name="T87"><text:line-break/>77</text:span><text:span text:style-name="T88">1</text:span><text:span text:style-name="T89"><text:s/>punkto pritaikymas itin pablogintų pareiškėjo padėtį, nes grąžintina suma padidėtų daugiau nei 0,5 mln. Eur, pareiškėjas negalėjo to numatyti spręsdamas dėl permokų grąžinimo termino. Papildomos pajamo</text:span><text:span text:style-name="T90">s ir palūkanos nėra tas pats, pastarąsias sumas pareiškėjas turėtų padengti gaudamas mažesnes pajamas (per šilumos kainos mažinimą), todėl Metodikos 77</text:span><text:span text:style-name="T91">1</text:span><text:span text:style-name="T92"><text:s/>punkto taikymu nebūtų sušvelninta pareiškėjo teisinė padėtis.</text:span></text:p>
      <text:p text:style-name="P93"><text:span text:style-name="T94">4</text:span><text:span text:style-name="T95">.</text:span><text:span text:style-name="T96"><text:tab/></text:span><text:span text:style-name="T97">Pareiškėjas minėtu vėlesniu Metodi</text:span><text:span text:style-name="T98">kos 77</text:span><text:span text:style-name="T99">1</text:span><text:span text:style-name="T100"><text:s/>punkto nuostatų įsigaliojimu grindė ir savo įsitikinimą, kad Nutarimai 1 ir 2 priimti pažeidžiant Lietuvos Respublikos viešojo administravimo įstatymo (toliau – ir VAĮ) 6 straipsnio 4 dalį, įtvirtinančią, kad privalomus reikalavimus asmenims nustat</text:span><text:span text:style-name="T101">o tik įstatymai ir jų pagrindu priimti teisės aktai. Pažymėjo, kad atsakovas iki šiol nenustatė Metodikos 77</text:span><text:span text:style-name="T102">1</text:span><text:span text:style-name="T103"><text:s/>punkto įgyvendinimo tvarkos, terminų ir skaičiavimo mechanizmo, o nagrinėjamu atveju vadovavosi tik 2020 m. birželio 30 d. posėdžio protokolu, kur</text:span><text:span text:style-name="T104">iame atsakovas sprendė dėl šilumos kainų dedamųjų nustatymo kitam ūkio subjektui – AB „Vilniaus šilumos tinklai“ (VAĮ<text:s/></text:span><text:span text:style-name="T105"><text:line-break/>3 str. 1 d. pažeidimas). Minėtu protokoliniu sprendimu atsakovas nustatė Metodikos 77</text:span><text:span text:style-name="T106">1</text:span><text:span text:style-name="T107"><text:s/>punkto taikymo reikalavimus, kurie neįtvirtinti jo</text:span><text:span text:style-name="T108">kiuose teisės aktuose. Tokie reikalavimai pritaikyti pareiškėjui, neatsižvelgiant į jo individualią situaciją (VAĮ 8 str. 1 d. pažeidimas).</text:span></text:p>
      <text:p text:style-name="P109"><text:span text:style-name="T110">5</text:span><text:span text:style-name="T111">.</text:span><text:span text:style-name="T112"><text:tab/></text:span><text:span text:style-name="T113">Pareiškėjas teigė, kad Metodikos 77</text:span><text:span text:style-name="T114">1</text:span><text:span text:style-name="T115"><text:s/>punkto pritaikymas atgal pažeidžia ir teisėtų lūkesčių principą. Pareišk</text:span><text:span text:style-name="T116">ėjas sprendimą papildomai gautas pajamas išdėstyti ilgesniam nei 12 mėn. laikotarpiui priėmė įvertinęs tai, kad papildomai gautos pajamos susidarė per 2,5 metų laikotarpį, papildomai gautų pajamų sugrąžinimas vartotojams per vienerius metus gali neužtikrin</text:span><text:span text:style-name="T117">ti pareiškėjo subalansuotų pinigų srautų, būtinų vykdant įsipareigojimus darbuotojams, tiekėjams ir kt., taip pat užtikrinant saugų ir patikimą šilumos tiekimą vartotojams. Pareiškėjas, planuodamas savo biudžetą, nebuvo numatęs papildomų Nutarimais 1 ir 2<text:s/></text:span><text:span text:style-name="T118">numatytų sumų mokėjimo, nebuvo įvertinęs<text:s/></text:span><text:soft-page-break/><text:span text:style-name="T119">šių netikėtų papildomų sąnaudų įtakos savo investiciniams projektams ir kitiems finansiniams įsipareigojimams.</text:span></text:p>
      <text:p text:style-name="P120"><text:span text:style-name="T121">6</text:span><text:span text:style-name="T122">.</text:span><text:span text:style-name="T123"><text:tab/></text:span><text:span text:style-name="T124">Pareiškėjo vertinimu, šiuo atveju atsakovas nesilaikė ir savo paties praktikos analogiškose situa</text:span><text:span text:style-name="T125">cijose, tokiu būdu pažeidė ūkio subjektų lygiateisiškumo, nediskriminavimo ir objektyvumo principus (VAĮ 3 str. 2 ir 9 d.). Esant analogiškoms permokų grąžinimo situacijoms, atsakovas netaikė pinigų kainos skaičiavimo pagal Metodikos 77</text:span><text:span text:style-name="T126">1</text:span><text:span text:style-name="T127"><text:s/>punktą atgal kitie</text:span><text:span text:style-name="T128">ms šilumos tiekėjams, pavyzdžiui, AB „Klaipėdos energija“ ir UAB „Šakių šilumos tinklai“. Ši aplinkybė taip pat patvirtina, kad neegzistuoja jokia aiški Metodikos 77</text:span><text:span text:style-name="T129">1</text:span><text:span text:style-name="T130"><text:s/>punkto taikymo ir reguliavimo tvarka.</text:span></text:p>
      <text:p text:style-name="P131"><text:span text:style-name="T132">7</text:span><text:span text:style-name="T133">.</text:span><text:span text:style-name="T134"><text:tab/>Pareiškėjas nesutiko su atsakovo apskaičiuot</text:span><text:span text:style-name="T135">u palūkanų dydžiu – 509,53 tūkst. Eur. Teigė, kad jeigu Metodikos 77</text:span><text:span text:style-name="T136">1</text:span><text:span text:style-name="T137"><text:s/>punkto nuostata būtų taikytina nagrinėjamam atvejui, tai iš šios nuostatos turinio matyti, kad palūkanos neskaičiuojamos pirmaisiais metais, nagrinėjamu atveju – laikotarpiu nuo 2018 m.<text:s/></text:span><text:span text:style-name="T138">gruodžio mėn. iki 2019 m. lapkričio mėn. Atsakovas taip pat pritaikė netinkamą palūkanų normą – 2,23 proc. Pinigų kainos skaičiavimuose galėtų būti naudojama tik ta palūkanų norma, kuri buvo atsakovo viešai skelbiama papildomai gautų pajamų nustatymo metu,</text:span><text:span text:style-name="T139"><text:s/></text:span><text:span text:style-name="T140"><text:line-break/>t. y. Bendrovės valdybos 2018 m. spalio 24 d. sprendimo / Tarybos 2018 m. lapkričio 16 d. nutarimo priėmimo metu – 2,10 proc. Ta pati palūkanų norma (2,10 proc.) buvo skelbiama ir įsigaliojant Metodikos 77</text:span><text:span text:style-name="T141">1</text:span><text:span text:style-name="T142"><text:s/>punktui (2019 m. gegužės 24 d.). Pinigų kaina (</text:span><text:span text:style-name="T143">palūkanos), apskaičiuota nuo 14 921,73 tūkst. Eur papildomai gautų pajamų, nevertinant pirmaisiais metais grąžintinos sumos, ir taikant 2,10 proc. palūkanų normą bei palūkanas pradedant skaičiuoti nuo 13 papildomai gautų pajamų grąžinimo mėnesio (t. y. 201</text:span><text:span text:style-name="T144">9 m. gruodžio mėn.), sudaro 362,32 tūkst. Eur.</text:span></text:p>
      <text:p text:style-name="P145"><text:span text:style-name="T146">8</text:span><text:span text:style-name="T147">.</text:span><text:span text:style-name="T148"><text:tab/></text:span><text:span text:style-name="T149">Atsakovas<text:s/></text:span><text:span text:style-name="T150">Valstybinė energetikos reguliavimo taryba<text:s/></text:span><text:span text:style-name="T151">atsiliepime į skundą prašė atmesti pareiškėjo skundą.</text:span></text:p>
      <text:p text:style-name="P152"><text:span text:style-name="T153">9</text:span><text:span text:style-name="T154">.</text:span><text:span text:style-name="T155"><text:tab/></text:span><text:span text:style-name="T156">Atsakovas tvir</text:span><text:span text:style-name="T157">tino, kad Metodikos 77</text:span><text:span text:style-name="T158">1</text:span><text:span text:style-name="T159"><text:s/>punktas taikomas nuo 2019 m. gegužės 24 d. nutarimo Nr. O3E-160 įsigaliojimo (2019 m. gegužės 25 d.) pateiktiems šilumos kainų nustatymo ar perskaičiavimo projektams, pareiškėjas projektą pateikė 2019 m. lapkričio 21 d. Bendrovei, kuri<text:s/></text:span><text:soft-page-break/><text:span text:style-name="T160">papildomai gautų pa</text:span><text:span text:style-name="T161">jamų sumą grąžina per ilgesnį nei vieneri metai terminą, pateikus kainų perskaičiavimo projektą, privalu taikyti galiojantį teisinį reglamentavimą, įtvirtintą Metodikos<text:s/></text:span><text:span text:style-name="T162"><text:line-break/>77</text:span><text:span text:style-name="T163">1</text:span><text:span text:style-name="T164"><text:s/>punkte, ir kainos perskaičiavimo metu papildomai įvertinti palūkanas. Priešingai n</text:span><text:span text:style-name="T165">ei teigė pareiškėjas, ši teisės norma nebuvo pritaikyta atgal. Metodikos 77</text:span><text:span text:style-name="T166">1</text:span><text:span text:style-name="T167"><text:s/>punkto taikymo išaiškinimas buvo įtvirtintas Tarybos 2020 m. birželio 30 d. viešojo posėdžio protokole Nr. O2E-32. Taryba turėjo teisę pateikti šios nuostatos išaiškinimą, šį išai</text:span><text:span text:style-name="T168">škinimą tinkamai pateikė protokoliniu sprendimu bei tokiais veiksmais nepažeidė VAĮ nuostatų. Šis protokolinis sprendimas yra aktualus bet kuriam ūkio subjektui, kurio kainos yra valstybės reguliuojamos ir kuriam šilumos bazinių kainų (kainos dedamųjų) nus</text:span><text:span text:style-name="T169">tatymo ar perskaičiavimų projektų pateikimo metu papildomai gautų pajamų grąžinimo laikotarpis nėra pasibaigęs. Atsakovas nesutiko su pareiškėjo argumentais, kad atsakovo veiksmais buvo pažeisti pareiškėjo teisėti lūkesčiai, kad atsakovas nukrypo nuo savo<text:s/></text:span><text:span text:style-name="T170">paties praktikos analogiškose situacijose. Pažymėjo, kad pareiškėjo skunde nurodyti sprendimai, priimti kitų ūkio subjektų atžvilgiu, nėra tiesiogiai susiję su šilumos bazinių kainų (kainos dedamųjų) nustatymu (perskaičiavimu) pareiškėjui, todėl skundo arg</text:span><text:span text:style-name="T171">umentai dėl kitiems ūkio subjektams atliktų skaičiavimų nagrinėjamu atveju nėra reikšmingi.</text:span></text:p>
      <text:p text:style-name="P172"><text:span text:style-name="T173">10</text:span><text:span text:style-name="T174">.</text:span><text:span text:style-name="T175"><text:tab/>Atsakovas dėl apskaičiuotos palūkanų sumos paaiškino, kad, pagal Metodikos<text:s/></text:span><text:span text:style-name="T176"><text:line-break/>77</text:span><text:span text:style-name="T177">1</text:span><text:span text:style-name="T178"><text:s/>punktą, kai Metodikos 76 ir 77 punktuose numatyta tvarka apskaičiuotų ūkio s</text:span><text:span text:style-name="T179">ubjekto papildomai gautų pajamų grąžinimas išdėstomas per ilgesnį nei vienerių metų laikotarpį, įvertinama pinigų kaina. Pinigų kainos nustatymui taikomas Lietuvos banko pinigų finansų įstaigų paskolų euro zonos ne finansų bendrovėms likučių palūkanų normo</text:span><text:span text:style-name="T180">s svertinis vidurkis už laikotarpį nuo praėjusių ataskaitinių metų liepos mėn. iki einamųjų metų liepos mėn. Skaičiavimų metu buvo taikoma 2,23 proc. palūkanų norma (galiojusi pareiškėjo projekto pateikimo metu). Pareiškėjo atveju pritaikytas mėnesinis lin</text:span><text:span text:style-name="T181">ijinis palūkanų skaičiavimo būdas, palūkanos buvo skaičiuojamos ne nuo visos grąžintinos sumos, o nuo 3/4 sumos. Pirmųjų metų palūkanos apskaičiuotos kaip paprastosios palūkanos nuo praėjus vieneriems papildomos dedamosios taikymo metams likusios<text:s/></text:span><text:soft-page-break/><text:span text:style-name="T182">grąžinti<text:s/></text:span><text:span text:style-name="T183">papildomai gautų pajamų sumos, laikant, kad kiekvienais metais grąžinama tokia pati papildomai gautų pajamų sumos dalis. Antrųjų ir paskesnių metų palūkanos apskaičiuotos taikant linijinį palūkanų skaičiavimo metodą nuo antraisiais ir paskesniais metais gr</text:span><text:span text:style-name="T184">ąžintinos papildomai gautų pajamų sumos, laikant, kad kiekvieną mėnesį grąžinama tokia pati papildomai gautų pajamų sumos dalis. Palūkanos pradėtos skaičiuoti tik nuo Metodikos redakcijos, numatančios Metodikos 77</text:span><text:span text:style-name="T185">1</text:span><text:span text:style-name="T186"><text:s/>punkto nuostatas, įsigaliojimo.</text:span></text:p>
      <text:p text:style-name="P187"/>
      <text:p text:style-name="P188"><text:span text:style-name="T189">II</text:span><text:span text:style-name="T190">.</text:span></text:p>
      <text:p text:style-name="P191"/>
      <text:p text:style-name="P192"><text:span text:style-name="T193">11</text:span><text:span text:style-name="T194">.</text:span><text:span text:style-name="T195"><text:tab/></text:span><text:span text:style-name="T196">Vilniaus<text:s/></text:span><text:span text:style-name="T197">apygardos administracinis teismas<text:s/></text:span><text:span text:style-name="T198">2021 m.<text:s/></text:span><text:span text:style-name="T199">balandžio 22<text:s/></text:span><text:span text:style-name="T200">d. sprendimu atmetė pareiškėjo<text:s/></text:span><text:span text:style-name="T201">AB „</text:span><text:span text:style-name="T202">Kauno energija“ skundą.</text:span></text:p>
      <text:p text:style-name="P203"><text:span text:style-name="T204">12</text:span><text:span text:style-name="T205">.</text:span><text:span text:style-name="T206"><text:tab/></text:span><text:span text:style-name="T207">Teismas nustatė, kad<text:s/></text:span><text:span text:style-name="T208">Bendrovė yra reguliuojamas šilumos tiekėjas (Valstybinės kainų ir energetikos kontrolės<text:s/></text:span><text:span text:style-name="T209">komisija (toliau – ir Komisija) 2004 m. vasario 26 d. nutarimu Nr. O3-24 išdavė Bendrovei šilumos tiekimo licenciją Nr. L4-ŠT-26).</text:span></text:p>
      <text:p text:style-name="P210"><text:span text:style-name="T211">13</text:span><text:span text:style-name="T212">.</text:span><text:span text:style-name="T213"><text:tab/>Komisija 2018 m. rugsėjo 13 d. nutarimu Nr. O3E-283 nustatė Bendrovei šilumos bazinės kainos dedamąsias, kurios galio</text:span><text:span text:style-name="T214">ja iki 2021 m. rugsėjo 30 d.</text:span></text:p>
      <text:p text:style-name="P215"><text:span text:style-name="T216">14</text:span><text:span text:style-name="T217">.</text:span><text:span text:style-name="T218"><text:tab/>Bendrovės valdyba 2018 m. spalio 24 d. sprendimu Nr. 2018-26-2, be kita ko: nustatė Bendrovės šilumos kainos dedamąsias (be pridėtinės vertės mokesčio) pirmiesiems šilumos bazinės kainos dedamųjų galiojimo metams (1 p.)</text:span><text:span text:style-name="T219">; paskirstė 4 metų laikotarpiui šilumos kainų dedamųjų galiojimo metu (2014 m. birželio 1 d. – 2015 m. gegužės 31 d.) nesugrąžintas 81,8 tūkst. Eur papildomai gautas pajamas dėl šilumos kainoje įskaitytų ir faktiškai patirtų sąnaudų kurui ir šilumai iš nep</text:span><text:span text:style-name="T220">riklausomų šilumos gamintojų įsigyti neatitikties ir šilumos kainos dedamųjų galiojimo metu (2015 m. sausio 1 d. – 2016 m. gruodžio 31 d.) dėl faktinių ir į šilumos kainą įskaičiuotų kuro bei iš nepriklausomų šilumos gamintojų įsigytos šilumos kainų skirtu</text:span><text:span text:style-name="T221">mo gautas 14 186,4 tūkst. Eur papildomas pajamas, iš viso 14 268,25 tūkst. Eur papildomų pajamų, šilumos<text:s/></text:span><text:soft-page-break/><text:span text:style-name="T222">kainą mažinant<text:s/></text:span><text:span text:style-name="T223"><text:line-break/>0,31 ct/kWh (be pridėtinės vertės mokesčio) (3 p.); paskirstė 4 metų laikotarpiui Komisijos 2018 m. kovo 29 d. nutarimu Nr. O3E-92 patv</text:span><text:span text:style-name="T224">irtinto 2018 m. kovo 22 d. neplaninio patikrinimo akto<text:s/></text:span><text:span text:style-name="T225"><text:line-break/>Nr. S3-1 išvadose nurodytas pareiškėjo nepagrįstai laikotarpiu nuo 2016 m. rugpjūčio 1 d. iki<text:s/></text:span><text:span text:style-name="T226"><text:line-break/>2018 m. sausio 31 d. gautas 653,5 tūkst. Eur papildomas pajamas, mažinant šilumos kainą<text:s/></text:span><text:span text:style-name="T227"><text:line-break/>0,01 ct/kWh (be<text:s/></text:span><text:span text:style-name="T228">pridėtinės vertės mokesčio) (4 p.).</text:span></text:p>
      <text:p text:style-name="P229"><text:span text:style-name="T230">15</text:span><text:span text:style-name="T231">.</text:span><text:span text:style-name="T232"><text:tab/>Komisija 2018 m. lapkričio 16 d. nutarimu Nr. O3E-390 suderino Bendrovės valdybos 2018 m. spalio 24 d. sprendimu nustatytas perskaičiuotas šilumos kainos dedamąsias.</text:span></text:p>
      <text:p text:style-name="P233"><text:span text:style-name="T234">16</text:span><text:span text:style-name="T235">.</text:span><text:span text:style-name="T236"><text:tab/>Bendrovė 2019 m. rugsėjo 30 d. raštu N</text:span><text:span text:style-name="T237">r. 20-2492 pateikė Tarybai šilumos kainų dedamųjų perskaičiavimo projektą antriesiems šilumos bazinės kainos galiojimo metams bei Bendrovės valdybos 2019 m. rugsėjo 25 d. sprendimo Nr. 2019-16-2, kuriuo nustatytos šilumos kainos dedamosios antriesiems šilu</text:span><text:span text:style-name="T238">mos bazinės kainos galiojimo metams, kopiją. Pareiškėjas<text:s/></text:span><text:span text:style-name="T239"><text:line-break/>2019 m. lapkričio 21 d. raštu Nr. 20-2779 pateikė patikslintą šilumos kainų dedamųjų perskaičiavimo projektą antriesiems šilumos bazinės kainos galiojimo metams (su vėlesniais patikslinimais) (tolia</text:span><text:span text:style-name="T240">u – ir Projektas).</text:span></text:p>
      <text:p text:style-name="P241"><text:span text:style-name="T242">17</text:span><text:span text:style-name="T243">.</text:span><text:span text:style-name="T244"><text:tab/>Taryba, įvertinusi Projektą, ginčijamame 2020 m. rugpjūčio 31 d. nutarime<text:s/></text:span><text:span text:style-name="T245"><text:line-break/>Nr. O3E-761 iš esmės konstatavo, kad Bendrovės valdybos 2019 m. rugsėjo 25 d. sprendimas<text:s/></text:span><text:span text:style-name="T246"><text:line-break/>Nr. 2019-16-2, kuriuo nustatytos šilumos kainų dedamosios antrie</text:span><text:span text:style-name="T247">siems šilumos bazinės kainos galiojimo metams, prieštarauja (neatitinka) Metodikos 77</text:span><text:span text:style-name="T248">1</text:span><text:span text:style-name="T249"><text:s/>punktui, bei nurodė, jog, Bendrovės valdybai per 30 dienų nepašalinus konstatuotų pažeidimų, Taryba, vadovaudamasi Šilumos ūkio įstatymo 32 straipsnio 13 dalimi, įgyja teisę vienašališkai nustatyti laikinas šilumos kainos dedamąsias.</text:span></text:p>
      <text:p text:style-name="P250"><text:span text:style-name="T251">18</text:span><text:span text:style-name="T252">.</text:span><text:span text:style-name="T253"><text:tab/>Bendrovė 2020</text:span><text:span text:style-name="T254"><text:s/>m. rugsėjo 3 d. raštu Nr. E20-561 pateikė Tarybai Bendrovės valdybos 2020 m. rugpjūčio 31 d. sprendimo Nr. 2020-22-1, kuriuo, be kita ko, nustatytos šilumos kainų<text:s/></text:span><text:soft-page-break/><text:span text:style-name="T255">dedamosios antriesiems šilumos bazinės kainos galiojimo metams, kopiją. Minėtu sprendimu neb</text:span><text:span text:style-name="T256">uvo pašalintas Nutarimo 1 1.11 papunktyje nurodytas pažeidimas.</text:span></text:p>
      <text:p text:style-name="P257"><text:span text:style-name="T258">19</text:span><text:span text:style-name="T259">.</text:span><text:span text:style-name="T260"><text:tab/>Taryba ginčijamo 2020 m. rugsėjo 25 d. nutarimo Nr. O3E-880 1 punkte konstatavo, kad Bendrovės valdyba pažeidė Šilumos ūkio įstatymo 32 straipsnio 13 dalies nuostatą, t. y. per<text:s/></text:span><text:span text:style-name="T261"><text:line-break/>30 die</text:span><text:span text:style-name="T262">nų nepašalino Nutarime 1 nurodytų pažeidimų; 2 punktu vienašališkai nustatė laikinas Bendrovės šilumos kainų dedamąsias (be pridėtinės vertės mokesčio); 4.2 papunkčiu paskirstė<text:s/></text:span><text:span text:style-name="T263"><text:line-break/>36 mėn. laikotarpiui 509,53 tūkst. Eur palūkanų, šilumos kainą mažinant 0,01ct</text:span><text:span text:style-name="T264">/kWh.</text:span></text:p>
      <text:p text:style-name="P265"><text:span text:style-name="T266">20</text:span><text:span text:style-name="T267">.</text:span><text:span text:style-name="T268"><text:tab/>Teismas apžvelgė ginčui aktualų teisinį reglamentavimą. Pažymėjo, kad Komisijos 2019 m. gegužės 24 d. nutarimu Nr. O3E-160 buvo atlikti Metodikos pakeitimai, t. y. Metodika, be kita ko, papildyta 77</text:span><text:span text:style-name="T269">1</text:span><text:span text:style-name="T270"><text:s/>punktu. Atsižvelgiant į minėtą teisės norm</text:span><text:span text:style-name="T271">ą, esant aptartajai situacijai, turi būti papildomai įvertinamos palūkanos. Minėtas Komisijos nutarimas įsiteisėjo 2019 m. gegužės<text:s/></text:span><text:span text:style-name="T272"><text:line-break/>25 d.; šis Komisijos nutarimas galiojo ir ginčijamų Nutarimų 1 ir 2 priėmimo metu. Iš Komisijos 2019 m. gegužės 24 d. nutari</text:span><text:span text:style-name="T273">mo Nr. O3E-160 3 punkto nuostatos seka, kad projektams, pateiktiems po 2019 m. gegužės 25 d., taikomas šio nutarimo nuostatos, įskaitant Metodikos 77</text:span><text:span text:style-name="T274">1</text:span><text:span text:style-name="T275"><text:s/>punktą. Tai yra vienintelė sąlyga minėto punkto taikymui. Vadinasi, aplinkybė, kad nagrinėjamu atveju kai</text:span><text:span text:style-name="T276">nos buvo suderintos dar 2018 metais, neturi teisinės reikšmės minėtos nuostatos taikymui. Byloje neginčijamai nustatyta, kad pareiškėjas Projektą pateikė 2019 m. lapkričio 21 d., t. y. po Metodikos 77</text:span><text:span text:style-name="T277">1</text:span><text:span text:style-name="T278"><text:s/>punkto įsigaliojimo. Bendrovės valdybos 2018 m. spalio</text:span><text:span text:style-name="T279"><text:s/>24 d. sprendimu Nr. 2018-26-2 papildomai gautų pajamų grąžinimas buvo numatytas ketverių metų laikotarpiui, t. y. ilgesniam nei vienerių metų laikotarpiui. Pareiškėjo projekto pateikimo metu (2019 m. lapkričio 21 d.) papildomai gautų pajamų grąžinimo laik</text:span><text:span text:style-name="T280">otarpis nebuvo pasibaigęs. Be to, pareiškėjui už laikotarpius iki Metodikos 77</text:span><text:span text:style-name="T281">1</text:span><text:span text:style-name="T282"><text:s/>punkto įsigaliojimo datos palūkanos nebuvo priskaičiuotos. Teismas padarė išvadą, kad atsakovas pagrįstai ginčo santykiams taikė Metodikos 77</text:span><text:span text:style-name="T283">1</text:span><text:span text:style-name="T284"><text:s/>punktą bei tinkamai atliko skaiči</text:span><text:span text:style-name="T285">avimus. Pareiškėjo argumentai, kad taikant Metodikos 77</text:span><text:span text:style-name="T286">1</text:span><text:span text:style-name="T287"><text:s/>punktą buvo pažeistas teisės aktų negaliojimo atgal principas, atmestini.</text:span></text:p>
      <text:p text:style-name="P288"><text:span text:style-name="T289">21</text:span><text:span text:style-name="T290">.</text:span><text:span text:style-name="T291"><text:tab/>Teismas pritarė atsakovo pozicijai, kad ginčijamos Nutarimų 1 ir 2 dalys buvo priimtos būtent Metodikos 77</text:span><text:span text:style-name="T292">1</text:span><text:span text:style-name="T293"><text:s/>punkto pa</text:span><text:span text:style-name="T294">grindu, o ne Tarybos 2020 m. birželio 30 d. posėdžio protokolo pagrindu. Kaip matyti iš Tarybos 2020 m. birželio 30 d. posėdžio protokolo, svarstant klausimą dėl AB „Vilniaus šilumos tinklai“ šilumos kainų dedamųjų perskaičiavimo ir vienašališko nustatymo,</text:span><text:span text:style-name="T295"><text:s/>buvo nutarta, be kita ko, įpareigoti Šilumos ir vandens departamentą, nustatant ar perskaičiuojant šilumos bazines kainas (kainos dedamąsias), vadovaujantis Metodikos 77</text:span><text:span text:style-name="T296">1</text:span><text:span text:style-name="T297"><text:s/>punktu, įvertinti pinigų kainą ūkio subjektams, kurių papildomai gautų pajamų grąžin</text:span><text:span text:style-name="T298">imas buvo išdėstytas per ilgesnį nei vienerių metų laikotarpį pagal iki 2019 m. gegužės 24 d. galiojusias Metodikos redakcijas; pinigų kaina įvertinama tuo atveju, jeigu bazinių kainų (kainos dedamųjų) nustatymo ar perskaičiavimų projektų pateikimo metu pa</text:span><text:span text:style-name="T299">pildomai gautų pajamų grąžinimo laikotarpis nėra pasibaigęs. Nutarimuose 1 ir 2 nėra nurodyta, kad juos priimant vadovautasi 2020 m. birželio 30 d. posėdžio protokolu. Teismas akcentavo, kad priimant Nutarimą 1, be kita ko, buvo atsižvelgta į Tarybos Šilum</text:span><text:span text:style-name="T300">os ir vandens departamento Šilumos kainų ir investicijų skyriaus 2020 m. rugpjūčio 21 d. pažymą Nr. O5E-660 „Dėl AB „Kauno energija“ šilumos kainų dedamųjų perskaičiavimo“. Šioje pažymoje, be kita ko, nurodyta, kad, vadovaujantis Metodikos 77</text:span><text:span text:style-name="T301">1</text:span><text:span text:style-name="T302"><text:s/>punktu, ūkio</text:span><text:span text:style-name="T303"><text:s/>subjektams, kurių papildomai gautų pajamų grąžinimas buvo išdėstytas per ilgesnį nei vienerių metų laikotarpį, pagal iki 2019 m. gegužės 24 d. galiojusias Metodikos redakcijas, turi būti įvertinta pinigų kaina, jeigu bazinių kainų (kainos dedamųjų) nustat</text:span><text:span text:style-name="T304">ymo ar perskaičiavimų projektų pateikimo metu papildomai gautų pajamų grąžinimo laikotarpis nėra pasibaigęs; Metodikos 77</text:span><text:span text:style-name="T305">1</text:span><text:span text:style-name="T306"><text:s/>punkto nuostatos taikymas atskleistas Tarybos 2020 m. birželio 30 d. posėdžio protokole. Taigi, pažymoje aiškiai nurodyta, kad pinigų</text:span><text:span text:style-name="T307"><text:s/>kaina vertinama vadovaujantis Metodikos 77</text:span><text:span text:style-name="T308">1</text:span><text:span text:style-name="T309"><text:s/>punktu, o kaip ši nuostata taikoma – atskleista Tarybos 2020 m. birželio 30 d. posėdžio protokole. Pati Taryba 2020 m. birželio 30 d. posėdžio protokole priimto sprendimo nelaiko teisės aktu, kurio pagrindu būtų</text:span><text:span text:style-name="T310"><text:s/>priimtos tam tikros privalomos elgesio taisyklės. Tai iš esmės yra teisės aiškinimo aktas (konsultacija). Be to, teismo vertinimu, 2020 m. birželio 30 d. posėdžio protokole priimtu sprendimu pateiktas Metodikos<text:s/></text:span><text:span text:style-name="T311"><text:line-break/></text:span><text:soft-page-break/><text:span text:style-name="T312">77</text:span><text:span text:style-name="T313">1</text:span><text:span text:style-name="T314"><text:s/>punkto taikymo išaiškinimas yra tinkama</text:span><text:span text:style-name="T315">s, jis neišplečia minėto Metodikos punkto taikymo apimties, o juo labiau – nepakeičia šio Metodikos punkto reguliavimo. Atsižvelgdamas į tai, teismas konstatavo, jog nėra jokio pagrindo teigti, kad minėtu protokoliniu sprendimu buvo nustatyti privalomi rei</text:span><text:span text:style-name="T316">kalavimai pareiškėjui, o tuo pačiu pažeista VAĮ 6 straipsnio 4 dalis.</text:span></text:p>
      <text:p text:style-name="P317"><text:span text:style-name="T318">22</text:span><text:span text:style-name="T319">.</text:span><text:span text:style-name="T320"><text:tab/>Teismas pareiškėjo pretenzijas dėl teisėtų lūkesčių principo pažeidimo laikė nepagrįstomis. Pabrėžė, kad Metodikos 77</text:span><text:span text:style-name="T321">1</text:span><text:span text:style-name="T322"><text:s/>punktas nebuvo pritaikytas atgaline tvarka. Atsakovas ginči</text:span><text:span text:style-name="T323">jamais Nutarimais 1 ir 2 nepakeitė Bendrovės valdybos 2018 m. spalio 24 d. sprendimu<text:s/></text:span><text:span text:style-name="T324"><text:line-break/>Nr. 2018-26-2 apskaičiuotos papildomų pajamų sumos bei sprendimo papildomų pajamų grąžinimą išdėstyti ketverių metų laikotarpiui. Teismas akcentavo teismų praktiką, kurio</text:span><text:span text:style-name="T325">je nurodyta, jog ūkinė veikla reguliuojama taip, kad ji tarnautų bendrai tautos gerovei, o ūkio subjektai, kurių ekonominė veikla<text:s/></text:span><text:span text:style-name="T326">per se</text:span><text:span text:style-name="T327"><text:s/>(pati savaime) yra susijusi su rizikos elementu, negali turėti teisėtų lūkesčių, kad teisės aktų leidėjui, naudojantis<text:s/></text:span><text:span text:style-name="T328">savo diskrecija, esama situacija apskritai išliks nepakitusi ir kad įstatymų leidėjas nepriims tokių teisės aktų pakeitimų, kurie gali sukelti asmeniui neigiamų (pvz., finansinių) padarinių. Be to, Šilumos ūkio įstatymo 1 straipsnio 2 dalyje ir Energetikos</text:span><text:span text:style-name="T329"><text:s/>įstatymo 3 straipsnio<text:s/></text:span><text:span text:style-name="T330"><text:line-break/>1 dalies 6 punkte įtvirtinta vartotojų teisių ir interesų apsauga. Metodikos 77</text:span><text:span text:style-name="T331">1</text:span><text:span text:style-name="T332"><text:s/>punktas išplaukia iš įstatymo nuostatų, jis neabejotinai skirtas apsaugoti (ginti) vartotojų teises ir interesus. Teismo vertinimu, Nutarimai 1 ir 2, k</text:span><text:span text:style-name="T333">uriais, taikant Metodikos 77</text:span><text:span text:style-name="T334">1</text:span><text:span text:style-name="T335"><text:s/>punkto nuostatas, iš esmės pareiškėjui vienašališkai paskirstytos atitinkamam laikotarpiui palūkanos (509,53 tūkst. Eur), šilumos kainą mažinant 0,01ct/kWh, atitinka teisės aktų reikalavimus, jų tikslus, teismų praktiką, gina<text:s/></text:span><text:span text:style-name="T336">šilumos vartotojų teises ir interesus bei nepažeidžia proporcingumo principo. Tuo pačiu nėra pagrindo išvadai dėl reguliuojamo šilumos tiekėjo – pareiškėjo – teisėtų lūkesčio pažeidimo, juolab kad pareiškėjui už laikotarpius iki Metodikos 77</text:span><text:span text:style-name="T337">1</text:span><text:span text:style-name="T338"><text:s/>punkto įsigal</text:span><text:span text:style-name="T339">iojimo palūkanos nebuvo apskaičiuotos. Tai, kad papildomų pajamų grąžinimas ir jų išdėstymas ketveriems metams buvo pareiškėjo<text:s/></text:span><text:soft-page-break/><text:span text:style-name="T340">suderintas ir atsakovo patvirtintas 2018 metais, nepaneigia šioje byloje padarytų išvadų, atsižvelgiant į teisinių santykių speci</text:span><text:span text:style-name="T341">fiką ir nustatytas aplinkybes.</text:span></text:p>
      <text:p text:style-name="P342"><text:span text:style-name="T343">23</text:span><text:span text:style-name="T344">.</text:span><text:span text:style-name="T345"><text:tab/>Teismas nesutiko su skundo argumentais apie atsakovo nukrypimą nuo savo praktikos, subjektų lygiateisiškumo, nediskriminavimo bei objektyvumo principų (VAĮ 3 str. 2 ir 9 d.) pažeidimą. Pagal pareiškėjo pateiktus duome</text:span><text:span text:style-name="T346">nis nėra pagrindo vienareikšmiškai teigti, kad jo situacija yra analogiška kitų nurodytų įmonių situacijai. Metodikos 77</text:span><text:span text:style-name="T347">1</text:span><text:span text:style-name="T348"><text:s/>punktas įsigaliojo 2019 m. gegužės 25 d., o dėl jo tinkamo taikymo pasisakyta tik Tarybos 2020 m. birželio 30 d. posėdžio protokole, t</text:span><text:span text:style-name="T349">ad tai galėjo turėti įtakos skirtingam teisės normos traktavimui bei jos taikymui. Bet kokiu atveju, Metodikos 77</text:span><text:span text:style-name="T350">1</text:span><text:span text:style-name="T351"><text:s/>punktas pareiškėjui pritaikytas tinkamai, o jeigu anksčiau (t. y. iki 2020 m. birželio 30 d.) kitiems subjektams minėta taisyklė buvo pritaik</text:span><text:span text:style-name="T352">yta netinkamai dėl netinkamo jos supratimo, tai nepagrindžia išvados, kad pareiškėjas buvo diskriminuojamas, pažeidžiami lygiateisiškumo ar objektyvumo principai. Ši situacija nepaneigia to, kad pareiškėjo nurodytų kitų ūkio subjektų atžvilgiu minėta taisy</text:span><text:span text:style-name="T353">klė – Metodikos 77</text:span><text:span text:style-name="T354">1</text:span><text:span text:style-name="T355"><text:s/>punktas – ateityje bus pritaikyta tinkamai. Be to, teismo vidiniu įsitikinimu, tai, kad pareiškėjas nėra diskriminuojamas, iš esmės patvirtina ir pati esama situacija, t. y. Metodikos 77</text:span><text:span text:style-name="T356">1</text:span><text:span text:style-name="T357"><text:s/>punkto tinkamas taikymas 2020 m. birželio 30 d.<text:s/></text:span><text:span text:style-name="T358">posėdžio protokoliniu sprendimu buvo paaiškintas nagrinėjant kito ūkio subjekto šilumos kainų dedamųjų perskaičiavimo ir vienašališko nustatymo klausimus. Tai reiškia, kad Tarybos pozicija yra aiški ir ji patvirtina, jog Metodikos 77</text:span><text:span text:style-name="T359">1</text:span><text:span text:style-name="T360"><text:s/>punktas, esant joje n</text:span><text:span text:style-name="T361">urodytoms aplinkybėms, turi būti taikomas ne tik AB „Vilniaus šilumos tinklai“ atveju, bet ir kitiems reguliuojamiems ūkio subjektams, įskaitant pareiškėją.</text:span></text:p>
      <text:p text:style-name="P362"><text:span text:style-name="T363">24</text:span><text:span text:style-name="T364">.</text:span><text:span text:style-name="T365"><text:tab/>Teismas, spręsdamas dėl pareiškėjo nusiskundimų dėl neteisingai apskaičiuotų palūkanų pagrį</text:span><text:span text:style-name="T366">stumo, pažymėjo, kad pareiškėjo akcentuojama Tarybos Šilumos ir vandens departamento Šilumos bazinių kainų skyriaus 2020 m. liepos 16 d. pažyma Nr. O5E-514 neaktuali, nes ja nebuvo vadovaujamasi priimant Nutarimus 1 ir 2. Minėti nutarimai priimti kitų pažy</text:span><text:span text:style-name="T367">mų pagrindu, jie nurodyti pačiuose nutarimuose. Kaip matyti iš bylos (2020 m. rugpjūčio 21 d. pažymos<text:s/></text:span><text:span text:style-name="T368"><text:line-break/></text:span><text:soft-page-break/><text:span text:style-name="T369">Nr. O5E-660), Tarybos skyrius nuo pareiškėjo valdybos 2018 m. spalio 24 d. sprendimu<text:s/></text:span><text:span text:style-name="T370"><text:line-break/>Nr. 2018-26-2 įvertintų 14 268,25 tūkst. Eur papildomai gautų pajam</text:span><text:span text:style-name="T371">ų, kurių grąžinimas buvo išdėstytas 48 mėn. laikotarpiui, vadovaudamasis Metodikos 77</text:span><text:span text:style-name="T372">1</text:span><text:span text:style-name="T373"><text:s/>punktu, vertino pinigų kainą. Nustatyta, kad Lietuvos banko skelbiamų ne finansų bendrovėms suteiktų paskolų eurais, kurių trukmė ilgesnė nei vieneri metai, likučių palū</text:span><text:span text:style-name="T374">kanų normų vidurkis už paskutinius 12 mėnesių,<text:s/></text:span><text:span text:style-name="T375"><text:line-break/>t. y. Projekto pateikimo metu, buvo 2,23 proc. Atsižvelgiant į tai, kad papildomai gautų pajamų grąžinimas buvo nustatytas ketverių metų laikotarpiui, pinigų kainą vertinant nuo 2019 m. gegužės 25 d., vadovau</text:span><text:span text:style-name="T376">jantis Metodikos 77</text:span><text:span text:style-name="T377">1</text:span><text:span text:style-name="T378"><text:s/>punktu, taikant linijinį palūkanų skaičiavimo metodą, apskaičiuotos palūkanos, vertinamos šio perskaičiavimo metu, sudaro 487,22 tūkst. Eur. Teismas laikė, kad Tarybos skyrius, skaičiuodamas pinigų kainą, pagrįstai rėmėsi palūkanų norm</text:span><text:span text:style-name="T379">a –<text:s/></text:span><text:span text:style-name="T380"><text:line-break/>2,23 proc., kuri galiojo Projekto pateikimo atsakovui metu, t. y. 2019 m. rugsėjo 30 d. Pareiškėjo argumentai, kad pinigų kainos skaičiavimuose turėjo būti naudojama tik ta palūkanų norma<text:s/></text:span><text:span text:style-name="T381"><text:line-break/>(2,10 proc.), kuri buvo papildomai gautų pajamų nustatymo metu</text:span><text:span text:style-name="T382">, t. y. Bendrovės valdybos 2018 m. spalio 24 d. sprendimo / Tarybos 2018 m. lapkričio 16 d. nutarimo priėmimo metu, atmestini, nes tuo metu dar negaliojo Metodikos 77</text:span><text:span text:style-name="T383">1</text:span><text:span text:style-name="T384"><text:s/>punktas ir palūkanų perskaičiavimo klausimas buvo neaktualus. Be to, teismas sutiko su atsakovo pozicija, kad palūkanų skaičiavimo termino pradžia sietina su Metodikos 77</text:span><text:span text:style-name="T385">1</text:span><text:span text:style-name="T386"><text:s/>punkto įsigaliojimu, o pareiškėjo teiginius, kad palūkanos turi būti pradedamos ska</text:span><text:span text:style-name="T387">ičiuoti nuo antrųjų metų, laikė nepagrįstais. Be to, Tarybos skyriaus 2020 m. pažymoje nurodyta, kad nuo 653,48 tūkst. Eur papildomai gautų pajamų, kurių grąžinimas buvo išdėstytas 48 mėn. laikotarpiui, vertinama pinigų kaina, taikant 2,23 proc. palūkanų n</text:span><text:span text:style-name="T388">orma. Tad apskaičiuotos palūkanos, vertinamos šio perskaičiavimo metu, sudaro 22,31 tūkst. Eur. Taigi, iš viso šios palūkanos sudaro 509,53 tūkst. Eur. (487,22 tūkst. Eur + 22,31 tūkst. Eur). Teismas padarė išvadą, kad Tarybos skyrius išsamiai pagrindė ir<text:s/></text:span><text:span text:style-name="T389">tinkamai apskaičiavo palūkanas, vadovaudamasis teisės aktų reikalavimais, ir nepadarė jokios klaidos jas skaičiuojant.</text:span></text:p>
      <text:p text:style-name="P390"><text:span text:style-name="T391">25</text:span><text:span text:style-name="T392">.</text:span><text:span text:style-name="T393"><text:tab/>Teismas akcentavo, jog nenustatyta, kad priimant ginčijamas Nutarimų 1 ir 2 dalis buvo pažeistos pagrindinės ir esminės procedūro</text:span><text:span text:style-name="T394">s, turėjusios užtikrinti objektyvų visų aplinkybių įvertinimą bei sprendimų pagrįstumą. Ginčijamus aktus priėmė kompetentingas viešojo administravimo subjektas – Taryba, kuris veikė savo kompetencijos ribose. Juos priimant nepažeistos VAĮ nuostatos. Taigi,</text:span><text:span text:style-name="T395"><text:s/>ginčijamos Nutarimų 1 ir 2 dalys yra teisėtos ir pagrįstos, nėra jokio pagrindo jas naikinti.</text:span></text:p>
      <text:p text:style-name="P396"/>
      <text:p text:style-name="P397"><text:span text:style-name="T398">III</text:span><text:span text:style-name="T399">.</text:span></text:p>
      <text:p text:style-name="P400"/>
      <text:p text:style-name="P401"><text:span text:style-name="T402">26</text:span><text:span text:style-name="T403">.</text:span><text:span text:style-name="T404"><text:tab/>Pareiškėjas<text:s/></text:span><text:span text:style-name="T405">AB „Kauno energija“<text:s/></text:span><text:span text:style-name="T406">apeliaciniame skunde</text:span><text:span text:style-name="T407"><text:s/>prašo panaikinti<text:s/></text:span><text:span text:style-name="T408">Vilniaus<text:s/></text:span><text:span text:style-name="T409">apygardos administracinio teismo<text:s/></text:span><text:span text:style-name="T410">2021 m.<text:s/></text:span><text:span text:style-name="T411">balandžio 22<text:s/></text:span><text:span text:style-name="T412">d.<text:s/></text:span><text:span text:style-name="T413">sprendimą</text:span><text:span text:style-name="T414"><text:s/>ir tenkinti jo skundą.</text:span></text:p>
      <text:p text:style-name="P415"><text:span text:style-name="T416">27</text:span><text:span text:style-name="T417">.</text:span><text:span text:style-name="T418"><text:tab/>Pareiškėjas pakartoja anksčiau išdėstytus savo argumentus, pavyzdžiui, kad papildomai gautų pajamų grąžinimas vartotojams per 48 mėnesių laikotarpį buvo suderintas dar 2018 metais, permoka vartotojams pradėta grąžin</text:span><text:span text:style-name="T419">ti (šilumos kaina sumažinta) nuo 2018 m. gruodžio mėn., todėl Metodikos 77</text:span><text:span text:style-name="T420">1</text:span><text:span text:style-name="T421"><text:s/>punkto nuostatos neteisėtai pritaikytos atgal; palūkanos apskaičiuotos vadovaujantis vidiniu Tarybos protokolu, o ne Metodikos 77</text:span><text:span text:style-name="T422">1</text:span><text:span text:style-name="T423"><text:s/>punktu; jei palūkanos turėtų būti skaičiuojamos,<text:s/></text:span><text:span text:style-name="T424">tai jos nepagrįstai apskaičiuotos nuo Metodikos 77</text:span><text:span text:style-name="T425">1</text:span><text:span text:style-name="T426"><text:s/>punkto įsigaliojimo (2019 m. birželio mėn.) ir nepagrįstai panaudota 2,23 proc. palūkanų norma; ginčijamais aktais buvo pažeisti pareiškėjo teisėti lūkesčiai, lygiateisiškumo, nediskriminavimo bei objekty</text:span><text:span text:style-name="T427">vumo principai. Pareiškėjas pažymi, kad atsakovas nesulaukė, kol sueis Nutarimo 1 apskundimo terminas, ir dar 2020 m. rugsėjo 25 d. posėdyje nusprendė dėl vienašališko laikino šilumos kainų dedamųjų nustatymo.<text:s/></text:span></text:p>
      <text:p text:style-name="P428"><text:span text:style-name="T429">28</text:span><text:span text:style-name="T430">.</text:span><text:span text:style-name="T431"><text:tab/>Atsakovas<text:s/></text:span><text:span text:style-name="T432">Valstybinė energetikos regu</text:span><text:span text:style-name="T433">liavimo taryba<text:s/></text:span><text:span text:style-name="T434">atsiliepime į apeliacinį skundą prašo atmesti pareiškėjo apeliacinį skundą.</text:span></text:p>
      <text:p text:style-name="P435"><text:span text:style-name="T436">29</text:span><text:span text:style-name="T437">.</text:span><text:span text:style-name="T438"><text:tab/></text:span><text:span text:style-name="T439">Atsakovas sutinka su teismo atliktu bylos aplinkybių vertinimu. Mano, kad Metodikos 77</text:span><text:span text:style-name="T440">1</text:span><text:span text:style-name="T441"><text:s/>punkto nuostatos buvo pritaikytos tinkamai, o Tarybos protokolu nebuv</text:span><text:span text:style-name="T442">o nustatyti privalomi<text:s/></text:span><text:soft-page-break/><text:span text:style-name="T443">reikalavimai pareiškėjui. Minėta teisės norma nebuvo pritaikyta atgal, todėl pareiškėjo teisėti lūkesčiai nebuvo pažeisti. Pareiškėjo nurodytos kitų įmonių situacijos nėra analogiškos jo situacijai, todėl nėra pagrindo pripažinti pare</text:span><text:span text:style-name="T444">iškėjo diskriminacijos faktą. Atsakovas paaiškina, kad skaičiuojant palūkanas<text:s/></text:span><text:span text:style-name="T445">buvo pritaikyta 2,23 proc. palūkanų norma (galiojusi Projekto pateikimo metu), kuri atitinka Lietuvos banko pinigų finansų įstaigų paskolų euro zonos ne finansų bendrovėms likuči</text:span><text:span text:style-name="T446">ų palūkanų normos svertinį vidurkį. Buvo taikomas mėnesinis linijinis palūkanų skaičiavimo būdas, palūkanos buvo skaičiuojamos ne nuo visos</text:span><text:span text:style-name="T447"><text:s/></text:span><text:span text:style-name="T448">grąžintinos sumos, o nuo<text:s/></text:span><text:span text:style-name="T449"><text:line-break/>3/4 sumos. Palūkanos pradėtos skaičiuoti tik nuo Metodikos</text:span><text:span text:style-name="T450"><text:s/></text:span><text:span text:style-name="T451">redakcijos, numatančios Metodik</text:span><text:span text:style-name="T452">os<text:s/></text:span><text:span text:style-name="T453"><text:line-break/>77</text:span><text:span text:style-name="T454">1</text:span><text:span text:style-name="T455"><text:s/>nuostatas, įsigaliojimo. Atsakovo įsitikinimu, palūkanos apskaičiuotos teisingai, jokia klaida nebuvo padaryta.</text:span></text:p>
      <text:p text:style-name="P456"/>
      <text:p text:style-name="P457">Teisėjų kolegija</text:p>
      <text:p text:style-name="P458"/>
      <text:p text:style-name="P459"><text:span text:style-name="T460">konstatuoja</text:span><text:span text:style-name="T461">:</text:span></text:p>
      <text:p text:style-name="P462"/>
      <text:p text:style-name="P463"><text:span text:style-name="T464">IV</text:span><text:span text:style-name="T465">.</text:span></text:p>
      <text:p text:style-name="P466"/>
      <text:p text:style-name="P467"><text:span text:style-name="T468">30</text:span><text:span text:style-name="T469">.</text:span><text:span text:style-name="T470"><text:tab/>Nagrinėjamoje byloje kilo ginčas dėl atsakovo<text:s/></text:span><text:span text:style-name="T471">2020 m. rugpjūčio 31 d. nutarimo<text:s/></text:span><text:span text:style-name="T472"><text:line-break/></text:span><text:span text:style-name="T473">Nr. O3E-761 1.11 papunkčio ir 2020 m. rugsėjo 25 d. nutarimo Nr. O3E-880 4.2 papunkčio teisėtumo ir pagrįstumo.</text:span></text:p>
      <text:p text:style-name="P474"><text:span text:style-name="T475">31</text:span><text:span text:style-name="T476">.</text:span><text:span text:style-name="T477"><text:tab/></text:span><text:span text:style-name="T478">Teisėjų kolegija pirmiausiai pažymi, kad, vadovaujantis Lietuvos Respublikos administracinių bylų teisenos įstatymo 142 straipsnio 3 dalimi, pirmosios instancijos teisme ištirti įrodymai apeliacinėje instancijoje gali būti pakartotinai arba papildomai tiri</text:span><text:span text:style-name="T479">ami tik jeigu teismas pripažįsta, kad tai būtina. Nauji įrodymai, kurie nebuvo pateikti pirmosios instancijos teisme, tiriami tik tuo atveju, jeigu teismas pripažįsta pagrįstomis priežastis, dėl kurių tai nebuvo padaryta<text:s/></text:span><text:soft-page-break/><text:span text:style-name="T480">anksčiau, arba kai naujų įrodymų pa</text:span><text:span text:style-name="T481">teikimo būtinybė iškilo vėliau. Pabrėžtina, jog apeliacinis procesas nėra bylos nagrinėjimo pirmosios instancijos teisme pratęsimas. Apeliacinės instancijos teismas paprastai bylą gali tikrinti tik ta apimtimi, kuria byla buvo išnagrinėta pirmosios instanc</text:span><text:span text:style-name="T482">ijos teisme ir kuri buvo užfiksuota pirmosios instancijos teismo sprendimu (žr., pvz., Lietuvos vyriausiojo administracinio teismo 2013 m. birželio 11 d. nutartį administracinėje byloje<text:s/></text:span><text:span text:style-name="T483"><text:line-break/>Nr. A</text:span><text:span text:style-name="T484">822</text:span><text:span text:style-name="T485">-1321/2013, 2017 m. birželio 21 d. nutartį administracinėje b</text:span><text:span text:style-name="T486">yloje Nr. A-1855-575/2017). Administracinių bylų teisenos įstatymo 140 straipsnio 1 dalyje įtvirtinta, jog teismas, apeliacine tvarka nagrinėdamas bylą, patikrina pirmosios instancijos teismo sprendimo pagrįstumą ir teisėtumą, neperžengdamas apeliacinio sk</text:span><text:span text:style-name="T487">undo ribų. To paties straipsnio 2 dalyje numatyta, kad teismas peržengia apeliacinio skundo ribas, kai to reikalauja viešasis interesas arba kai neperžengus apeliacinio skundo ribų būtų reikšmingai pažeistos valstybės, savivaldybės ir asmenų teisės bei įst</text:span><text:span text:style-name="T488">atymų saugomi interesai. Teismas taip pat patikrina, ar nėra šio įstatymo 146 straipsnio 2 dalyje nurodytų sprendimo negaliojimo pagrindų.</text:span></text:p>
      <text:p text:style-name="P489"><text:span text:style-name="T490">32</text:span><text:span text:style-name="T491">.</text:span><text:span text:style-name="T492"><text:tab/>Teisėjų kolegijos vertinimu, pirmosios instancijos teismas, tikrindamas skunde išdėstytų teiginių teisingumą,</text:span><text:span text:style-name="T493"><text:s/>pakankamai detaliai išanalizavo bylos proceso šalių argumentus, išsamiai išnagrinėjo ir įvertino byloje reikšmingas faktines aplinkybes. Aiškindamasis dėl pareiškėjo nusiskundimų, teismas atliko byloje esančių įrodymų vertinimą esminiais aspektais, t. y.<text:s/></text:span><text:span text:style-name="T494">ar jie patvirtina pareiškėjo nurodytus pažeidimus. Teisėjų kolegija iš esmės sutinka su pirmosios instancijos teismo išvadomis ir motyvais, kad pareiškėjo pretenzijos dėl ginčijamų Nutarimų 1 ir<text:s/></text:span><text:span text:style-name="T495"><text:line-break/>2 dalių nepagrįstos, išskyrus pretenzijas dėl pinigų kainos<text:s/></text:span><text:span text:style-name="T496">skaičiavimo pradžios momento. Apeliaciniame skunde pareiškėjas iš esmės pakartoja skunde išdėstytus argumentus, deklaratyviai tvirtindamas, kad teismas netinkamai ištyrė bylos aplinkybes. Teisėjų kolegija, byloje nenustačiusi sprendimo negaliojimo pagrindų</text:span><text:span text:style-name="T497"><text:s/>bei aplinkybių, dėl kurių turėtų būti peržengtos apeliacinio skundo ribos, pripažįsta tikslinga tik papildyti skundžiamo teismo sprendimo motyvus, atsakydama į apeliacinio skundo argumentus.</text:span></text:p>
      <text:p text:style-name="P498"><text:span text:style-name="T499">33</text:span><text:span text:style-name="T500">.</text:span><text:span text:style-name="T501"><text:tab/></text:span><text:span text:style-name="T502">Nagrinėjamu atveju Bendrovės valdybos 2018 m. spalio 24<text:s/></text:span><text:span text:style-name="T503">d. sprendimu Nr. 2018-26-2 buvo įvertintos papildomai gautos pajamos ir jų grąžinimas išdėstytas 48 mėnesių laikotarpiui, sumažinant šilumos kainą, taip pat nustatytos Bendrovės šilumos kainos dedamosios (be pridėtinės vertės mokesčio) pirmiesiems šilumos<text:s/></text:span><text:span text:style-name="T504">bazinės kainos dedamųjų galiojimo metams. Komisija<text:s/></text:span><text:span text:style-name="T505"><text:line-break/>2018 m. lapkričio 16 d. nutarimu Nr. O3E-390, be kita ko, patvirtino Bendrovės šilumos kainų dedamąsias (be pridėtinės vertės mokesčio).</text:span></text:p>
      <text:p text:style-name="P506"><text:span text:style-name="T507">34</text:span><text:span text:style-name="T508">.</text:span><text:span text:style-name="T509"><text:tab/></text:span><text:span text:style-name="T510">Bendrovės valdyba 2019 m. rugsėjo 25 d. sprendimu Nr. 2019-</text:span><text:span text:style-name="T511">16-2 nustatė šilumos kainos dedamąsias (be pridėtinės vertės mokesčio) antriesiems šilumos bazinės kainos dedamųjų galiojimo metams, paskirstė papildomai gautų pajamų grąžinimą.<text:s/></text:span></text:p>
      <text:p text:style-name="P512"><text:span text:style-name="T513">35</text:span><text:span text:style-name="T514">.</text:span><text:span text:style-name="T515"><text:tab/>Atsakovas Nutarimo 1 1 punkte konstatavo, kad<text:s/></text:span><text:span text:style-name="T516">Bendrovės valdybos Spre</text:span><text:span text:style-name="T517">ndimu Nr. 2019-16-2 Bendrovei šilumos kainų dedamosios</text:span><text:span text:style-name="T518"><text:s/></text:span><text:span text:style-name="T519">nustatytos nesilaikant Metodikos reikalavimų, tarp jų –<text:s/></text:span><text:span text:style-name="T520">Metodikos 77</text:span><text:span text:style-name="T521">1</text:span><text:span text:style-name="T522"><text:s/>punkto, numatančio, kaip įvertinama pinigų kaina, kai ūkio subjekto papildomai</text:span><text:span text:style-name="T523"><text:s/>gautų pajamų grąžinimas išdėstomas per ilgesnį nei v</text:span><text:span text:style-name="T524">ienerių metų laikotarpį (1.11 p.).</text:span><text:span text:style-name="T525"><text:s/></text:span><text:span text:style-name="T526">Atsakovas Nutarimu 2 vienašališkai nustatė Bendrovės šilumos kainų dedamąsias (be pridėtinės vertės mokesčio), o šio nutarimo 4.2 papunktyje nurodė paskirstyti 36 mėn. laikotarpiui 509,53 tūkst. Eur palūkanų, šilumos kain</text:span><text:span text:style-name="T527">ą mažinant 0,01 ct/kWh.</text:span></text:p>
      <text:p text:style-name="P528"><text:span text:style-name="T529">36</text:span><text:span text:style-name="T530">.</text:span><text:span text:style-name="T531"><text:tab/></text:span><text:span text:style-name="T532">Komisijos 2019 m. gegužės 24 d. nutarimu Nr. O3E-160, įsigaliojusiu 2019 m. gegužės 25 d., Metodika buvo papildyta 77</text:span><text:span text:style-name="T533">1</text:span><text:span text:style-name="T534"><text:s/>punktu, kuriame įtvirtinta,<text:s/></text:span><text:span text:style-name="T535">kad kai Metodikos 76 ir (ar) Metodikos 77 punktuose numatyta tvarka apskaičiu</text:span><text:span text:style-name="T536">otų Ūkio subjekto papildomai gautų pajamų grąžinimas išdėstomas per ilgesnį nei vienerių metų laikotarpį, įvertinama pinigų kaina. Pinigų kainos nustatymui taikomas Lietuvos banko pinigų finansų įstaigų paskolų euro zonos ne finansų bendrovėms likučių palū</text:span><text:span text:style-name="T537">kanų normos svertinis vidurkis už laikotarpį nuo praėjusių ataskaitinių metų liepos mėn. iki einamųjų metų liepos mėn.</text:span></text:p>
      <text:p text:style-name="P538"><text:span text:style-name="T539">37</text:span><text:span text:style-name="T540">.</text:span><text:span text:style-name="T541"><text:tab/></text:span><text:span text:style-name="T542">Pirmosios instancijos teismas konstatavo, kad<text:s/></text:span><text:span text:style-name="T543">Metodikos 77</text:span><text:span text:style-name="T544">1</text:span><text:span text:style-name="T545"><text:s/>punktas taikomas nuo Komisijos 2019 m. gegužės 24 d. nutarimo Nr. O3E</text:span><text:span text:style-name="T546">-160 įsigaliojimo, t. y. nuo 2019 m. gegužės<text:s/></text:span><text:span text:style-name="T547"><text:line-break/></text:span><text:soft-page-break/><text:span text:style-name="T548">25 d., pateiktiems šilumos kainų nustatymo ar perskaičiavimo projektams. Tai reiškia, kad reguliuojamam ūkio subjektui, kuris papildomai gautų pajamų sumą grąžina per ilgesnį nei vieneri metai terminą, pateikus</text:span><text:span text:style-name="T549"><text:s/>kainų perskaičiavimo projektą, privalu taikyti galiojantį teisinį reguliavimą, įtvirtintą Metodikos 77</text:span><text:span text:style-name="T550">1</text:span><text:span text:style-name="T551"><text:s/>punkte ir kainos perskaičiavimo metu papildomai įvertinti palūkanas, kaip tai nustatyta minėtame Metodikos punkte.</text:span></text:p>
      <text:p text:style-name="P552"><text:span text:style-name="T553">38</text:span><text:span text:style-name="T554">.</text:span><text:span text:style-name="T555"><text:tab/>Teisėjų kolegija atkreipia d</text:span><text:span text:style-name="T556">ėmesį į tai, kad pareiškėjas nesutikimą su Metodikos<text:s/></text:span><text:span text:style-name="T557"><text:line-break/>77</text:span><text:span text:style-name="T558">1</text:span><text:span text:style-name="T559"><text:s/>punkto taikymu iš esmės grindžia argumentu, kad<text:s/></text:span><text:span text:style-name="T560">Bendrovės valdybos 2018 m. spalio 24 d. sprendimu<text:s/></text:span><text:span text:style-name="T561">ir atsakovo pritarimu įvertintos 14 921,73 tūkst. Eur papildomai gautos pajamos ir jų grąžinimas išd</text:span><text:span text:style-name="T562">ėstytas per 48 mėnesius, mažinant šilumos kainą; šį Bendrovės valdybos sprendimą atsakovas įvertino ir patvirtino<text:s/></text:span><text:span text:style-name="T563">2018 m. lapkričio 16 d. nutarimu. Teisėjų kolegija pažymi, kad Komisijos 2018 m. lapkričio 16 d. nutarimu nebuvo patvirtintas pareiškėjo spren</text:span><text:span text:style-name="T564">dimas išdėstyti papildomai grąžintinas pajamas 48 mėnesių laikotarpiui. Minėtu nutarimu Komisija tik konstatavo, kad pareiškėjo karšto vandens kainos ir šilumos kainos dedamosios ateinančiam laikotarpiui nustatytos be pažeidimų, todėl derintinos. Kaip maty</text:span><text:span text:style-name="T565">ti, pareiškėjas kitam laikotarpiui teikė naują Bendrovės sprendimą dėl šilumos kainos dedamųjų nustatymo – 2019 m. rugsėjo 25 d. sprendimą Nr. 2019-16-2. Pastarasis sprendimas (projektas) pateiktas jau po Metodikos 77</text:span><text:span text:style-name="T566">1</text:span><text:span text:style-name="T567"><text:s/>punkto įsigaliojimo, todėl, kaip pagrįstai nurodė pirmosios instancijos teismas, atsakovas neturėjo pagrindo netaikyti šios galiojančios teisės normos. Atitinkamai, sutiktina su atsakovo pozicija, kad tokioje situacijoje pareiškėjo teisėti lūkesčiai nebuv</text:span><text:span text:style-name="T568">o pažeisti.</text:span></text:p>
      <text:p text:style-name="P569"><text:span text:style-name="T570">39</text:span><text:span text:style-name="T571">.</text:span><text:span text:style-name="T572"><text:tab/></text:span><text:span text:style-name="T573">Teisėjų kolegija sprendžia, kad pirmosios instancijos teismas pagrįstai atmetė pareiškėjo argumentus, jog<text:s/></text:span><text:span text:style-name="T574">Taryba 2020 m. birželio 30 d. posėdžio protokolu Nr. O2E-32 nustatė jam privalomus reikalavimus, kadangi ginčijamos Nutarimų 1 ir<text:s/></text:span><text:span text:style-name="T575">2 nuostatos buvo priimtos vadovaujantis ne Tarybos protokolu, o Metodikos 77</text:span><text:span text:style-name="T576">1</text:span><text:span text:style-name="T577"><text:s/>punktu. Pirmosios instancijos teismas Tarybos protokolą laikė<text:s/></text:span><text:span text:style-name="T578">teisės aiškinimo aktu (konsultacija), o subjektyvus pareiškėjo nesutikimas su tokiu vertinimu savaime nepaneigia jo<text:s/></text:span><text:span text:style-name="T579">teisėtumo ir pagrįstumo. Pats pareiškėjas buvo<text:s/></text:span><text:soft-page-break/><text:span text:style-name="T580">pažymėjęs, kad Tarybos protokole iš esmės tik buvo nurodyta, kaip reikėtų taikyti<text:s/></text:span><text:span text:style-name="T581">Metodikos 77</text:span><text:span text:style-name="T582">1</text:span><text:span text:style-name="T583"><text:s/>punktą. Tai, ar Tarybos protokole pateiktas Metodikos 77</text:span><text:span text:style-name="T584">1</text:span><text:span text:style-name="T585"><text:s/>punkto nuostatos aiškinimas buvo teisingas, savaime nek</text:span><text:span text:style-name="T586">eičia minėto akto teisinės galios.</text:span></text:p>
      <text:p text:style-name="P587"><text:span text:style-name="T588">40</text:span><text:span text:style-name="T589">.</text:span><text:span text:style-name="T590"><text:tab/></text:span><text:span text:style-name="T591">Teisėjų kolegija pareiškėjo pretenzijas dėl pažeisto lygiateisiškumo principo, jo diskriminacijos laiko nepagrįstomis. Pareiškėjas nepateikė konkrečių argumentų, paneigiančių pirmosios instancijos teismo poziciją,</text:span><text:span text:style-name="T592"><text:s/>jog<text:s/></text:span><text:span text:style-name="T593">pagal pareiškėjo pateiktus duomenis nėra jokio pagrindo vienareikšmiškai teigti, kad jo situacija yra analogiška kitų nurodytų įmonių situacijai. Be to, kaip pastebėjo pirmosios instancijos teismas, Metodikos 77</text:span><text:span text:style-name="T594">1</text:span><text:span text:style-name="T595"><text:s/>punktas įsigaliojo 2019 m. gegužės 25<text:s/></text:span><text:span text:style-name="T596">d., o dėl jo tinkamo taikymo pasisakyta tik Tarybos 2020 m. birželio 30 d. posėdžio protokole, tad tai galėjo turėti įtakos skirtingam teisės normos traktavimui bei jos taikymui. Tarybos protokolas buvo priimtas sprendžiant dėl kito ūkio subjekto šilumos k</text:span><text:span text:style-name="T597">ainų dedamųjų perskaičiavimo ir vienašališko jų nustatymo. Pareiškėjas nepateikė duomenų apie tai, kaip ginčo teisės norma buvo taikoma kitiems ūkio subjektams po 2020 m. birželio 30 d. Bet kokiu atveju, pareiškėjo atveju Metodikos 77</text:span><text:span text:style-name="T598">1</text:span><text:span text:style-name="T599"><text:s/>punktas yra pritaiky</text:span><text:span text:style-name="T600">tas tinkamai, o jeigu anksčiau (t. y. iki 2020 m. birželio 30 d.) minėta taisyklė kitų subjektų atžvilgiu buvo pritaikyta netinkamai, tai neleidžia daryti išvados, kad pareiškėjas buvo diskriminuojamas, pažeidžiami lygiateisiškumo ar objektyvumo principai.</text:span></text:p>
      <text:p text:style-name="P601"><text:span text:style-name="T602">41</text:span><text:span text:style-name="T603">.</text:span><text:span text:style-name="T604"><text:tab/>Teisėjų kolegija atkreipia dėmesį į Nutarime 1 nustatytą aplinkybę, kurios pareiškėjas neginčijo, kad Lietuvos banko skelbiamų ne finansų bendrovėms suteiktų paskolų eurais, kurių trukmė ilgesnė nei vieneri metai, likučių palūkanų normų vidurkis u</text:span><text:span text:style-name="T605">ž paskutinius 12 mėnesių,<text:s/></text:span><text:span text:style-name="T606"><text:line-break/>t. y. Projekto pateikimo metu, buvo 2,23 proc. Pareiškėjas tik deklaratyviai teigia, kad pinigų kainos skaičiavimuose gali būti naudojama tik ta palūkanų norma, kuri atsakovo buvo viešai skelbiama papildomai gautų pajamų nustatym</text:span><text:span text:style-name="T607">o metu, t. y. Bendrovės valdybos 2018 m. spalio 24 d. sprendimo / Komisijos 2018 m. lapkričio 16 d. nutarimo priėmimo metu (t .y. 2,10 proc.). Primintina, kad, pagal Metodikos 77</text:span><text:span text:style-name="T608">1</text:span><text:span text:style-name="T609"><text:s/>punktą, pinigų kainos nustatymui taikomas Lietuvos banko pinigų finansų įsta</text:span><text:span text:style-name="T610">igų paskolų euro zonos ne finansų bendrovėms likučių palūkanų normos<text:s/></text:span><text:soft-page-break/><text:span text:style-name="T611">svertinis vidurkis už laikotarpį nuo praėjusių ataskaitinių metų liepos mėn. iki einamųjų metų liepos mėn. Bendrovės šilumos kainos dedamųjų nustatymo ateinančiam laikotarpiui klausimas b</text:span><text:span text:style-name="T612">uvo sprendžiamas pagal Bendrovės valdybos<text:s/></text:span><text:span text:style-name="T613">2019 m. rugsėjo 25 d. sprendimą Nr. 2019-16-2, todėl pirmosios instancijos teismas pagrįstai atmetė pareiškėjo poziciją dėl ankstesniu laikotarpiu galiojusio<text:s/></text:span><text:span text:style-name="T614">palūkanų normos svertinio vidurkio taikymo.</text:span></text:p>
      <text:p text:style-name="P615"><text:span text:style-name="T616">42</text:span><text:span text:style-name="T617">.</text:span><text:span text:style-name="T618"><text:tab/>Teis</text:span><text:span text:style-name="T619">ėjų kolegija akcentuoja, kad Taryba pinigų kainą vertino nuo 2019 m. gegužės<text:s/></text:span><text:span text:style-name="T620"><text:line-break/>25 d., t. y. Metodikos 77</text:span><text:span text:style-name="T621">1</text:span><text:span text:style-name="T622"><text:s/>punkto įsigaliojimo dienos (Tarybos 2020 m. rugpjūčio 21 d. pažymos<text:s/></text:span><text:span text:style-name="T623"><text:line-break/>Nr. O5E-660 l. 17). Tačiau Bendrovės šilumos kainos dedamosios pirmiesiems metams<text:s/></text:span><text:span text:style-name="T624">buvo nustatytos (suderintos) Komisijos<text:s/></text:span><text:span text:style-name="T625">2018 m. lapkričio 16 d. nutarimu Nr. O3E-390, todėl jos dar galiojo<text:s/></text:span><text:span text:style-name="T626">Metodikos 77</text:span><text:span text:style-name="T627">1</text:span><text:span text:style-name="T628"><text:s/>punkto įsigaliojimo dieną ir 6 mėnesius po to. Atsižvelgiant į tai, konstatuotina, jog pareiškėjas pagrįstai tvirtina, kad pinigų kaina</text:span><text:span text:style-name="T629"><text:s/>negalėjo būti skaičiuojama laikotarpiu nuo 2018 m. gruodžio mėn. iki 2019 m. lapkričio mėn. (imtinai). Taigi, pirmosios instancijos teismas padarė nepagrįstą išvadą, kad Tarybos skyrius palūkanų skaičiavimo termino pradžią pagrįstai susiejo su Metodikos 7</text:span><text:span text:style-name="T630">7</text:span><text:span text:style-name="T631">1</text:span><text:span text:style-name="T632"><text:s/>punkto įsigaliojimu. Atitinkamai, pirmosios instancijos teismas nepagrįstai pripažino, kad atsakovas pagrįstai apskaičiavo pareiškėjui 509,53 tūkst. Eur palūkanų.</text:span></text:p>
      <text:p text:style-name="P633"><text:span text:style-name="T634">43</text:span><text:span text:style-name="T635">.</text:span><text:span text:style-name="T636"><text:tab/>Apibendrindama išdėstytus motyvus, teisėjų kolegija sprendžia, kad pirmosios insta</text:span><text:span text:style-name="T637">ncijos teismas iš esmės teisingai aiškino ir taikė materialiosios ir proceso teisės normas, išskyrus skundžiamo teismo sprendimo dalį dėl apskaičiuotų palūkanų dydžio. Kadangi byla nagrinėtina aspektu, kuris iš esmės nebuvo tirtas pirmosios instancijos tei</text:span><text:span text:style-name="T638">sme, ir tam gali būti reikalinga gauti papildomus ginčo šalių paaiškinimus (preliminarius skaičiavimus), siekiant nepažeisti šalių teisės į apeliaciją, tikslinga panaikinti pirmosios instancijos teismo sprendimo dalį dėl palūkanų dydžio apskaičiavimo ir by</text:span><text:span text:style-name="T639">lą šioje dalyje grąžinti pirmosios instancijos teismui nagrinėti iš naujo.</text:span></text:p>
      <text:p text:style-name="P640">Vadovaudamasi Lietuvos Respublikos administracinių bylų teisenos įstatymo 144 straipsnio 1 dalies 4 punktu, teisėjų kolegija</text:p>
      <text:p text:style-name="P641"/>
      <text:p text:style-name="P642"><text:span text:style-name="T643">nutaria:</text:span></text:p>
      <text:p text:style-name="P644"/>
      <text:p text:style-name="P645"><text:span text:style-name="T646">Pareiškėjo<text:s/></text:span><text:span text:style-name="T647">akcinės bendrovės „Kauno energija“<text:s/></text:span><text:span text:style-name="T648">apeliacinį skundą tenkinti iš dalies.</text:span></text:p>
      <text:p text:style-name="P649"><text:span text:style-name="T650">Vilniaus<text:s/></text:span><text:span text:style-name="T651">apygardos administracinio teismo<text:s/></text:span><text:span text:style-name="T652">2021 m.<text:s/></text:span><text:span text:style-name="T653">balandžio 22<text:s/></text:span><text:span text:style-name="T654">d. sprendimo dalį dėl<text:s/></text:span><text:span text:style-name="T655">Valstybinės energetikos reguliavimo tarybos 2020 m. rugpjūčio 31 d. nutarimo Nr. O3E-761 „Dėl AB „</text:span><text:span text:style-name="T656">Kauno energija“ šilumos kainų dedamųjų perskaičiavimo“ ir 2020 m. rugsėjo 25 d. nutarimo Nr. O3E-880 „Dėl AB „Kauno energija“ šilumos kainų dedamųjų vienašališko nustatymo“ dalių, kuriose apskaičiuotas palūkanų dydis, teisėtumo ir pagrįstumo panaikinti ir<text:s/></text:span><text:span text:style-name="T657">šioje dalyje perduoti bylą pirmosios instancijos teismui nagrinėti iš naujo.</text:span></text:p>
      <text:p text:style-name="P658">Nutartis neskundžiama.</text:p>
      <text:p text:style-name="P659"/>
      <text:p text:style-name="P660"/>
      <text:p text:style-name="P661">Teisėjai<text:tab/>Laimutis Alechnavičius</text:p>
      <text:p text:style-name="P662"/>
      <text:p text:style-name="P663"/>
      <text:p text:style-name="P664">Ramūnas Gadliauskas</text:p>
      <text:p text:style-name="P665"/>
      <text:p text:style-name="P666"/>
      <text:p text:style-name="P667"><text:span text:style-name="T668">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fo:font-size="10pt" style:font-size-asian="10p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27T16:05:00Z</meta:creation-date>
    <dc:date>2022-04-27T16:05:00Z</dc:date>
    <meta:template xlink:href="Normal.dotm" xlink:type="simple"/>
    <meta:editing-cycles>1</meta:editing-cycles>
    <meta:editing-duration>PT0S</meta:editing-duration>
    <meta:document-statistic meta:page-count="20" meta:paragraph-count="76" meta:word-count="5016" meta:character-count="40003" meta:row-count="480" meta:non-whitespace-character-count="35063"/>
  </office:meta>
</office:document-meta>
</file>