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line-height="115%"/>
      <style:text-properties style:language-asian="lt" style:country-asian="LT"/>
    </style:style>
    <style:style style:name="P13" style:parent-style-name="Normal" style:family="paragraph">
      <style:paragraph-properties fo:text-align="justify" fo:line-height="115%"/>
      <style:text-properties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381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3784in"/>
          <style:tab-stop style:type="left" style:position="1.673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3784in"/>
          <style:tab-stop style:type="left" style:position="1.6736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3784in"/>
          <style:tab-stop style:type="left" style:position="1.673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3784in"/>
          <style:tab-stop style:type="left" style:position="1.673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<text:span text:style-name="T7">DĖL UAB „</text:span><text:span text:style-name="T8">ŠIRVINTOS VERSLUI IR LAISVALAIKIUI“ KAINŲ NUSTATYMO</text:span></text:p>
      <text:p text:style-name="P9"/>
      <text:p text:style-name="P10">2016 m. rugsėjo 29 d. <text:s/>Nr.<text:s/>1-292</text:p>
      <text:p text:style-name="P11">Širvintos</text:p>
      <text:p text:style-name="P12"/>
      <text:p text:style-name="P13"/>
      <text:p text:style-name="P14"><text:span text:style-name="T15">Vadovaudamasi Lietuvos Respublikos vietos savivaldos įstatymo 16 straipsnio 2 dalies 37 punktu, atsižvelgdama į UAB „Širvintos verslui ir laisvalaikiui“ 2016-09-19 raštą „Dėl vaikų žaidimo kambario įkainių“,<text:s/></text:span></text:p>
      <text:p text:style-name="P16"><text:span text:style-name="T17">Širvintų rajono savivaldybės taryba 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N u s t a t y t i UAB „Širvintos verslui ir laisvalaikiui“ kainas už teikiamas atlygintinas paslaugas:</text:span></text:p>
      <text:p text:style-name="P24"><text:span text:style-name="T25">1.1</text:span><text:span text:style-name="T26">.</text:span><text:span text:style-name="T27"><text:tab/>Vienkartinis apsilankymas žaidimų kambaryje vienam vaikui:</text:span></text:p>
      <text:p text:style-name="P28"><text:span text:style-name="T29">1.1.1</text:span><text:span text:style-name="T30"><text:tab/>pirma žaidimo / apsilankymo valanda – 3 Eur;</text:span></text:p>
      <text:p text:style-name="P31"><text:span text:style-name="T32">1.1.2</text:span><text:span text:style-name="T33"><text:tab/>kiekviena papildoma valanda – po 2 Eur.</text:span></text:p>
      <text:p text:style-name="P34"><text:span text:style-name="T35">1.2</text:span><text:span text:style-name="T36">.</text:span><text:span text:style-name="T37"><text:tab/>Privačios dviejų valandų gimtadienio šventės:</text:span></text:p>
      <text:p text:style-name="P38"><text:span text:style-name="T39">1.2.1</text:span><text:span text:style-name="T40">.</text:span><text:span text:style-name="T41"><text:tab/>pirmadieniais–penktadieniais nuo 11.00 val. iki 17.00 val. – 25 Eur;</text:span></text:p>
      <text:p text:style-name="P42"><text:span text:style-name="T43">1.2.2</text:span><text:span text:style-name="T44">.</text:span><text:span text:style-name="T45"><text:tab/>pirmadieniais–penktadieniais nuo 18.00 val. iki 20.00 val. – 40 Eur;</text:span></text:p>
      <text:p text:style-name="P46"><text:span text:style-name="T47">1.2.3</text:span><text:span text:style-name="T48">.</text:span><text:span text:style-name="T49"><text:tab/>šeštadieniais–sekmadieniais nuo 11.00 iki 20.00 val. – 50 Eur.</text:span></text:p>
      <text:p text:style-name="P50"><text:span text:style-name="T51">1.2.4</text:span><text:span text:style-name="T52">.</text:span><text:span text:style-name="T53"><text:tab/>Mokestis už papildomą laiką: už 30 min. – 5 Eur, už 60 min. – 10 Eur.</text:span></text:p>
      <text:p text:style-name="P54"><text:span text:style-name="T55">2</text:span><text:span text:style-name="T56">.</text:span><text:span text:style-name="T57"><text:tab/>S k i r t i atsakingą už sprendimo vykdymą UAB „</text:span><text:span text:style-name="T58">Širvintos verslui ir laisvalaikiui</text:span><text:span text:style-name="T59">“ direktorių.</text:span></text:p>
      <text:p text:style-name="P60"><text:span text:style-name="T6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62"><text:span text:style-name="T63">Savivaldybės merė</text:span><text:span text:style-name="T64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88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kis</meta:initial-creator>
    <dc:creator>adlibuser</dc:creator>
    <meta:creation-date>2016-10-04T13:36:00Z</meta:creation-date>
    <dc:date>2016-10-04T13:36:00Z</dc:date>
    <meta:print-date>2016-09-22T12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1327" meta:row-count="37" meta:non-whitespace-character-count="1168"/>
  </office:meta>
</office:document-meta>
</file>