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line-height-at-least="0.0694in"/>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347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347in" style:font-size-complex="12pt"/>
    </style:style>
    <style:style style:name="P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8" style:parent-style-name="Normal" style:family="paragraph">
      <style:paragraph-properties fo:text-align="justify">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in" style:page-number="1">
        <style:tab-stops>
          <style:tab-stop style:type="left" style:position="0in"/>
        </style:tab-stops>
      </style:paragraph-properties>
      <style:text-properties style:font-size-complex="12pt"/>
    </style:style>
    <style:style style:name="P67" style:parent-style-name="Normal" style:family="paragraph">
      <style:paragraph-properties fo:margin-left="3.5in">
        <style:tab-stops>
          <style:tab-stop style:type="left" style:position="0in"/>
        </style:tab-stops>
      </style:paragraph-properties>
      <style:text-properties style:font-size-complex="12pt"/>
    </style:style>
    <style:style style:name="P68" style:parent-style-name="Normal" style:family="paragraph">
      <style:paragraph-properties fo:widows="0" fo:orphans="0" fo:margin-left="3.5437in">
        <style:tab-stops/>
      </style:paragraph-properties>
      <style:text-properties fo:color="#000000" style:font-size-complex="12pt" fo:hyphenate="false"/>
    </style:style>
    <style:style style:name="P69"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0" style:parent-style-name="Normal" style:family="paragraph">
      <style:paragraph-properties fo:widows="0" fo:orphans="0" fo:text-align="center" style:line-height-at-least="0.0694in" fo:text-indent="0.1972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3" style:parent-style-name="Normal" style:family="paragraph">
      <style:paragraph-properties fo:widows="0" fo:orphans="0" fo:text-align="center" style:line-height-at-least="0.069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line-height-at-least="0.0694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line-height-at-least="0.0694in" fo:text-indent="0.3937in">
        <style:tab-stops>
          <style:tab-stop style:type="left" style:position="0.5909in"/>
        </style:tab-stops>
      </style:paragraph-properties>
      <style:text-properties fo:color="#000000" style:letter-kerning="true" style:font-size-complex="12pt" style:language-asian="ar" style:country-asian="SA"/>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ar" style:country-asian="SA"/>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letter-kerning="true" style:language-asian="ar" style:country-asian="SA"/>
    </style:style>
    <style:style style:name="T95" style:parent-style-name="DefaultParagraphFont" style:family="text">
      <style:text-properties fo:color="#000000" style:letter-kerning="true" style:language-asian="ar" style:country-asian="SA"/>
    </style:style>
    <style:style style:name="T96" style:parent-style-name="DefaultParagraphFont" style:family="text">
      <style:text-properties fo:color="#000000" style:letter-kerning="true" style:language-asian="ar" style:country-asian="SA"/>
    </style:style>
    <style:style style:name="T97" style:parent-style-name="DefaultParagraphFont" style:family="text">
      <style:text-properties fo:color="#000000" style:letter-kerning="true"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color="#000000" style:letter-kerning="true" style:language-asian="ar" style:country-asian="SA"/>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weight-complex="bold" fo:color="#000000" style:letter-kerning="true" style:font-size-complex="12pt" style:language-asian="ar" style:country-asian="SA"/>
    </style:style>
    <style:style style:name="T102" style:parent-style-name="DefaultParagraphFont" style:family="text">
      <style:text-properties style:font-weight-complex="bold" fo:color="#000000" style:letter-kerning="true" style:font-size-complex="12pt" style:language-asian="ar" style:country-asian="SA"/>
    </style:style>
    <style:style style:name="T103" style:parent-style-name="DefaultParagraphFont" style:family="text">
      <style:text-properties style:font-weight-complex="bold"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fo:color="#000000" style:letter-kerning="true" style:font-size-complex="12pt" style:language-asian="ar" style:country-asian="SA"/>
    </style:style>
    <style:style style:name="T121" style:parent-style-name="DefaultParagraphFont" style:family="text">
      <style:text-properties style:font-weight-complex="bold" fo:color="#000000" style:letter-kerning="true" style:font-size-complex="12pt" style:language-asian="ar" style:country-asian="SA"/>
    </style:style>
    <style:style style:name="T122" style:parent-style-name="DefaultParagraphFont" style:family="text">
      <style:text-properties style:font-weight-complex="bold" fo:color="#000000" style:letter-kerning="true" style:font-size-complex="12pt" style:language-asian="ar" style:country-asian="SA"/>
    </style:style>
    <style:style style:name="T123" style:parent-style-name="DefaultParagraphFont" style:family="text">
      <style:text-properties fo:font-weight="bold" style:font-weight-asian="bold" fo:color="#000000" style:letter-kerning="true" style:font-size-complex="12pt" style:language-asian="ar" style:country-asian="SA"/>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ar" style:country-asian="SA"/>
    </style:style>
    <style:style style:name="P1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fo:font-weight="bold" style:font-weight-asian="bold" style:font-weight-complex="bold" fo:color="#000000" style:language-asian="ar" style:country-asian="SA"/>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fo:color="#000000" style:letter-kerning="true" style:font-size-complex="12pt" style:language-asian="ar" style:country-asian="SA"/>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fo:color="#000000" style:letter-kerning="true" style:font-size-complex="12pt" style:language-asian="ar" style:country-asian="SA"/>
    </style:style>
    <style:style style:name="P160" style:parent-style-name="Normal" style:family="paragraph">
      <style:paragraph-properties fo:widows="0" fo:orphans="0" fo:text-align="justify" fo:text-indent="0.3937in">
        <style:tab-stops>
          <style:tab-stop style:type="left" style:position="0.5909in"/>
        </style:tab-stops>
      </style:paragraph-properties>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s>
      </style:paragraph-properties>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text-indent="0.1972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text-indent="0.1972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justify" fo:text-indent="0.2166in"/>
      <style:text-properties fo:color="#000000" style:letter-kerning="true" style:font-size-complex="12pt" style:language-asian="ar" style:country-asian="SA"/>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50" style:parent-style-name="Normal" style:family="paragraph">
      <style:paragraph-properties fo:widows="0" fo:orphans="0" fo:text-align="center"/>
      <style:text-properties fo:color="#000000" style:letter-kerning="true" style:font-size-complex="12pt" style:language-asian="ar" style:country-asian="SA"/>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fo:color="#000000" style:letter-kerning="true" style:font-size-complex="12pt" style:language-asian="ar" style:country-asian="SA"/>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P259" style:parent-style-name="Normal" style:family="paragraph">
      <style:paragraph-properties fo:widows="0" fo:orphans="0" fo:text-align="center" style:line-height-at-least="0.0694in"/>
    </style:style>
    <style:style style:name="P260" style:parent-style-name="Normal" style:family="paragraph">
      <style:paragraph-properties fo:widows="0" fo:orphans="0" fo:text-align="center" style:line-height-at-least="0.0694in"/>
    </style:style>
    <style:style style:name="T261"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p text:style-name="P14">ĮSAKYMAS</text:p>
      <text:p text:style-name="P15"><text:span text:style-name="T16">DĖL<text:s/></text:span><text:span text:style-name="T17">NACIONALINIO VISUOMENĖS SVEIKATOS CENTRO PRIE SVEIKATOS APSAUGOS MINISTERIJOS TVARKOMŲ ASMENS DUOMENŲ TEIKIMO TELEFONU TVARKOS APRAŠO PATVIRTINIMO</text:span></text:p>
      <text:p text:style-name="P18"/>
      <text:p text:style-name="P19">2023 m. gruodžio 6 d. Nr. VKE-361</text:p>
      <text:p text:style-name="P20">Vilnius</text:p>
      <text:p text:style-name="P21"/>
      <text:p text:style-name="P22"><text:span text:style-name="T23">1</text:span><text:span text:style-name="T24">.</text:span><text:span text:style-name="T25"><text:tab/>T v i r t i n u Nacionalinio visuomenės sveikatos centro prie Sveikatos apsaugos ministerijos tvarkomų asmens duomenų teikimo telefonu tvarkos aprašą (pridedama).</text:span></text:p>
      <text:p text:style-name="P26"><text:span text:style-name="T27">2</text:span><text:span text:style-name="T28">.</text:span><text:span text:style-name="T29"><text:tab/>P r i p a ž į s t u netekusiu galios Nacionalinio visuomenės sveikatos centro prie Sveikatos apsaugos ministerijos tvarkomų asmens duomenų teikimo telefonu<text:s/></text:span><text:span text:style-name="T30">tvarkos aprašą,<text:s/></text:span><text:span text:style-name="T31">patvirtintą Nacionalinio visuomenės sveikatos centro prie Sveikatos apsaugos ministerijos direktoriaus<text:s/></text:span><text:span text:style-name="T32">2021 m. lapkričio 30 d. įsakymu Nr. VKE-592 „</text:span><text:span text:style-name="T33">Dėl Nacionalinio visuomenės sveikatos centro prie Sveikatos apsaugos ministerijos tvarkomų asmens duomenų teikimo telefonu<text:s/></text:span><text:span text:style-name="T34">tvarkos aprašo patvirtinimo</text:span><text:span text:style-name="T35">“.</text:span></text:p>
      <text:p text:style-name="P36"><text:span text:style-name="T37">3</text:span><text:span text:style-name="T38">.</text:span><text:span text:style-name="T39"><text:tab/></text:span><text:span text:style-name="T40">Įpareigoj</text:span><text:span text:style-name="T41">u</text:span><text:span text:style-name="T42">:</text:span></text:p>
      <text:p text:style-name="P43"><text:span text:style-name="T44">3.1</text:span><text:span text:style-name="T45">. Dokumentų valdymo ir konsultavimo skyriaus patarėją ne vėliau kaip per vieną darbo dieną nuo įsakymo užregistravimo dienos dokumentų valdymo sistemos (toliau – DVS) priemonėmis supažindinti su šiuo įsakymu direktoriaus pavaduotoją, vyriausiąjį patarėją, departamentų direktorius, skyrių, neįeinančių į departamentų sudėtį, vedėjus;</text:span></text:p>
      <text:p text:style-name="P46"><text:span text:style-name="T47">3.2</text:span><text:span text:style-name="T48">. skyrių, neįeinančių į departamentų sudėtį, vedėjus ne vėliau kaip per vieną darbo dieną nuo įsakymo užregistravimo dienos DVS priemonėmis supažindinti su šiuo įsakymu skyrių darbuotojus;</text:span></text:p>
      <text:p text:style-name="P49"><text:span text:style-name="T50">3.3</text:span><text:span text:style-name="T51">. departamentų direktorius ne vėliau kaip per vieną darbo dieną nuo įsakymo užregistravimo dienos DVS priemonėmis supažindinti su šiuo įsakymu departamentų darbuotojus, kurių funkcijos susijusios su įsakymo vykdymu.</text:span></text:p>
      <text:p text:style-name="P52"><text:span text:style-name="T53">3.4</text:span><text:span text:style-name="T54">. Teisės ir viešųjų pirkimų skyrių paskelbti šį įsakymą Teisės aktų registre.</text:span></text:p>
      <text:p text:style-name="P55"/>
      <text:p text:style-name="P56"/>
      <text:p text:style-name="P57"/>
      <text:p text:style-name="P58"><text:span text:style-name="T59">Direktorius</text:span><text:span text:style-name="T60"><text:tab/><text:s text:c="111"/>Vaidotas Gruodys</text:span></text:p>
      <text:soft-page-break/>
      <text:p text:style-name="P61">PATVIRTINTA</text:p>
      <text:p text:style-name="P67">Nacionalinio visuomenės sveikatos centro prie Sveikatos apsaugos ministerijos direktoriaus 2023 m. gruodžio 6 d. įsakymu Nr. VKE-361<text:s/></text:p>
      <text:p text:style-name="P68"/>
      <text:p text:style-name="P69"/>
      <text:p text:style-name="P70"><text:span text:style-name="T71">NACIONALINIO VISUOMENĖS SVEIKATOS CENTRO PRIE SVEIKATOS APSAUGOS MINISTERIJOS TVARKOMŲ ASMENS DUOMENŲ TEIKIMO TELEFONU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Nacionalinio visuomenės sveikatos centro prie Sveikatos apsaugos ministerijos tvarkomų</text:span><text:span text:style-name="T83"><text:s/></text:span><text:span text:style-name="T84">asmens duomenų teikimo telefonu</text:span><text:span text:style-name="T85"><text:s/></text:span><text:span text:style-name="T86">tvarkos aprašas (toliau – Aprašas) nustato asmens duomenų teikimo telefonu tvarką ir asmens duomenų apsaugos užtikrinimo priemones.</text:span><text:span text:style-name="T87"><text:s/></text:span></text:p>
      <text:p text:style-name="P88"><text:span text:style-name="T89">2</text:span><text:span text:style-name="T90">.</text:span><text:span text:style-name="T91"><text:tab/>Aprašas taikomas teikiant konsultacijas asmenims, kurie kreipiasi telefonu į Nacionalinį visuomenės sveikatos centrą prie Sveikatos apsaugos ministerijos (toliau – Centras) bendruoju<text:s/></text:span><text:span text:style-name="T92">telefono numeriu (8 5) 264 9676.</text:span></text:p>
      <text:p text:style-name="P93"><text:span text:style-name="T94">3</text:span><text:span text:style-name="T95">.</text:span><text:span text:style-name="T96"><text:tab/>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viešojo administravimo įstatymu,<text:s/></text:span>Lietuvos Respublikos teisės gauti informaciją ir duomenų pakartotinio naudojimo įstatymu<text:span text:style-name="T97">, Lietuvos Respublikos asmens duomenų teisinės apsaugos įstatymu (toliau – ADTAĮ) be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text:s/></text:span><text:span text:style-name="T98">Asmenų prašymų ir skundų nagrinėjimo viešojo administravimo subjektuose taisyklės)</text:span><text:span text:style-name="T99">.</text:span></text:p>
      <text:p text:style-name="P100"><text:span text:style-name="T101">4</text:span><text:span text:style-name="T102">.</text:span><text:span text:style-name="T103"><text:tab/></text:span><text:span text:style-name="T104">Apraše vartojamos sąvokos:</text:span></text:p>
      <text:p text:style-name="P105"><text:span text:style-name="T106">5</text:span><text:span text:style-name="T107">.</text:span><text:span text:style-name="T108"><text:tab/></text:span><text:span text:style-name="T109">Asmens duomenys</text:span><text:span text:style-name="T110"><text:s/>– bet kokie Centro tvarkomi asmens duomenys, taip pat bet kokie kiti asmens duomenys, kaip jie apibrėžti<text:s/></text:span><text:span text:style-name="T111">BDAR ir ADTAĮ</text:span><text:span text:style-name="T112">, tai yra informacija, kuri nėra priskiriama bendro pobūdžio informacijai, kaip ji yra apibrėžta šiame Apraše;<text:s/></text:span></text:p>
      <text:p text:style-name="P113"><text:span text:style-name="T114">5.1</text:span><text:span text:style-name="T115">.</text:span><text:span text:style-name="T116"><text:tab/></text:span><text:span text:style-name="T117">Autentifikacija</text:span><text:span text:style-name="T118"><text:s/>– interesanto atpažinimo ir asmens tapatybės patvirtinimo telefonu procesas;<text:s/></text:span></text:p>
      <text:p text:style-name="P119"><text:span text:style-name="T120">5.2</text:span><text:span text:style-name="T121">.</text:span><text:span text:style-name="T122"><text:tab/></text:span><text:span text:style-name="T123">B</text:span><text:span text:style-name="T124">endro pobūdžio informacija</text:span><text:span text:style-name="T125"><text:s/>– informacija apie Centro funkcijas ir teikiamas paslaugas, jas reglamentuojančių teisės aktų nuostatas bei kita su Centro kompetencija susijusi bendro pobūdžio informacija, kurioje nėra tiesiogiai pateikiami jokie Centro tvarkomi konkretaus asmens duomenys, kurioje esančių duomenų negalima susieti su jokiu konkrečiu asmeniu;</text:span></text:p>
      <text:p text:style-name="P126"><text:span text:style-name="T127">5.3</text:span><text:span text:style-name="T128">.</text:span><text:span text:style-name="T129"><text:tab/></text:span><text:span text:style-name="T130">Darbuotojas</text:span><text:span text:style-name="T131"><text:s/>– valstybės tarnautojas ar darbuotojas, dirbantis pagal darbo sutartį;</text:span></text:p>
      <text:p text:style-name="P132"><text:span text:style-name="T133">5.4</text:span><text:span text:style-name="T134">.</text:span><text:span text:style-name="T135"><text:tab/></text:span><text:span text:style-name="T136">Interesantas –<text:s/></text:span><text:span text:style-name="T137">asmuo, kuris</text:span><text:span text:style-name="T138"><text:s/>kreipiasi telefonu į Centrą bendruoju<text:s/></text:span><text:span text:style-name="T139">telefono numeriu (8 5) 264 9676;</text:span></text:p>
      <text:p text:style-name="P140"><text:span text:style-name="T141">5.5</text:span><text:span text:style-name="T142">.</text:span><text:span text:style-name="T143"><text:tab/></text:span><text:span text:style-name="T144">Konsultantas</text:span><text:span text:style-name="T145"><text:s/>– Centro darbuotojas, kuris teikia interesantams konsultacijas telefonu Centro kompetencijai priskirtais klausimais;<text:s/></text:span></text:p>
      <text:p text:style-name="P146"><text:span text:style-name="T147">5.6</text:span><text:span text:style-name="T148">.</text:span><text:span text:style-name="T149"><text:tab/></text:span><text:span text:style-name="T150">Pokalbis</text:span><text:span text:style-name="T151"><text:s/>– telefonu vykstantis<text:s/></text:span><text:span text:style-name="T152">Centro</text:span><text:span text:style-name="T153"><text:s/>konsultanto pokalbis su interesantu;</text:span></text:p>
      <text:p text:style-name="P154"><text:span text:style-name="T155">5.7</text:span><text:span text:style-name="T156">.</text:span><text:span text:style-name="T157"><text:tab/></text:span><text:span text:style-name="T158">k</text:span><text:span text:style-name="T159">itos Apraše vartojamos sąvokos suprantamos taip, kaip jos apibrėžtos Aprašo 3 punkte nurodytuose teisės aktuose.<text:s/></text:span></text:p>
      <text:p text:style-name="P160"><text:span text:style-name="T161">6</text:span><text:span text:style-name="T162">.</text:span><text:span text:style-name="T163"><text:tab/></text:span><text:span text:style-name="T164">Asmens duomenis telefonu šiame Apraše nustatyta tvarka teikia konsultantai.</text:span></text:p>
      <text:p text:style-name="P165"><text:span text:style-name="T166">7</text:span><text:span text:style-name="T167">.</text:span><text:span text:style-name="T168"><text:tab/></text:span><text:span text:style-name="T169">Asmens duomenys telefonu interesantams teikiami, tik konsultantams atlikus asmens autentifikavimą šio Aprašo nustatyta tvarka. Neautentifikuotiems asmenims asmens duomenys telefonu neteikiami.</text:span></text:p>
      <text:p text:style-name="P170"><text:span text:style-name="T171">8</text:span><text:span text:style-name="T172">.</text:span><text:span text:style-name="T173"><text:tab/></text:span><text:span text:style-name="T174">Telefonu tinkamai autentifikuotam interesantui gali būti teikiami tik paties interesanto asmens duomenys, tvarkomi dokumentų valdymo sistemoje „Avilys“ (toliau – DVS).<text:s/></text:span><text:span text:style-name="T175">Interesantui telefonu negali būti teikiami kito asmens duomenys, net jeigu kitas asmuo su tuo sutinka.<text:s/></text:span><text:span text:style-name="T176">Juridinių asmenų duomenys, kurie laikomi viešais, teikiami telefonu nereikalaujant, kad skambinantysis patvirtintų asmens tapatybę telefonu.</text:span><text:span text:style-name="T177"><text:s/></text:span></text:p>
      <text:p text:style-name="P178"/>
      <text:p text:style-name="P179"><text:span text:style-name="T180">II</text:span><text:span text:style-name="T181"><text:s/>SKYRIUS</text:span></text:p>
      <text:p text:style-name="P182"><text:span text:style-name="T183">ASMENŲ, PAGEIDAUJANČIŲ GAUTI ASMENS DUOMENIS</text:span><text:span text:style-name="T184">,</text:span><text:span text:style-name="T185"><text:s/>APTARNAVIMO TVARKA</text:span></text:p>
      <text:p text:style-name="P186"/>
      <text:p text:style-name="P187"><text:span text:style-name="T188">9</text:span><text:span text:style-name="T189">.<text:s/></text:span>Konsultantas, išklausęs interesanto klausimą ir pageidavimą gauti ne bendro pobūdžio informaciją, bet asmens duomenis, prieš pateikdamas prašomą informaciją<text:span text:style-name="T190"><text:s/>privalo nustatyti interesanto asmens tapatybę.</text:span></text:p>
      <text:p text:style-name="P191"><text:span text:style-name="T192">10</text:span><text:span text:style-name="T193">. Interesanto</text:span><text:span text:style-name="T194"><text:s/>tapatybė patvirtinama pagal teisingus atsakymus į interesantui konsultanto užduotus klausimus šia tvarka:</text:span></text:p>
      <text:p text:style-name="P195"><text:span text:style-name="T196">10.1</text:span><text:span text:style-name="T197">. Konsultantas, išklausęs asmens pageidavimą gauti asmens duomenis,<text:s/></text:span><text:span text:style-name="T198">privalo autentifikuoti asmenį pagal DVS esančius duomenis užduodamas šiuos klausimus:</text:span></text:p>
      <text:p text:style-name="P199"><text:span text:style-name="T200">10.1.1</text:span><text:span text:style-name="T201">. asmens vardas, pavardė;</text:span></text:p>
      <text:p text:style-name="P202"><text:span text:style-name="T203">10.1.2</text:span><text:span text:style-name="T204">. gyvenamosios vietos ar ūkinės komercinės veiklos vykdymo adresas, jei jis nurodytas interesanto Centrui pateiktame dokumente;</text:span></text:p>
      <text:p text:style-name="P205"><text:span text:style-name="T206">10.1.3</text:span><text:span text:style-name="T207">. elektroninio pašto adresas ar telefono numeris, jei jie nurodyti interesanto Centrui pateiktame dokumente;</text:span></text:p>
      <text:p text:style-name="P208"><text:span text:style-name="T209">10.1.4</text:span><text:span text:style-name="T210">. pateikto dokumento data ir registracijos numeris, jei interesantas gavo patvirtinimą el. paštu iš Centro.<text:s/></text:span></text:p>
      <text:p text:style-name="P211"><text:span text:style-name="T212">10.2</text:span><text:span text:style-name="T213">. Interesantas, teisingai atsakęs į visus konsultanto<text:s/></text:span><text:span text:style-name="T214">užduotus<text:s/></text:span><text:span text:style-name="T215">klausimus, laikomas tinkamai autentifikuotu ir konsultantas</text:span><text:span text:style-name="T216"><text:s/>gali skambinančiajam teikti jo</text:span><text:span text:style-name="T217"><text:s/></text:span><text:span text:style-name="T218">asmens duomenis. Jeigu interesantas neautentifikuojamas, telefonu teikiama tik bendrojo pobūdžio informacija.</text:span></text:p>
      <text:p text:style-name="P219"/>
      <text:p text:style-name="P220"><text:span text:style-name="T221">III</text:span><text:span text:style-name="T222"><text:s/>SKYRIUS</text:span></text:p>
      <text:p text:style-name="P223"><text:span text:style-name="T224">TELEFONINIŲ POKALBIŲ, KURIŲ METU TEIKTI ASMENS DUOMENYS, ĮRAŠAI, JŲ SAUGOJIMAS, TEISĖ SUSIPAŽINTI SU JŲ TURINIU</text:span></text:p>
      <text:p text:style-name="P225"/>
      <text:p text:style-name="P226"><text:span text:style-name="T227">11</text:span><text:span text:style-name="T228">. Visos Centre konsultavimo telefonu metu teikiamos konsultacijos įrašomos bei kokybės užtikrinimo tikslu saugomos 6 mėnesius. Įrašai, kurie reikalingi kaip įrodymas civilinėje, administracinėje, administracinio nusižengimo ar baudžiamojoje byloje arba reikalingi skundo tyrimui, saugomi tokį laikotarpį, kokio reikia šiais tikslais, ir nedelsiant sunaikinami, vos tik jų nebereikia. </text:span><text:span text:style-name="T229">Teisę pokalbių įrašus perklausyti (susipažinti su jų turiniu) turi tik interesantas, konsultantai, konsultuojantys / konsultavę atitinkamą interesantą,<text:s/></text:span><text:span text:style-name="T230">Centro<text:s/></text:span><text:span text:style-name="T231">darbuotojai, įgalioti kontroliuoti konsultantus bei užtikrinti kokybišką paslaugų interesantams teikimą<text:s/></text:span><text:span text:style-name="T232">Centre<text:s/></text:span><text:span text:style-name="T233">ar tirti darbuotojų galimai padarytus veiklos ar duomenų saugumo pažeidimus, bei teisės aktų nustatyta tvarka ir atvejais – teisėsaugos institucijos bei kiti subjektai (pateikę atitinkamą prašymą ir teisės aktų nustatyta tvarka patvirtinę savo tapatybę).</text:span></text:p>
      <text:p text:style-name="P234"><text:span text:style-name="T235">12</text:span><text:span text:style-name="T236">. Duomenų subjektų teisės įgyvendinamos vadovaujantis BDAR ir<text:s/></text:span><text:span text:style-name="T237">Nacionalinio visuomenės sveikatos centro prie Sveikatos apsaugos ministerijos asmens duomenų tvarkymo taisyklėmis, patvirtintomis Nacionalinio visuomenės sveikatos centro prie Sveikatos apsaugos ministerijos direktoriaus 2023 m. gruodžio 1 d. įsakymu Nr. VKE-355 „Dėl Nacionalinio visuomenės sveikatos centro prie Sveikatos apsaugos ministerijos asmens duomenų tvarkymo taisyklių patvirtinimo“.</text:span></text:p>
      <text:p text:style-name="P238"><text:span text:style-name="T239">13</text:span><text:span text:style-name="T240">. Interesantas (duomenų subjektas), pageidaujantis susipažinti su savo pokalbio turiniu, turi pateikti rašytinį prašymą, atitinkantį teisės aktų, reglamentuojančių privačios informacijos apie save gavimą, reikalavimus.</text:span></text:p>
      <text:p text:style-name="P241"><text:span text:style-name="T242">14</text:span><text:span text:style-name="T243">. Prašymas pateikti pokalbio įrašą (susipažinti su jo turiniu) turi atitikti Asmenų prašymų ir skundų nagrinėjimo viešojo administravimo subjektuose taisyklėse nurodytus reikalavimus. Jame taip pat turi būti tokia informacija: pokalbio su interesantu, kurio įrašą prašoma pateikti, data (laikotarpis), interesantą identifikuojantys duomenys, telefono, iš kurio interesantas skambino, numeris (jei žinomas).</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5</text:span><text:span text:style-name="T253">.<text:s/></text:span><text:span text:style-name="T254">Centro</text:span><text:span text:style-name="T255"><text:s/>darbuotojai, aptarnaujantys interesantus telefonu, privalo laikytis šio Aprašo, konfidencialumo ir saugumo reikalavimų, turi užtikrinti BDAR ir ADTAĮ reikalavimų laikymąsi.</text:span></text:p>
      <text:p text:style-name="P256"><text:span text:style-name="T257">16</text:span><text:span text:style-name="T258">. Darbuotojai, pažeidę šio Aprašo ir (ar) BDAR, ADTAĮ nustatytus asmens duomenų apsaugos reikalavimus, atsako teisės aktų nustatyta tvarka.</text:span></text:p>
      <text:p text:style-name="P259"/>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cionienė</meta:initial-creator>
    <dc:creator>adlibuser</dc:creator>
    <meta:creation-date>2023-12-06T15:15:00Z</meta:creation-date>
    <dc:date>2023-12-06T15:15:00Z</dc:date>
    <meta:template xlink:href="Normal.dotm" xlink:type="simple"/>
    <meta:editing-cycles>2</meta:editing-cycles>
    <meta:editing-duration>PT0S</meta:editing-duration>
    <meta:document-statistic meta:page-count="3" meta:paragraph-count="28" meta:word-count="1136" meta:character-count="9485" meta:row-count="139" meta:non-whitespace-character-count="8377"/>
  </office:meta>
</office:document-meta>
</file>