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98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99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100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/>
      <text:p text:style-name="P15"><text:span text:style-name="T16">ĮSAKYMAS</text:span></text:p>
      <text:p text:style-name="P17"><text:span text:style-name="T18">DĖL VIETŲ TIPINIO DIZAINO KIOSKAMS (PAVILJONAMS) ĮRENGTI IR EKSPLOATUOTI NUSTATYMO</text:span></text:p>
      <text:p text:style-name="P19"/>
      <text:p text:style-name="P20"><text:span text:style-name="T21">2022 m. rugpjūčio 11 d. Nr.<text:s/></text:span><text:span text:style-name="T22">30-2390/22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Vilniaus miesto savivaldybės administracijos direktoriaus<text:s/></text:span><text:span text:style-name="T29">2022 m. kovo 10 d. įsakymu Nr. <text:s/>30-511/22 „Dėl pritarimo Vilniaus miesto tipinio dizaino kioskų (paviljonų) sklaidos schemai ir Reikalavimams tipinio dizaino kioskams (paviljonams)“:</text:span></text:p>
      <text:p text:style-name="P30"><text:span text:style-name="T31">1</text:span><text:span text:style-name="T32">. N u s t a t a u šias vietas tipinio dizaino kioskams (paviljonams) įrengti ir eksploatuoti konkurso būdu:</text:span></text:p>
      <text:p text:style-name="P33"><text:span text:style-name="T34">1.1</text:span><text:span text:style-name="T35">. ties Saulėtekio al. 32 (prie viešojo transporto stotelės „Senoji plytinė“) (žymuo VP20-282-AN-02);</text:span></text:p>
      <text:p text:style-name="P36"><text:span text:style-name="T37">1.2</text:span><text:span text:style-name="T38">. ties Gedvydžių g. 6 (prie viešojo transporto stotelės „Gedvydžių“) (žymuo VP20-282-FA-03);</text:span></text:p>
      <text:p text:style-name="P39"><text:span text:style-name="T40">1.3</text:span><text:span text:style-name="T41">. ties Ateities g. 91 (žymuo VP20-282-FA-05);</text:span></text:p>
      <text:p text:style-name="P42"><text:span text:style-name="T43">1.4</text:span><text:span text:style-name="T44">. ties Justiniškių g. 91 (žymuo VP20-282-JU-02);</text:span></text:p>
      <text:p text:style-name="P45"><text:span text:style-name="T46">1.5</text:span><text:span text:style-name="T47">. ties A. J. Povilaičio g. 20 (prie parduotuvės) (žymuo VP20-282-KA-01);</text:span></text:p>
      <text:p text:style-name="P48"><text:span text:style-name="T49">1.6</text:span><text:span text:style-name="T50">. ties Asanavičiūtės g. 11A (prie viešojo transporto stotelės „Pasakų parkas“) (žymuo VP20-282-KA-02);</text:span></text:p>
      <text:p text:style-name="P51"><text:span text:style-name="T52">1.7</text:span><text:span text:style-name="T53">. ties Kauno g. 5 (prie viešojo transporto stotelės „Aguonų“) (žymuo VP20-282-NA-01);</text:span></text:p>
      <text:p text:style-name="P54"><text:span text:style-name="T55">1.8</text:span><text:span text:style-name="T56">. ties J. Basanavičiaus g. 27 (prie viešojo transporto stotelės „Algirdo“) (žymuo VP20-282-NA-02);</text:span></text:p>
      <text:p text:style-name="P57"><text:span text:style-name="T58">1.9</text:span><text:span text:style-name="T59">. ties Vašingtono a. (prie viešojo transporto stotelės „Kražių“) (žymuo VP20-282-NA-03);</text:span></text:p>
      <text:p text:style-name="P60"><text:span text:style-name="T61">1.10</text:span><text:span text:style-name="T62">. ties Laisvės per. 77B (prie viešojo transporto stotelės „Vilniaus rajono poliklinika“) (žymuo VP20-282-PS-01);</text:span></text:p>
      <text:p text:style-name="P63"><text:span text:style-name="T64">1.11</text:span><text:span text:style-name="T65">. ties Žemynos g. 26 (prie viešojo transporto stotelės „Žemynos“) (žymuo VP20-282-PS-02);</text:span></text:p>
      <text:p text:style-name="P66"><text:span text:style-name="T67">1.12</text:span><text:span text:style-name="T68">. ties Pylimo g. 50 (prie sankryžos su Rūdninkų g.)  (žymuo VP20-282-SE-01);</text:span></text:p>
      <text:p text:style-name="P69"><text:span text:style-name="T70">1.13</text:span><text:span text:style-name="T71">. ties Vilniaus g. 24 (skvere) (žymuo VP20-282-SE-02);</text:span></text:p>
      <text:p text:style-name="P72"><text:span text:style-name="T73">1.14</text:span><text:span text:style-name="T74">. ties Kalvarijų g. 2 (prie viešojo transporto stotelės „Žaliasis tiltas“) (žymuo VP20-282-SN-01);</text:span></text:p>
      <text:p text:style-name="P75"><text:span text:style-name="T76">1.15</text:span><text:span text:style-name="T77">. ties Savanorių pr. 33 (žymuo VP20-282-VI-01);</text:span></text:p>
      <text:p text:style-name="P78"><text:span text:style-name="T79">1.16</text:span><text:span text:style-name="T80">. ties Laisvės pr., ties sankryža su Viršuliškių g. (prie viešojo transporto stotelės „Viršuliškės“) (žymuo VP20-282-VR-01);</text:span></text:p>
      <text:p text:style-name="P81"><text:span text:style-name="T82">1.17</text:span><text:span text:style-name="T83">. ties Viršuliškių g. 75A (žymuo VP20-282-VR-02);</text:span></text:p>
      <text:p text:style-name="P84"><text:span text:style-name="T85">1.18</text:span><text:span text:style-name="T86">. ties Kalvarijų g. 103 (prie viešojo transporto stotelės „Giedraičių“) (žymuo VP20-282-ZR-01);</text:span></text:p>
      <text:p text:style-name="P87"><text:span text:style-name="T88">1.19</text:span><text:span text:style-name="T89">. ties Jeruzalės g. 14 (prie viešojo transporto stotelės „Jeruzalė“) (žymuo VP20-282-VE-01).</text:span></text:p>
      <text:p text:style-name="P90"><text:span text:style-name="T91">2</text:span><text:span text:style-name="T92">. Į p a r e i g o j u<text:s/></text:span><text:span text:style-name="T93">Lauko kavinių konkursų vykdymo komisiją, sudarytą Vilniaus miesto savivaldybės administracijos direktoriaus 2018 m. rugpjūčio 1 d. įsakymu Nr. 30-2541/18(2.1.1ETD2) „Dėl Lauko kavinių konkursų vykdymo komisijos sudarymo ir Administracijos direktoriaus 2017-03-15 įsakymo Nr. 30-548 „Dėl Lauko kavinių konkursų vykdymo komisijos darbo reglamento tvirtinimo“ pakeitimo“, vykdyti tipinio dizaino kioskų (paviljonų) įrengimo ir eksploatavimo konkursus.</text:span></text:p>
      <text:p text:style-name="P94"><text:span text:style-name="T95">3</text:span><text:span text:style-name="T96">. N u s t a t a u, kad už šio įsakymo vykdymą atsakingas yra Vilniaus miesto savivaldybės administracijos direktoriaus pavaduotojas, kuruojantis licencijavimo ir leidimų veiklos sritį.</text:span></text:p>
      <text:p text:style-name="P97"/>
      <text:p text:style-name="P98"/>
      <text:p text:style-name="P99"/>
      <text:p text:style-name="P100">Administracijos direktoriaus pavaduotojas,<text:s/></text:p>
      <text:p text:style-name="P101">pavaduojantis Administracijos direktorių<text:tab/><text:tab/><text:tab/><text:tab/><text:tab/>Adomas Bužinska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11T12:00:00Z</meta:creation-date>
    <dc:date>2022-08-11T12:0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9" meta:word-count="424" meta:character-count="3044" meta:row-count="110" meta:non-whitespace-character-count="2659"/>
  </office:meta>
</office:document-meta>
</file>