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text-transform="uppercase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letter-spacing="0.0027in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ŽVALGYBOS ĮSTATYMO NR. VIII-1861 64 STRAIPSNIO PAKEITIMO ĮSTATYMO PROJEKTO NR. XIIIP-307</text:span></text:p>
      <text:p text:style-name="P17"/>
      <text:p text:style-name="P18">2017 m. gegužės 24 d. Nr. 380</text:p>
      <text:p text:style-name="P19">Vilnius</text:p>
      <text:p text:style-name="P20"/>
      <text:p text:style-name="P21"/>
      <text:p text:style-name="P22"><text:span text:style-name="T23">Vadovaudamasi Lietuvos Respublikos Seimo statuto 138 straipsnio 3 dalimi ir atsižvelgdama į Lietuvos Respublikos Seimo valdybos 2017 m. sausio 20 d. sprendimo Nr. SV-S-78 „Dėl įstatymų projektų išvadų“ 14 punktą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Pasiūlyti Lietuvos Respublikos Seimui nesvarstyti</text:span><text:span text:style-name="T29"><text:s/>Lietuvos Respublikos žvalgybos įstatymo Nr. VIII-1861 64 straipsnio pakeitimo įstatymo projekto Nr. XIIIP-307,<text:s/></text:span><text:span text:style-name="T30">nes Lietuvos Respublikos Vyriausybės 2017 m. kovo 29 d. nutarimu Nr. 220 „</text:span><text:span text:style-name="T31">D</text:span><text:span text:style-name="T32">ėl L</text:span><text:span text:style-name="T33">ietuvos Respublikos Seimo Valstybės valdymo ir savivaldybių komiteto 2017 m. sausio 11 d. išvadoje Nr. 113-P-1 „Dėl Lietuvos Respublikos valstybės politikų ir valstybės pareigūnų darbo apmokėjimo<text:s/></text:span><text:span text:style-name="T34">įstatymo Nr. VIII-1904 2 straipsnio ir Įstatymo priedėlio pakeitimo įstatymo projekto</text:span><text:span text:style-name="T35"><text:s/>XIIP-3274“ pateiktų pasiūlymų dėl Lietuvos Respublikos valstybės politikų ir valstybės pareigūnų darbo apmokėjimo įstatymo Nr. VIII-1904 2</text:span><text:span text:style-name="T36"> </text:span><text:span text:style-name="T37">straipsnio ir Įstatymo priedėlio pakeitimo įstatymo projekto Nr. XIIP-3274“ siūloma<text:s/></text:span><text:span text:style-name="T38">Lietuvos Respublikos Seimui nesvarstyti</text:span><text:span text:style-name="T39"><text:s/>Lietuvos Respublikos valstybės politikų ir valstybės pareigūnų darbo apmokėjimo įstatymo Nr. VIII-1904 2 straipsnio ir Įstatymo priedėlio pakeitimo įstatymo projekto Nr. XIIP-3274 ir Lietuvos Respublikos Seimo Valstybės valdymo ir savivaldybių komiteto 2017 m. sausio 11 d. išvadoje Nr. 113-P-1 „Dėl Lietuvos Respublikos valstybės politikų ir valstybės pareigūnų darbo apmokėjimo įstatymo Nr. VIII-1904 2 straipsnio ir Įstatymo priedėlio pakeitimo įstatymo projekto XIIP-3274“<text:s/></text:span><text:span text:style-name="T40">pateiktų pasiūlymų.<text:s/></text:span><text:span text:style-name="T41">Lietuvos Respublikos Vyriausybė<text:s/></text:span><text:span text:style-name="T42">parengs ir pateiks Lietuvos Respublikos Seimui naują Lietuvos Respublikos valstybės tarnybos įstatymo<text:s/></text:span><text:span text:style-name="T43">Nr. VIII-1316<text:s/></text:span><text:span text:style-name="T44">pakeitimo įstatymo projektą ir su juo susijusių įstatymų pakeitimų projektus,<text:s/></text:span><text:span text:style-name="T45">Lietuvos Respublikos valstybės politikų ir valstybės pareigūnų darbo apmokėjimo įstatymo Nr. VIII-1904</text:span><text:span text:style-name="T46"><text:s/>pakeitimo įstatymo projektą, taip pat<text:s/></text:span><text:span text:style-name="T47">Lietuvos Respublikos žvalgybos įstatymo Nr. VIII-1861 64 straipsnio pakeitimo įstatymo projektą</text:span><text:span text:style-name="T48">.</text:span></text:p>
      <text:p text:style-name="P49"/>
      <text:p text:style-name="P50"/>
      <text:p text:style-name="P51"/>
      <text:p text:style-name="P52">Ministras Pirmininkas<text:tab/>Saulius Skvernelis</text:p>
      <text:p text:style-name="P53"/>
      <text:p text:style-name="P54"/>
      <text:p text:style-name="P55"><text:span text:style-name="T56">Krašto apsaugos<text:s/></text:span><text:span text:style-name="T57">ministras</text:span><text:span text:style-name="T58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30T06:56:00Z</meta:creation-date>
    <dc:date>2017-05-30T06:56:00Z</dc:date>
    <meta:print-date>2017-05-25T11:4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75" meta:character-count="2282" meta:row-count="53" meta:non-whitespace-character-count="2025"/>
  </office:meta>
</office:document-meta>
</file>