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 fo:text-indent="0.3541in"/>
    </style:style>
    <style:style style:name="T6" style:parent-style-name="DefaultParagraphFont" style:family="text">
      <style:text-properties fo:font-weight="bold" style:font-weight-asian="bold" style:font-weight-complex="bold" fo:letter-spacing="0.0138in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3541in">
        <style:tab-stops>
          <style:tab-stop style:type="left" style:position="0.389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3541in">
        <style:tab-stops>
          <style:tab-stop style:type="left" style:position="0.389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3895in">
        <style:tab-stops>
          <style:tab-stop style:type="left" style:position="1.1812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89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89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3.375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LIETUVOS TRANSPORTO SAUGOS ADMINISTRACIJOS DIREKTORIUS</text:span></text:p>
      <text:p text:style-name="Normal"/>
      <text:p text:style-name="P7">ĮSAKYMAS</text:p>
      <text:p text:style-name="P8"><text:span text:style-name="T9">DĖL CIVILINĖS AVIACIJOS ADMINISTRACIJOS DIREKTORIAUS<text:s/></text:span><text:span text:style-name="T10">2014 M. SAUSIO 23 D.<text:s/></text:span><text:span text:style-name="T11">ĮSAKYMO NR.<text:s/></text:span><text:span text:style-name="T12">4R-17<text:s/></text:span><text:span text:style-name="T13">„DĖL BEPILOČIŲ ORLAIVIŲ NAUDOJIMO TAISYKLIŲ PATVIRTINIMO“ PRIPAŽINIMO NETEKUSIU GALIOS</text:span></text:p>
      <text:p text:style-name="Normal"/>
      <text:p text:style-name="P14">2020 m. gruodžio 30 d. 2BE-440</text:p>
      <text:p text:style-name="P15">Vilnius</text:p>
      <text:p text:style-name="P16"/>
      <text:p text:style-name="P17"/>
      <text:p text:style-name="P18"><text:span text:style-name="T19">1</text:span><text:span text:style-name="T20">. P r i p a ž į s t u netekusiu galios Civilinės aviacijos administracijos direktoriaus 2014 m. sausio 23 d. įsakymą Nr. 4R-17 „Dėl Bepiločių orlaivių naudojimo taisyklių patvirtinimo“ su visais pakeitimais ir papildymais.</text:span></text:p>
      <text:p text:style-name="P21"><text:span text:style-name="T22">2</text:span><text:span text:style-name="T23">. N u s t a t a u, kad šis įsakymas įsigalioja 2021 m. sausio 1 d.</text:span></text:p>
      <text:p text:style-name="P24"><text:span text:style-name="T25">3</text:span><text:span text:style-name="T26">. I n f o r m u o j u, kad šis įsakymas skelbiamas Teisės aktų registre ir Lietuvos transporto saugos administracijos interneto svetainėje.</text:span></text:p>
      <text:p text:style-name="P27"/>
      <text:p text:style-name="P28"/>
      <text:p text:style-name="P29"/>
      <text:p text:style-name="P30"/>
      <text:p text:style-name="P31">Administracijos direktoriaus pavaduotojas,<text:tab/><text:tab/><text:tab/><text:s text:c="20"/>Tomas Kolendo</text:p>
      <text:p text:style-name="P32"><text:span text:style-name="T33">pavaduojantis Administracijos direktori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justify" style:vertical-align="baseline" fo:text-indent="0.3541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3" style:parent-style-name="Normal" style:family="paragraph">
      <style:paragraph-properties style:punctuation-wrap="simple" fo:text-align="justify" style:vertical-align="baseline" fo:text-indent="0.3541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20-12-30T15:04:00Z</meta:creation-date>
    <dc:date>2020-12-30T15:04:00Z</dc:date>
    <meta:print-date>2014-01-17T06:5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8" meta:character-count="851" meta:row-count="23" meta:non-whitespace-character-count="753"/>
  </office:meta>
</office:document-meta>
</file>