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0" style:parent-style-name="Normal" style:family="paragraph">
      <style:paragraph-properties fo:text-align="center" style:vertical-align="baseline" fo:margin-right="0.0104in">
        <style:tab-stops>
          <style:tab-stop style:type="left" style:position="0.098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T12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PANEVĖŽIO RAJONO SAVIVALDYBĖS ADMINISTRACIJOS</text:p>
      <text:p text:style-name="P6">DIREKTORIUS</text:p>
      <text:p text:style-name="P7"/>
      <text:p text:style-name="P8"><text:span text:style-name="T9">ĮSAKYMAS</text:span></text:p>
      <text:p text:style-name="P10"><text:span text:style-name="T11">DĖL PANEVĖŽIO RAJONO SAVIVALDYBĖS ADMINISTRACIJOS DIREKTORIAUS 2020 M. GEGUŽĖS 7 D. ĮSAKYMO NR. A-274 „</text:span><text:span text:style-name="T12">DĖL SAVIVALDYBĖS NEKILNOJAMOJO TURTO IR KITŲ NEKILNOJAMŲJŲ DAIKTŲ PARDAVIMO VIEŠO AUKCIONO ORGANIZAVIMO IR VYKDYMO KOMISIJOS SUDARYMO IR JOS REGLAMENTO PATVIRTINIMO</text:span><text:span text:style-name="T13">“ PAKEITIMO <text:s text:c="3"/></text:span></text:p>
      <text:p text:style-name="P14"/>
      <text:p text:style-name="P15">2024 m. vasario 28 d. <text:s text:c="2"/>Nr. A-64</text:p>
      <text:p text:style-name="P16">Panevėžys</text:p>
      <text:p text:style-name="P17"/>
      <text:p text:style-name="P18"><text:span text:style-name="T19">Vadovaudamasis Lietuvos Respublikos vietos savivaldos įstatymo 33 straipsnio 3 dalies <text:s text:c="6"/>5 punktu:</text:span></text:p>
      <text:p text:style-name="P20"><text:span text:style-name="T21">1</text:span><text:span text:style-name="T22">. P a k e i č i u Panevėžio rajono savivaldybės administracijos direktoriaus 2020 m. gegužės 7 d. įsakymo Nr. A-274 „Dėl Savivaldybės nekilnojamojo turto ir kitų nekilnojamųjų daiktų pardavimo viešo aukciono organizavimo ir vykdymo komisijos sudarymo ir jos reglamento patvirtinimo“ 1 punktą ir jį išdėstau taip:</text:span></text:p>
      <text:p text:style-name="P23"><text:span text:style-name="T24">„</text:span><text:span text:style-name="T25">1</text:span><text:span text:style-name="T26">. S u d a r a u Savivaldybės nekilnojamojo turto ir kitų nekilnojamųjų daiktų pardavimo viešo aukciono organizavimo ir vykdymo komisiją:<text:s/></text:span></text:p>
      <text:p text:style-name="P27"><text:span text:style-name="T28">1.1</text:span><text:span text:style-name="T29">. Edmundas Toliušis <text:s/>– Panevėžio rajono savivaldybės administracijos direktorius <text:s/>(aukciono vedėjas);</text:span></text:p>
      <text:p text:style-name="P30"><text:span text:style-name="T31">1.2</text:span><text:span text:style-name="T32">. Aušra Bundzinskienė – Apskaitos skyriaus vyresnioji specialistė;</text:span></text:p>
      <text:p text:style-name="P33"><text:span text:style-name="T34">1.3</text:span><text:span text:style-name="T35">. Aldona Čiegytė – Ekonomikos ir turto valdymo skyriaus vedėja (jai nesant pavaduoja Jadvyga Balčienė, Ekonomikos ir turto valdymo skyriaus vyriausioji specialistė);</text:span></text:p>
      <text:p text:style-name="P36"><text:span text:style-name="T37">1.4</text:span><text:span text:style-name="T38">. Lina Gaidytė – Ekonomikos ir turto valdymo skyriaus vyriausioji specialistė, aukciono protokoluotoja (jai nesant pavaduoja Neringa Kraujalienė, Ekonomikos ir turto valdymo skyriaus vyriausioji specialistė);</text:span></text:p>
      <text:p text:style-name="P39"><text:span text:style-name="T40">1.5</text:span><text:span text:style-name="T41">. Ina Kulikauskienė – Juridinio skyriaus vedėja.“.</text:span></text:p>
      <text:p text:style-name="P42"><text:span text:style-name="T43">2</text:span><text:span text:style-name="T44">. P a n a i k i n u Panevėžio rajono savivaldybės administracijos direktoriaus 2024 m. vasario 5 d. įsakymą Nr. A-27 „Dėl <text:s/>Panevėžio rajono savivaldybės administracijos direktoriaus 2020 m. gegužės 7 d. įsakymo Nr. A-274 „Dėl Savivaldybės nekilnojamojo turto ir kitų nekilnojamųjų daiktų pardavimo viešo aukciono organizavimo ir vykdymo komisijos sudarymo ir jos reglamento patvirtinimo“ pakeitimo“.</text:span></text:p>
      <text:p text:style-name="P45"/>
      <text:p text:style-name="P46"/>
      <text:p text:style-name="P47"><text:span text:style-name="T48">Savivaldybės 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Edmundas Toliuši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ADMINISTRACIJOS</dc:title>
    <meta:initial-creator>Birute.Karmoniene</meta:initial-creator>
    <dc:creator>adlibuser</dc:creator>
    <meta:creation-date>2024-02-28T11:55:00Z</meta:creation-date>
    <dc:date>2024-02-28T11:55:00Z</dc:date>
    <meta:print-date>2024-02-27T05:2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74" meta:character-count="2036" meta:row-count="94" meta:non-whitespace-character-count="1799"/>
  </office:meta>
</office:document-meta>
</file>