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BALANDŽIO 2 D. ĮSAKYMO NR. 3D-182 „DĖL KOMISIJOS PAPILDOMŲ NACIONALINIŲ TIESIOGINIŲ IŠMOKŲ ADMINISTRAVIMO IR MOKĖJIMO PROBLEMINIAMS KLAUSIMAMS NAGRINĖTI SUDARYMO“ PAKEITIMO</text:span></text:p>
      <text:p text:style-name="P15"/>
      <text:p text:style-name="P16"/>
      <text:p text:style-name="P17">2019 m. spalio 18 d. Nr. 3D-577</text:p>
      <text:p text:style-name="P18">Vilnius</text:p>
      <text:p text:style-name="P19"/>
      <text:p text:style-name="P20"/>
      <text:p text:style-name="P21"><text:span text:style-name="T22">P a k e i č i u Lietuvos Respublikos žemės ūkio ministro 2008 m. balandžio 2 d. įsakymą Nr. 3D-182 „</text:span><text:span text:style-name="T23">Dėl Komisijos papildomų nacionalinių tiesioginių išmokų administravimo ir mokėjimo probleminiams klausimams nagrinėti sudarymo</text:span><text:span text:style-name="T24">“ ir 1 punktą išdėstau taip:</text:span></text:p>
      <text:p text:style-name="P25"><text:span text:style-name="T26">„</text:span><text:span text:style-name="T27">1</text:span><text:span text:style-name="T28">. Sudarau šios sudėties Komisiją papildomų nacionalinių tiesioginių išmokų administravimo ir mokėjimo probleminiams klausimams nagrinėti (toliau – komisija)</text:span><text:span text:style-name="T29">:</text:span></text:p>
      <text:p text:style-name="P30"><text:span text:style-name="T31">Karolis Anužis – Žemės ūkio ministerijos Tvarios žemės ūkio gamybos politikos grupės vadovas, komisijos pirmininkas</text:span><text:span text:style-name="T32">;</text:span></text:p>
      <text:p text:style-name="P33">Jolita Martutaitytė – Žemės ūkio ministerijos Maisto pramonės ir kokybės skyriaus vedėja, komisijos pirmininko pavaduotoja;</text:p>
      <text:p text:style-name="P34">Daiva Beinorienė – VĮ Žemės ūkio informacijos ir kaimo verslo centro Gyvūnų ir gyvūnų produktų apskaitos departamento direktorė;</text:p>
      <text:p text:style-name="P35">Neringa Michailovaitė – Žemės ūkio ministerijos Maisto pramonės ir kokybės skyriaus vyr. specialistė;<text:s/></text:p>
      <text:p text:style-name="P36">Rasa Motiejaitė – Žemės ūkio ministerijos 1-ojo Europos Sąjungos paramos skyriaus vedėja;</text:p>
      <text:p text:style-name="P37">Enrika Raibytė – Nacionalinės mokėjimo agentūros prie Žemės ūkio ministerijos Žemės ūkio paramos departamento direktorė (jos nesant – Sonata Miškinienė, Nacionalinės mokėjimo agentūros prie Žemės ūkio ministerijos Žemės ūkio paramos departamento vyresnioji patarėja)<text:span text:style-name="T38">;</text:span></text:p>
      <text:p text:style-name="P39">Arūnas Šileika – Žemės ūkio ministerijos Gyvulininkystės ir veislininkystės skyriaus vedėjas;<text:s/></text:p>
      <text:p text:style-name="P40">Lilija Tepelienė – Žemės ūkio ministerijos Maisto pramonės ir kokybės skyriaus patarėja;</text:p>
      <text:soft-page-break/>
      <text:p text:style-name="P41"><text:span text:style-name="T42">Modestas Važnevičius – Žemės ūkio ministerijos Teisėkūros ir atstovavimo skyriaus patarėjas.“</text:span></text:p>
      <text:p text:style-name="P43"/>
      <text:p text:style-name="P44"/>
      <text:p text:style-name="P45"/>
      <text:p text:style-name="P46">Žemės ūkio ministras<text:tab/><text:tab/><text:tab/><text:tab/><text:tab/><text:tab/><text:tab/><text:tab/><text:s text:c="9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8T07:03:00Z</meta:creation-date>
    <dc:date>2019-10-18T07:03:00Z</dc:date>
    <meta:template xlink:href="Normal.dotm" xlink:type="simple"/>
    <meta:editing-cycles>1</meta:editing-cycles>
    <meta:editing-duration>PT0S</meta:editing-duration>
    <meta:document-statistic meta:page-count="2" meta:paragraph-count="12" meta:word-count="215" meta:character-count="1886" meta:row-count="28" meta:non-whitespace-character-count="1683"/>
  </office:meta>
</office:document-meta>
</file>