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22 M. KOVO 31 D. SPRENDIMO NR. ts-73 „DĖL KUPIŠKIO R. ŠVIETIMO PAGALBOS TARNYBOS ATLYGINTINAI TEIKIAMŲ PASLAUGŲ KAINŲ NUSTATYMO IR GAUNAMŲ PAJAMŲ NAUDOJIMO TVARKOS APRAŠO PATVIRTINIMO“ PAKEITIMO</text:span></text:p>
      <text:p text:style-name="P14"/>
      <text:p text:style-name="P15">2024 m. birželio 27 d. Nr. TS-188</text:p>
      <text:p text:style-name="P16">Kupiškis</text:p>
      <text:p text:style-name="P17"/>
      <text:p text:style-name="P18"/>
      <text:p text:style-name="P19"><text:span text:style-name="T20">Vadovaudamasi Lietuvos Respublikos vietos savivaldos įstatymo <text:s/></text:span><text:span text:style-name="T21">15 straipsnio 2</text:span><text:span text:style-name="T22"><text:s/></text:span><text:span text:style-name="T23">dalies 29 punktu, 16 straipsnio 1 dalimi, Lietuvos Respublikos <text:s/>biudžetinių įstaigų įstatymo 5 straipsnio 3 dalies 8 punktu, 20 straipsnio 3 dalimi ir atsižvelgdama į Kupiškio r. švietimo pagalbos tarnybos 2024 m. gegužės 31 d. raštą Nr. S-53 „</text:span><text:span text:style-name="T24">Dėl Kupiškio rajono savivaldybės tarybos 2022 m. kovo 31 d. sprendimo Nr. TS-73 „Dėl Kupiškio r. švietimo pagalbos tarnybos atlygintinai teikiamų paslaugų kainų nustatymo ir gaunamų pajamų naudojimo tvarkos aprašo patvirtinimo“ pakeitimo</text:span><text:span text:style-name="T25">“,<text:s/></text:span><text:span text:style-name="T26">Kupiškio rajono savivaldybės taryba <text:s/>n u s p r e n d ž i<text:s/></text:span><text:span text:style-name="T27">a:</text:span></text:p>
      <text:p text:style-name="P28"><text:span text:style-name="T29">1</text:span><text:span text:style-name="T30">.<text:s/></text:span><text:span text:style-name="T31">Pakeisti Kupiškio r. švietimo pagalbos tarnybos atlygintinai teikiamų paslaugų kainų</text:span><text:span text:style-name="T32"><text:s/>nustatymo ir gaunamų pajamų naudojimo tvarkos aprašo, patvirtinto Kupiškio rajono savivaldybės tarybos 2022 m. kovo 31 d. sprendimu Nr. TS-73 „Dėl Kupiškio r. švietimo pagalbos tarnybos atlygintinai teikiamų paslaugų kainų nustatymo ir gaunamų pajamų naudojimo tvarkos aprašo patvirtinimo“, 7 punktą ir jį išdėstyti taip:</text:span></text:p>
      <text:p text:style-name="P33"><text:span text:style-name="T34">„</text:span><text:span text:style-name="T35">7</text:span><text:span text:style-name="T36">. Tarnybos darbuotojai Tarnybos organizuojamuose renginiuose dalyvauja nemokamai. Esant laisvų patalpų, patalpų aptarnavimo paslauga teikiama nemokamai<text:s/></text:span>(išskyrus projektus, kurių pagrindinis finansavimo šaltinis yra ne Savivaldybės biudžeto lėšos)<text:span text:style-name="T37">:</text:span></text:p>
      <text:p text:style-name="P38"><text:span text:style-name="T39">7.1</text:span><text:span text:style-name="T40">. Savivaldybei, Savivaldybės administracijai;</text:span></text:p>
      <text:p text:style-name="P41"><text:span text:style-name="T42">7.2</text:span><text:span text:style-name="T43">. Pateikus nustatytos formos prašymą (priedas)<text:s/></text:span><text:span text:style-name="T44">Tarnybos darbo dienomis, darbo valandomis Savivaldybės teritorijoje veikiančioms<text:s/></text:span>asmenų su negalia ir kitoms nevyriausybinėms organizacijoms, miesto ir kaimo bendruomenėms<text:span text:style-name="T45">, kai patalpomis naudojamasi neformaliojo suaugusiųjų švietimo veikloms vykdyti<text:s/></text:span>(sprendimas suteikti patalpas įforminamas įstaigos vadovo rezoliucija);</text:p>
      <text:p text:style-name="P46"><text:span text:style-name="T47">7.3</text:span><text:span text:style-name="T48">. Kai organizuojamos veiklos su socialiniais partneriais, su kuriais yra pasirašytos bendradarbiavimo sutartys<text:s/></text:span>(sutartyse įvardintos bendradarbiavimo kryptys turi derėti su Tarnybos nuostatuose įteisintais įstaigos veiklos tikslais / uždaviniais / funkcijomis).“.</text:p>
      <text:p text:style-name="P49"><text:span text:style-name="T50">2</text:span><text:span text:style-name="T51">. Paskelbti šį sprendimą Savivaldybės interneto svetainėje<text:s/></text:span><text:span text:style-name="T52">www.kupiskis.lt</text:span><text:span text:style-name="T53"><text:s/>ir Teisės aktų registre.</text:span></text:p>
      <text:p text:style-name="P54"/>
      <text:p text:style-name="P55"/>
      <text:p text:style-name="Normal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text:s text:c="16"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ockuvienė</meta:initial-creator>
    <dc:creator>adlibuser</dc:creator>
    <meta:creation-date>2024-07-01T04:53:00Z</meta:creation-date>
    <dc:date>2024-07-01T04:53:00Z</dc:date>
    <meta:print-date>2024-06-25T15:0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19" meta:character-count="2485" meta:row-count="64" meta:non-whitespace-character-count="2181"/>
  </office:meta>
</office:document-meta>
</file>