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0 0 0 0 0 0 0 0 0 0"/>
    <style:font-face style:name="Times New Roman Bold" svg:font-family="Times New Roman Bold" style:font-family-generic="roman" svg:panose-1="2 2 8 3 7 5 5 2 3 4"/>
    <style:font-face style:name="Minion Pro" svg:font-family="Minion Pro"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6" style:parent-style-name="Normal" style:family="paragraph">
      <style:paragraph-properties fo:text-align="center" fo:margin-right="-0.0013in">
        <style:tab-stops>
          <style:tab-stop style:type="left" style:position="6.2986in"/>
        </style:tab-stops>
      </style:paragraph-properties>
    </style:style>
    <style:style style:name="T7" style:parent-style-name="DefaultParagraphFont" style:family="text">
      <style:text-properties style:font-name="Times New Roman Bold" fo:font-weight="bold" style:font-weight-asian="bold" style:font-size-complex="12pt"/>
    </style:style>
    <style:style style:name="P8" style:parent-style-name="Normal" style:family="paragraph">
      <style:paragraph-properties fo:text-align="center"/>
      <style:text-properties style:font-name="TimesLT"/>
    </style:style>
    <style:style style:name="P9" style:parent-style-name="Normal" style:family="paragraph">
      <style:paragraph-properties fo:text-align="center"/>
    </style:style>
    <style:style style:name="P10" style:parent-style-name="Normal" style:family="paragraph">
      <style:paragraph-properties fo:keep-with-next="always" fo:text-align="center"/>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justify" fo:text-indent="0.6666in">
        <style:tab-stops>
          <style:tab-stop style:type="left" style:position="0.125in"/>
        </style:tab-stops>
      </style:paragraph-properties>
    </style:style>
    <style:style style:name="P14" style:parent-style-name="Normal" style:family="paragraph">
      <style:paragraph-properties fo:text-align="justify" fo:text-indent="0.6458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break-before="page"/>
    </style:style>
    <style:style style:name="P23" style:parent-style-name="Normal" style:family="paragraph">
      <style:paragraph-properties fo:margin-left="3.3763in">
        <style:tab-stops/>
      </style:paragraph-properties>
      <style:text-properties fo:text-transform="uppercase" style:font-size-complex="12pt"/>
    </style:style>
    <style:style style:name="P24" style:parent-style-name="Normal" style:family="paragraph">
      <style:paragraph-properties fo:text-align="justify" fo:margin-left="3.3763in" fo:background-color="#FFFFFF">
        <style:tab-stops/>
      </style:paragraph-properties>
    </style:style>
    <style:style style:name="T25" style:parent-style-name="DefaultParagraphFont" style:family="text">
      <style:text-properties style:font-name="TimesLT" style:language-asian="lt" style:country-asian="LT"/>
    </style:style>
    <style:style style:name="P26" style:parent-style-name="Normal" style:family="paragraph">
      <style:paragraph-properties fo:text-align="justify" fo:margin-left="3.3763in" fo:background-color="#FFFFFF">
        <style:tab-stops/>
      </style:paragraph-properties>
    </style:style>
    <style:style style:name="T27" style:parent-style-name="DefaultParagraphFont" style:family="text">
      <style:text-properties style:font-name="TimesLT" style:language-asian="lt" style:country-asian="LT"/>
    </style:style>
    <style:style style:name="P28" style:parent-style-name="Normal" style:family="paragraph">
      <style:paragraph-properties fo:text-indent="0.0347in"/>
      <style:text-properties fo:font-size="10pt" style:font-size-asian="10pt"/>
    </style:style>
    <style:style style:name="P29" style:parent-style-name="Normal" style:family="paragraph">
      <style:text-properties fo:font-weight="bold" style:font-weight-asian="bold" fo:font-size="10pt" style:font-size-asian="10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indent="0.0416in"/>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justify" fo:text-indent="0.84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409in">
        <style:tab-stops>
          <style:tab-stop style:type="left" style:position="-0.197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style>
    <style:style style:name="P51" style:parent-style-name="Normal" style:family="paragraph">
      <style:paragraph-properties fo:text-align="justify" fo:text-indent="0.84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4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84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84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8409in">
        <style:tab-stops>
          <style:tab-stop style:type="left" style:position="3.376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84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84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text-indent="0.0416in"/>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fo:text-indent="0.84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84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84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84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font-size-complex="12pt" style:language-asian="lt" style:country-asian="LT"/>
    </style:style>
    <style:style style:name="P97" style:parent-style-name="Normal" style:family="paragraph">
      <style:paragraph-properties fo:text-align="justify"/>
      <style:text-properties fo:font-weight="bold" style:font-weight-asian="bold" style:font-size-complex="12pt" style:language-asian="lt" style:country-asian="LT"/>
    </style:style>
    <style:style style:name="P98" style:parent-style-name="Normal" style:family="paragraph">
      <style:paragraph-properties fo:text-align="justify" fo:text-indent="0.882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882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8826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882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82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826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84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84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84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84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4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84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84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4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4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4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4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4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4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4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8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84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84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84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8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fo:color="#FF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fo:color="#FF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84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84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84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84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799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style:text-properties fo:color="#00B050" style:font-size-complex="12pt" style:text-underline-type="single" style:text-underline-style="solid" style:text-underline-width="auto" style:text-underline-mode="continuous"/>
    </style:style>
    <style:style style:name="P213" style:parent-style-name="Normal" style:family="paragraph">
      <style:paragraph-properties fo:text-align="justify" fo:text-indent="0.84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84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text-transform="uppercase"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84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84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84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84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84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84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84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text-properties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text-indent="0.84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84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84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text-transform="uppercase"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fo:line-height="200%" fo:text-indent="0.5194in"/>
      <style:text-properties style:font-size-complex="12pt"/>
    </style:style>
    <style:style style:name="P264" style:parent-style-name="Normal" style:family="paragraph">
      <style:paragraph-properties fo:text-align="justify" fo:line-height="200%" fo:text-indent="0.5194in"/>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fo:text-align="center"/>
      <style:text-properties style:font-size-complex="12pt"/>
    </style:style>
    <style:style style:name="P276" style:parent-style-name="Normal" style:family="paragraph">
      <style:paragraph-properties fo:margin-left="3.5in">
        <style:tab-stops/>
      </style:paragraph-properties>
    </style:style>
    <style:style style:name="P277" style:parent-style-name="Normal" style:family="paragraph">
      <style:paragraph-properties fo:break-before="page"/>
    </style:style>
    <style:style style:name="P278" style:parent-style-name="Normal" style:family="paragraph">
      <style:paragraph-properties fo:margin-left="3.5in">
        <style:tab-stops/>
      </style:paragraph-properties>
      <style:text-properties style:font-size-complex="12pt"/>
    </style:style>
    <style:style style:name="P279" style:parent-style-name="Normal" style:family="paragraph">
      <style:paragraph-properties fo:margin-left="3.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P285" style:parent-style-name="Normal" style:family="paragraph">
      <style:paragraph-properties fo:text-indent="0.9in"/>
      <style:text-properties style:font-size-complex="12pt"/>
    </style:style>
    <style:style style:name="P286" style:parent-style-name="Normal" style:family="paragraph">
      <style:paragraph-properties fo:text-align="center"/>
      <style:text-properties style:font-size-complex="12pt"/>
    </style:style>
    <style:style style:name="P287" style:parent-style-name="Normal" style:family="paragraph">
      <style:paragraph-properties fo:text-align="center"/>
      <style:text-properties style:font-size-complex="12pt"/>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P292" style:parent-style-name="Normal" style:family="paragraph">
      <style:paragraph-properties fo:text-indent="1.8333in"/>
      <style:text-properties style:font-size-complex="12pt"/>
    </style:style>
    <style:style style:name="P293" style:parent-style-name="Normal" style:family="paragraph">
      <style:paragraph-properties fo:text-indent="2.7916in"/>
      <style:text-properties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text-properties fo:font-weight="bold" style:font-weight-asian="bold" style:font-size-complex="12pt"/>
    </style:style>
    <style:style style:name="P297" style:parent-style-name="Normal" style:family="paragraph">
      <style:paragraph-properties fo:margin-left="2.7in">
        <style:tab-stops/>
      </style:paragraph-properties>
      <style:text-properties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text-properties style:font-size-complex="12pt"/>
    </style:style>
    <style:style style:name="P300" style:parent-style-name="Normal" style:family="paragraph">
      <style:paragraph-properties fo:text-align="justify" fo:line-height="150%" fo:text-indent="0.5in"/>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indent="2.7083in"/>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fo:text-indent="0.6666in"/>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text-properties style:font-size-complex="12pt"/>
    </style:style>
    <style:style style:name="P314" style:parent-style-name="Normal" style:family="paragraph">
      <style:paragraph-properties fo:text-indent="0.5416in"/>
      <style:text-properties style:font-size-complex="12pt"/>
    </style:style>
    <style:style style:name="P315" style:parent-style-name="Normal" style:family="paragraph">
      <style:paragraph-properties fo:text-indent="1.5416in"/>
      <style:text-properties style:font-size-complex="12pt"/>
    </style:style>
    <style:style style:name="P316" style:parent-style-name="Normal" style:family="paragraph">
      <style:text-properties style:font-size-complex="12pt"/>
    </style:style>
    <style:style style:name="P317" style:parent-style-name="Normal" style:family="paragraph">
      <style:paragraph-properties fo:text-indent="0.5416in"/>
      <style:text-properties style:font-size-complex="12pt"/>
    </style:style>
    <style:style style:name="P318" style:parent-style-name="Normal" style:family="paragraph">
      <style:paragraph-properties fo:text-indent="1.5416in"/>
      <style:text-properties style:font-size-complex="12pt"/>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P321" style:parent-style-name="Normal" style:family="paragraph">
      <style:paragraph-properties fo:text-indent="2.625in"/>
      <style:text-properties style:font-size-complex="12pt"/>
    </style:style>
    <style:style style:name="P322" style:parent-style-name="Normal" style:family="paragraph">
      <style:paragraph-properties fo:text-indent="1.7083in"/>
      <style:text-properties style:font-size-complex="12pt"/>
    </style:style>
    <style:style style:name="P323" style:parent-style-name="Normal" style:family="paragraph">
      <style:paragraph-properties fo:text-align="justify" fo:text-indent="0.5416in"/>
      <style:text-properties style:font-size-complex="12pt"/>
    </style:style>
    <style:style style:name="P324" style:parent-style-name="Normal" style:family="paragraph">
      <style:paragraph-properties fo:text-indent="0.4166in"/>
      <style:text-properties style:font-size-complex="12pt"/>
    </style:style>
    <style:style style:name="P325" style:parent-style-name="Normal" style:family="paragraph">
      <style:text-properties style:font-size-complex="12pt"/>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text-indent="0.7916in"/>
      <style:text-properties style:font-size-complex="12pt"/>
    </style:style>
    <style:style style:name="P328" style:parent-style-name="Normal" style:family="paragraph">
      <style:paragraph-properties fo:margin-left="2.6in" fo:text-indent="0.9in">
        <style:tab-stops/>
      </style:paragraph-properties>
    </style:style>
    <style:style style:name="P329" style:parent-style-name="Normal" style:family="paragraph">
      <style:paragraph-properties fo:break-before="page"/>
    </style:style>
    <style:style style:name="P330" style:parent-style-name="Normal" style:family="paragraph">
      <style:paragraph-properties fo:margin-left="2.6in" fo:text-indent="0.9in">
        <style:tab-stops/>
      </style:paragraph-properties>
      <style:text-properties style:font-size-complex="12pt"/>
    </style:style>
    <style:style style:name="P331" style:parent-style-name="Normal" style:family="paragraph">
      <style:paragraph-properties fo:margin-left="3.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margin-left="3.5in">
        <style:tab-stops/>
      </style:paragraph-properties>
      <style:text-properties style:font-size-complex="12pt"/>
    </style:style>
    <style:style style:name="P336" style:parent-style-name="Normal" style:family="paragraph">
      <style:paragraph-properties fo:text-align="center"/>
      <style:text-properties fo:font-weight="bold" style:font-weight-asian="bold"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text-properties fo:font-weight="bold" style:font-weight-asian="bold" style:font-size-complex="12pt"/>
    </style:style>
    <style:style style:name="P342" style:parent-style-name="Normal" style:family="paragraph">
      <style:paragraph-properties fo:text-align="center"/>
      <style:text-properties fo:font-weight="bold" style:font-weight-asian="bold" style:font-size-complex="12pt"/>
    </style:style>
    <style:style style:name="P343" style:parent-style-name="Normal" style:family="paragraph">
      <style:paragraph-properties fo:text-align="center" fo:margin-left="0.25in">
        <style:tab-stops/>
      </style:paragraph-properties>
      <style:text-properties style:font-size-complex="12pt"/>
    </style:style>
    <style:style style:name="P344" style:parent-style-name="Normal" style:family="paragraph">
      <style:paragraph-properties fo:text-align="center" fo:margin-left="0.25in">
        <style:tab-stops/>
      </style:paragraph-properties>
      <style:text-properties style:font-size-complex="12pt"/>
    </style:style>
    <style:style style:name="P345" style:parent-style-name="Normal" style:family="paragraph">
      <style:paragraph-properties fo:text-align="center" fo:margin-left="0.25in">
        <style:tab-stops/>
      </style:paragraph-properties>
      <style:text-properties style:font-size-complex="12pt"/>
    </style:style>
    <style:style style:name="P346" style:parent-style-name="Normal" style:family="paragraph">
      <style:paragraph-properties fo:text-align="center" fo:margin-left="0.25in">
        <style:tab-stops/>
      </style:paragraph-properties>
    </style:style>
    <style:style style:name="T347" style:parent-style-name="DefaultParagraphFont" style:family="text">
      <style:text-properties style:font-size-complex="12pt" style:text-underline-type="single" style:text-underline-style="solid" style:text-underline-width="auto" style:text-underline-mode="continuous"/>
    </style:style>
    <style:style style:name="P348" style:parent-style-name="Normal" style:family="paragraph">
      <style:paragraph-properties fo:text-align="center" fo:margin-left="0.25in">
        <style:tab-stops/>
      </style:paragraph-properties>
    </style:style>
    <style:style style:name="T349" style:parent-style-name="DefaultParagraphFont" style:family="text">
      <style:text-properties style:font-size-complex="12pt" style:text-underline-type="single" style:text-underline-style="solid" style:text-underline-width="auto" style:text-underline-mode="continuous"/>
    </style:style>
    <style:style style:name="P350" style:parent-style-name="Normal" style:family="paragraph">
      <style:paragraph-properties fo:text-align="center" fo:margin-left="0.25in">
        <style:tab-stops/>
      </style:paragraph-properties>
      <style:text-properties style:font-size-complex="12pt" style:text-underline-type="single" style:text-underline-style="solid" style:text-underline-width="auto" style:text-underline-mode="continuous"/>
    </style:style>
    <style:style style:name="P351" style:parent-style-name="Normal" style:family="paragraph">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P354" style:parent-style-name="Normal" style:family="paragraph">
      <style:paragraph-properties fo:text-align="justify" fo:margin-left="0.25in" fo:text-indent="3.5in">
        <style:tab-stops/>
      </style:paragraph-properties>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justify" fo:margin-left="0.25in" fo:text-indent="2.5833in">
        <style:tab-stops/>
      </style:paragraph-properties>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fo:margin-left="0.25in">
        <style:tab-stops/>
      </style:paragraph-properties>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margin-left="0.25in">
        <style:tab-stops/>
      </style:paragraph-properties>
      <style:text-properties fo:font-weight="bold" style:font-weight-asian="bold" style:font-size-complex="12pt"/>
    </style:style>
    <style:style style:name="P368" style:parent-style-name="Normal" style:family="paragraph">
      <style:paragraph-properties fo:text-align="justify" fo:text-indent="0.375in">
        <style:tab-stops>
          <style:tab-stop style:type="left" style:position="0.375in"/>
          <style:tab-stop style:type="left" style:position="2.5937in"/>
        </style:tab-stops>
      </style:paragraph-properties>
      <style:text-properties style:font-size-complex="12pt"/>
    </style:style>
    <style:style style:name="P369" style:parent-style-name="Normal" style:family="paragraph">
      <style:paragraph-properties fo:text-align="justify" fo:text-indent="0.375in">
        <style:tab-stops>
          <style:tab-stop style:type="left" style:position="0.375in"/>
          <style:tab-stop style:type="left" style:position="2.5937in"/>
        </style:tab-stops>
      </style:paragraph-properties>
      <style:text-properties style:font-size-complex="12pt"/>
    </style:style>
    <style:style style:name="P370" style:parent-style-name="Normal" style:family="paragraph">
      <style:paragraph-properties fo:text-align="justify" fo:text-indent="0.375in">
        <style:tab-stops>
          <style:tab-stop style:type="left" style:position="0.375in"/>
          <style:tab-stop style:type="left" style:position="2.5937in"/>
        </style:tab-stops>
      </style:paragraph-properties>
      <style:text-properties style:font-size-complex="12pt"/>
    </style:style>
    <style:style style:name="P371" style:parent-style-name="Normal" style:family="paragraph">
      <style:paragraph-properties fo:text-align="justify" fo:text-indent="0.375in">
        <style:tab-stops>
          <style:tab-stop style:type="left" style:position="0.375in"/>
          <style:tab-stop style:type="left" style:position="2.5937in"/>
        </style:tab-stops>
      </style:paragraph-properties>
      <style:text-properties style:font-size-complex="12pt"/>
    </style:style>
    <style:style style:name="P372" style:parent-style-name="Normal" style:family="paragraph">
      <style:paragraph-properties fo:text-align="justify" fo:text-indent="0.375in">
        <style:tab-stops>
          <style:tab-stop style:type="left" style:position="0.375in"/>
          <style:tab-stop style:type="left" style:position="2.5937in"/>
        </style:tab-stops>
      </style:paragraph-properties>
      <style:text-properties style:font-size-complex="12pt"/>
    </style:style>
    <style:style style:name="P373" style:parent-style-name="Normal" style:family="paragraph">
      <style:paragraph-properties fo:text-align="justify" fo:text-indent="0.375in">
        <style:tab-stops>
          <style:tab-stop style:type="left" style:position="0.375in"/>
          <style:tab-stop style:type="left" style:position="2.5937in"/>
        </style:tab-stops>
      </style:paragraph-properties>
    </style:style>
    <style:style style:name="T374" style:parent-style-name="DefaultParagraphFont" style:family="text">
      <style:text-properties style:font-name-complex="Minion Pro"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style>
    <style:style style:name="P377" style:parent-style-name="Normal" style:family="paragraph">
      <style:paragraph-properties fo:text-align="center" fo:margin-left="0.75in" fo:text-indent="-0.5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text-indent="0.5909in"/>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complex="Minion Pro"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FF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right="0.7875in" fo:text-indent="0.3937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margin-right="0.7875in"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margin-right="0.7875in"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right="0.7875in"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right="0.7875in"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left="3.6in" fo:text-indent="0.9in">
        <style:tab-stops/>
      </style:paragraph-properties>
    </style:style>
    <style:style style:name="P442" style:parent-style-name="Normal" style:family="paragraph">
      <style:paragraph-properties fo:text-align="justify" fo:margin-right="0.7875in"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right="0.7875in"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right="0.7875in"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right="0.7875in"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right="0.7875in"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right="-0.0006in"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right="-0.0006in"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right="-0.0006in"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right="-0.0006in"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right="-0.0006in"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right="-0.0006in"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right="-0.0006in" fo:text-indent="0.3937in"/>
      <style:text-properties style:font-size-complex="12pt"/>
    </style:style>
    <style:style style:name="P476" style:parent-style-name="Normal" style:family="paragraph">
      <style:paragraph-properties fo:text-align="justify" fo:margin-left="-0.4722in" fo:margin-right="0.7875in" fo:text-indent="0.9in">
        <style:tab-stops/>
      </style:paragraph-properties>
    </style:style>
    <style:style style:name="P477" style:parent-style-name="Normal" style:family="paragraph">
      <style:paragraph-properties fo:text-align="center" fo:margin-left="-0.4722in" fo:margin-right="-0.0006in" fo:text-indent="0.4722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style:text-properties fo:font-weight="bold" style:font-weight-asian="bold"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ext-properties style:font-size-complex="12pt"/>
    </style:style>
    <style:style style:name="P486" style:parent-style-name="Normal" style:family="paragraph">
      <style:paragraph-properties fo:text-align="justify" fo:text-indent="0.3937in"/>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style>
    <style:style style:name="P506" style:parent-style-name="Normal" style:family="paragraph">
      <style:paragraph-properties fo:text-align="center" fo:margin-right="-0.0006in"/>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margin-right="0.7875in"/>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right="0.7875in" fo:text-indent="0.3937in"/>
      <style:text-properties style:font-size-complex="12pt"/>
    </style:style>
    <style:style style:name="P520" style:parent-style-name="Normal" style:family="paragraph">
      <style:paragraph-properties fo:text-align="justify" fo:margin-right="0.7875in"/>
      <style:text-properties style:font-size-complex="12pt"/>
    </style:style>
    <style:style style:name="P521" style:parent-style-name="Normal" style:family="paragraph">
      <style:paragraph-properties fo:text-align="justify" fo:margin-right="0.7875in"/>
    </style:style>
    <style:style style:name="P522" style:parent-style-name="Normal" style:family="paragraph">
      <style:paragraph-properties fo:text-align="justify" fo:margin-right="0.7875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margin-right="0.7875in"/>
      <style:text-properties style:font-size-complex="12pt"/>
    </style:style>
    <style:style style:name="P527" style:parent-style-name="Normal" style:family="paragraph">
      <style:paragraph-properties fo:text-align="justify" fo:margin-right="-0.0006in"/>
      <style:text-properties style:font-size-complex="12pt"/>
    </style:style>
    <style:style style:name="P528" style:parent-style-name="Normal" style:family="paragraph">
      <style:paragraph-properties fo:text-align="justify" fo:margin-left="-0.4722in" fo:margin-right="0.7875in" fo:text-indent="1.875in">
        <style:tab-stops/>
      </style:paragraph-properties>
      <style:text-properties style:font-size-complex="12pt"/>
    </style:style>
    <style:style style:name="P529" style:parent-style-name="Normal" style:family="paragraph">
      <style:paragraph-properties fo:text-align="justify" fo:margin-right="0.7875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left="-0.4722in" fo:margin-right="0.7875in" fo:text-indent="2.1666in">
        <style:tab-stops/>
      </style:paragraph-properties>
      <style:text-properties style:font-size-complex="12pt"/>
    </style:style>
    <style:style style:name="P533" style:parent-style-name="Normal" style:family="paragraph">
      <style:paragraph-properties fo:text-indent="3.5416in"/>
      <style:text-properties style:font-size-complex="12pt"/>
    </style:style>
    <style:style style:name="P534" style:parent-style-name="Normal" style:family="paragraph">
      <style:text-properties style:font-size-complex="12pt"/>
    </style:style>
    <style:style style:name="P53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167in" svg:height="0.76389in" style:rel-width="scale" style:rel-height="scale"><draw:image xlink:href="media/image1.jpeg" xlink:type="simple" xlink:show="embed" xlink:actuate="onLoad"/><svg:title/><svg:desc>vilk_herb</svg:desc></draw:frame></text:span></text:p>
      <text:p text:style-name="P3">VILKAVIŠKIO RAJONO SAVIVALDYBĖS TARYBA</text:p>
      <text:p text:style-name="P4"/>
      <text:p text:style-name="P5">SpREndimas</text:p>
      <text:p text:style-name="P6"><text:span text:style-name="T7">DĖL NUTEISTŲJŲ PRIĖMIMO Į VILKAVIŠKIO R. KYBARTŲ SUAUGUSIŲJŲ MOKYKLĄ TVARKOS APRAŠO PATVIRTINIMO<text:s/></text:span></text:p>
      <text:p text:style-name="P8"/>
      <text:p text:style-name="P9">2016 m. <text:s text:c="2"/>birželio 30 <text:s text:c="2"/>d. Nr. B-TS- 427</text:p>
      <text:p text:style-name="P10">Vilkaviškis</text:p>
      <text:p text:style-name="P11"/>
      <text:p text:style-name="P12"/>
      <text:p text:style-name="P13">Vadovaudamasi Lietuvos Respublikos vietos savivaldos įstatymo 16 straipsnio 4 dalimi, Lietuvos Respublikos švietimo įstatymo 29 straipsnio 2 dalimi, Suimtųjų ir nuteistųjų bendrojo ugdymo organizavimo tvarkos aprašo, patvirtinto Lietuvos Respublikos Vyriausybės 2016 m. sausio 14 d. nutarimu Nr. 30, 8 punktu, Priėmimo į valstybinę ir savivaldybės bendrojo ugdymo mokyklą, profesinio mokymo įstaigą bendrųjų kriterijų sąrašu, <text:s/>Vilkaviškio rajono savivaldybės taryba <text:s/>n u s p r e n d ž i a:</text:p>
      <text:p text:style-name="P14"><text:span text:style-name="T15">patvirtinti Nuteistųjų priėmimo į Vilkaviškio r. Kybartų suaugusiųjų mokyklą <text:s/>tvarkos aprašą (pridedama).<text:s/></text:span></text:p>
      <text:p text:style-name="P16"><text:span text:style-name="T17">Šis sprendimas gali būti skundžiamas Lietuvos Respublikos administracinių bylų teisenos įstatymo nustatyta tvarka.<text:s/></text:span></text:p>
      <text:p text:style-name="P18"/>
      <text:p text:style-name="P19"/>
      <text:p text:style-name="P20"/>
      <text:p text:style-name="P21">Savivaldybės meras<text:tab/><text:tab/><text:tab/><text:tab/><text:tab/><text:tab/><text:tab/><text:tab/>Algirdas Neiberka<text:s/></text:p>
      <text:p text:style-name="P22"/>
      <text:soft-page-break/>
      <text:p text:style-name="P23">Patvirtinta</text:p>
      <text:p text:style-name="P24"><text:span text:style-name="T25">Vilkaviškio rajono savivaldybės tarybos</text:span></text:p>
      <text:p text:style-name="P26"><text:span text:style-name="T27">2016 m. birželio 30 d. <text:s/>sprendimu Nr. B-TS-427</text:span></text:p>
      <text:p text:style-name="P28"/>
      <text:p text:style-name="P29"/>
      <text:p text:style-name="P30"><text:span text:style-name="T31">NUTEISTŲJŲ PRIĖMIMO Į VILKAVIŠKIO R. <text:s/>KYBARTŲ SUAUGUSIŲJŲ MOKYKLĄ TVARKOS APRAŠAS</text:span></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 Nuteistųjų priėmimo į Vilkaviškio r. Kybartų suaugusiųjų mokyklą (toliau – Kybartų suaugusiųjų mokykla arba mokykla) <text:s/>tvarkos aprašas (toliau – aprašas) <text:s/>parengtas remiantis:<text:s/></text:span></text:p>
      <text:p text:style-name="P42"><text:span text:style-name="T43">1.1</text:span><text:span text:style-name="T44">. Lietuvos Respublikos Vyriausybės 2016 m. sausio 14 d.</text:span><text:span text:style-name="T45"><text:s/></text:span><text:span text:style-name="T46">nutarimu<text:s/></text:span><text:span text:style-name="T47">Nr.<text:s/></text:span><text:span text:style-name="T48">30 „Dėl<text:s/></text:span><text:span text:style-name="T49">suimtųjų ir nuteistųjų bendrojo ugdymo ir profesinio mokymo organizavimo</text:span><text:span text:style-name="T50">“; <text:s/></text:span></text:p>
      <text:p text:style-name="P51"><text:span text:style-name="T52">1.2</text:span><text:span text:style-name="T53">. Lietuvos Respublikos Vyriausybės 2011 m. birželio 29 d. nutarimu Nr. 768 „Dėl mokyklų, vykdančių formaliojo šveitimo programas, tinklo kūrimo taisyklių patvirtinimo“;</text:span></text:p>
      <text:p text:style-name="P54"><text:span text:style-name="T55">1.3</text:span><text:span text:style-name="T56">. Lietuvos Respublikos švietimo ir mokslo ministro 2004 m. birželio 25 d. įsakymo Nr. ISAK-1019 „Dėl priėmimo į valstybinę ir savivaldybių bendrojo ugdymo mokyklą, profesinio mokymo įstaigą bendrųjų kriterijų sąrašo patvirtinimo“ Lietuvos Respublikos švietimo ir mokslo ministro 2011 m. liepos 20 d. įsakymo Nr. V- 1369 redakcija;</text:span></text:p>
      <text:p text:style-name="P57"><text:span text:style-name="T58">1.4</text:span><text:span text:style-name="T59">. Lietuvos Respublikos švietimo ir mokslo ministro 2005 m. balandžio 5 d. įsakymo Nr. ISAK-556 „Dėl nuosekliojo mokymosi pagal bendrojo ugdymo programas tvarkos aprašo patvirtinimo“ Lietuvos Respublikos švietimo ir mokslo ministro 2012 m. gegužės 8 d. įsakymo Nr. V-766 redakcija;</text:span></text:p>
      <text:p text:style-name="P60"><text:span text:style-name="T61">1.5</text:span><text:span text:style-name="T62">. Vilkaviškio rajono savivaldybės tarybos 2012 m. kovo 30 d. sprendimu Nr. B-TS-292 „Dėl priėmimo į Vilkaviškio rajono savivaldybės bendrojo ugdymo mokyklas tvarkos aprašo patvirtinimo“;</text:span></text:p>
      <text:p text:style-name="P63"><text:span text:style-name="T64">1.6</text:span><text:span text:style-name="T65">. <text:s/>Vilkaviškio rajono savivaldybės tarybos 2014 m. liepos <text:s/>25 d. sprendimu Nr. B-TS-1070 „Dėl Vilkaviškio r. Kybartų suaugusiųjų mokyklos nuostatų <text:s/>patvirtinimo“. <text:s/></text:span></text:p>
      <text:p text:style-name="P66"><text:span text:style-name="T67">2</text:span><text:span text:style-name="T68">. <text:s/>Apraše pateikiami priėmimo į mokyklą kriterijai, informacija apie priėmimą mokytis, klasių komplektavimą. <text:s text:c="2"/></text:span></text:p>
      <text:p text:style-name="P69"><text:span text:style-name="T70">3</text:span><text:span text:style-name="T71">. Apraše vartojamos sąvokos, apibrėžtos Lietuvos Respublikos švietimo įstatyme ir kituose teisės aktuose.<text:s/></text:span></text:p>
      <text:p text:style-name="P72"/>
      <text:p text:style-name="P73"><text:span text:style-name="T74">II</text:span><text:span text:style-name="T75"><text:s/>SKYRIUS</text:span></text:p>
      <text:p text:style-name="P76"><text:span text:style-name="T77">PRIĖMIMO Į MOKYKLĄ KRITERIJAI</text:span></text:p>
      <text:p text:style-name="P78"/>
      <text:p text:style-name="P79"><text:span text:style-name="T80">4</text:span><text:span text:style-name="T81">. Kybartų suaugusiųjų mokyklos aptarnavimo teritorija yra Kybartų pataisos namai.</text:span></text:p>
      <text:p text:style-name="P82"><text:span text:style-name="T83">4.1</text:span><text:span text:style-name="T84">. Į <text:s/>Kybartų suaugusiųjų mokyklą mokytis pagal pradinio, pagrindinio ir vidurinio ugdymo programas priimami atliekantys laisvės atėmimo bausmę, gyvenantys Kybartų <text:s/>pataisos namų teritorijos ribose, nuteistieji;<text:s/></text:span></text:p>
      <text:p text:style-name="P85"><text:span text:style-name="T86">4.2</text:span><text:span text:style-name="T87">. į mokyklą nepriimami nuteistieji, atliekantys drausminę nuobaudą – uždaryti į baudos izoliatorių arba perkelti į drausmės grupę ar kamerų tipo patalpas.</text:span></text:p>
      <text:p text:style-name="P88"><text:span text:style-name="T89">5</text:span><text:span text:style-name="T90">. <text:s/>Nuteistųjų prašymai dėl mokymosi priimami ištisus metus.<text:s/></text:span></text:p>
      <text:p text:style-name="P91"/>
      <text:p text:style-name="P92"><text:span text:style-name="T93">III</text:span><text:span text:style-name="T94"><text:s/>SKYRIUS</text:span></text:p>
      <text:p text:style-name="P95"><text:span text:style-name="T96">priėmimas mokytis</text:span></text:p>
      <text:p text:style-name="P97"/>
      <text:p text:style-name="P98"><text:span text:style-name="T99">6</text:span><text:span text:style-name="T100">. Priėmimą į mokyklą vykdo mokyklos direktorius ir mokinių priėmimo komisija</text:span><text:span text:style-name="T101">. <text:s/></text:span></text:p>
      <text:p text:style-name="P102"><text:span text:style-name="T103">7</text:span><text:span text:style-name="T104">. Nuteistieji <text:s/>į mokyklą mokytis pagal bendrojo ugdymo programas priimami vadovaujantis Lietuvos Respublikos švietimo ir mokslo ministro patvirtintu Nuosekliojo mokymosi pagal bendrojo ugdymo programas tvarkos aprašu.</text:span></text:p>
      <text:p text:style-name="P105"><text:span text:style-name="T106">8</text:span><text:span text:style-name="T107">. Nuteistasis, norintis mokytis mokykloje, <text:s/>mokyklos <text:s/>direktoriui <text:s/>pateikia:</text:span></text:p>
      <text:p text:style-name="P108"><text:span text:style-name="T109">8.1</text:span><text:span text:style-name="T110">. <text:s/>rašytinį prašymą (1 priedas). <text:s/>Neįgalių nuteistųjų ir ribotai pakaltinamų nuteistųjų prašymai mokytis mokykloje turi būti suderinti su Kybartų pataisos namų direktoriumi. Neįgaliems nuteistiesiems ir ribotai pakaltinamiems nuteistiesiems leidžiama mokytis tik tada, jeigu gautas gydytojų leidimas;</text:span></text:p>
      <text:p text:style-name="P111"><text:span text:style-name="T112">8.2</text:span><text:span text:style-name="T113">. <text:s/>Lietuvos Respublikos švietimo ir mokslo ministerijos teisės aktų nustatytą išeito mokslo pažymėjimą arba pažymą apie mokymosi pasiekimus ankstesnėje mokykloje. <text:s text:c="5"/></text:span></text:p>
      <text:p text:style-name="P114"><text:span text:style-name="T115">9</text:span><text:span text:style-name="T116">. Pateikti prašymai registruojami vadovaujantis Dokumentų rengimo taisyklėmis ir Dokumentų tvarkymo ir apskaitos taisyklėmis.<text:s/></text:span></text:p>
      <text:p text:style-name="P117"><text:span text:style-name="T118">10</text:span><text:span text:style-name="T119">. Nepateikus Lietuvos Respublikos švietimo ir mokslo ministerijos teisės aktų nustatyto išeito mokslo pažymėjimo arba pažymos apie mokymosi rezultatus ankstesnėje mokykloje, nuteistasis, prašyme dėl priėmimo mokytis, nurodo paskutinę lankytą mokyklą.</text:span></text:p>
      <text:p text:style-name="P120"><text:span text:style-name="T121">11</text:span><text:span text:style-name="T122">.</text:span><text:span text:style-name="T123"><text:s/>Mokykla, nustačiusi, kad prašyme nepakanka informacijos arba pateikta informacija yra netiksli, per 5 darbo dienas nuo prašymo gavimo mokykloje dienos, neįskaitant nuteistojo nebuvimo laiko pataisos namuose dėl</text:span><text:span text:style-name="T124"><text:s/>išvykimo <text:s/>konvojumi,<text:s/></text:span><text:span text:style-name="T125">kreipiasi į pareiškėją, kad šis patikslintų prašymą, ir padeda jam išaiškindama, kokios informacijos prašyme nepakanka ir kur ją gauti, o kai prašyme pateikta informacija netiksli – išaiškindama netikslumus ir kaip juos pašalinti.</text:span></text:p>
      <text:p text:style-name="P126"><text:span text:style-name="T127">12</text:span><text:span text:style-name="T128">. Nepavykus gauti nuteistojo išeito mokslo pažymėjimo arba pažymos apie mokymosi rezultatus ankstesnėje mokykloje, pareiškėjo atskiru prašymu sudaroma mokinių priėmimo komisija jo žinioms ir gebėjimams nustatyti:</text:span></text:p>
      <text:p text:style-name="P129"><text:span text:style-name="T130">12.1</text:span><text:span text:style-name="T131">. <text:s/>komisija skiriama mokyklos direktoriaus įsakymu;</text:span></text:p>
      <text:p text:style-name="P132"><text:span text:style-name="T133">12.2</text:span><text:span text:style-name="T134">. <text:s/>komisija skiriama kiekvienu konkrečiu atveju;</text:span></text:p>
      <text:p text:style-name="P135"><text:span text:style-name="T136">12.3</text:span><text:span text:style-name="T137">. komisiją sudaro direktoriaus pavaduotojas ugdymui (komisijos pirmininkas), dalykų mokytojai;</text:span></text:p>
      <text:p text:style-name="P138"><text:span text:style-name="T139">12.4</text:span><text:span text:style-name="T140">. <text:s/>prireikus, komisijai vadovauja mokyklos direktorius;</text:span></text:p>
      <text:p text:style-name="P141"><text:span text:style-name="T142">12.5</text:span><text:span text:style-name="T143">. užduotis (ne mažiau kaip 30 klausimų) žinių ir gebėjimų patikrinimui, atitinkančias nurodytos klasės išsilavinimo standartus, paruošia dalyko mokytojas ir suderina su dalyką kuruojančiu mokyklos vadovu;</text:span></text:p>
      <text:p text:style-name="P144"><text:span text:style-name="T145">12.6</text:span><text:span text:style-name="T146">. <text:s/>paruoštas užduotis tvirtina mokyklos direktorius;</text:span></text:p>
      <text:p text:style-name="P147"><text:span text:style-name="T148">12.7</text:span><text:span text:style-name="T149">. <text:s/>mokinys apie patikrinimą informuojamas ne vėliau kaip savaitę prieš patikrinimą;</text:span></text:p>
      <text:p text:style-name="P150"><text:span text:style-name="T151">12.8</text:span><text:span text:style-name="T152">. komisijos sprendimas fiksuojamas posėdžio protokole, kuris perduodamas mokyklos direktoriui;</text:span></text:p>
      <text:p text:style-name="P153"><text:span text:style-name="T154">12.9</text:span><text:span text:style-name="T155">. mokyklos direktorius, vadovaudamasis komisijos protokole pareikštomis išvadomis, įsakymu priima mokinį į atitinkamą ugdymo (si) programos klasę;</text:span></text:p>
      <text:p text:style-name="P156"><text:span text:style-name="T157">12.10</text:span><text:span text:style-name="T158">. komisijos išvadų kopijos segamos į mokinio asmens bylą.</text:span></text:p>
      <text:p text:style-name="P159"><text:span text:style-name="T160">13</text:span><text:span text:style-name="T161">. Mokiniai, baigę <text:s/>Kybartų suaugusiųjų <text:s/>mokykloje <text:s/>suaugusiųjų pradinio ar <text:s/>suaugusiųjų pagrindinio ugdymo programas, įgiję atitinkamą išsilavinimą ir pageidaujantys tęsti mokymąsi pagal aukštesnio lygmens ugdymo programą, mokyklos direktoriui pateikia tik prašymą.<text:s/></text:span></text:p>
      <text:p text:style-name="P162"><text:span text:style-name="T163">14</text:span><text:span text:style-name="T164">. Nuteistasis, baigęs užsienio šalies pradinio, pagrindinio ugdymo programą (jos dalį), vidurinio ugdymo programos dalį, priimamas mokytis bendra tvarka, teisės aktų nustatyta <text:s/>tvarka įvertinus jo mokymosi pasiekimus.</text:span></text:p>
      <text:p text:style-name="P165"><text:span text:style-name="T166">15</text:span><text:span text:style-name="T167">. Pradėti mokytis pagal suaugusiųjų pagrindinio ugdymo programą priimami nuteistieji, pateikę mokyklos direktoriui pradinio išsilavinimo pažymėjimą.<text:s/></text:span></text:p>
      <text:p text:style-name="P168"><text:span text:style-name="T169">16</text:span><text:span text:style-name="T170">. Mokytis pagal suaugusiųjų <text:s/>vidurinio ugdymo programą priimami nuteistieji, pateikę mokyklos direktoriui pagrindinio išsilavinimo pažymėjimą, septynmečio mokslo pažymėjimą, aštuonmečio mokslo pažymėjimą, nepilno vidurinio mokslo pažymėjimą, devynmečio mokslo pažymėjimą, 1993 ir 1994 m. išduotą pažymėjimą baigus devintąją klasę, o praradusieji septynmečio mokslo pažymėjimą, aštuonmečio mokslo pažymėjimą, nepilno vidurinio mokslo pažymėjimą, devynmečio mokslo pažymėjimą, 1993 ir 1994 m. išduotą pažymėjimą baigus devintąją klasę, 1995–1999 m. išduotą pagrindinio išsilavinimo pažymėjimą, baigus devintąją klasę<text:s/></text:span><text:soft-page-break/><text:span text:style-name="T171">– mokymosi pasiekimų pažymėjimą, liudijantį 7 ir 8 klasės baigimą iki 1985 metų imtinai, 9 klasės baigimą 1986–1999 metų laikotarpiu.<text:s/></text:span></text:p>
      <text:p text:style-name="P172"><text:span text:style-name="T173">17</text:span><text:span text:style-name="T174">. Nuteistasis, perkeltas į aukštesnę klasę su nepatenkinamais metiniais įvertinimais, priimamas mokytis į tą klasę, į kurią yra perkeltas.</text:span></text:p>
      <text:p text:style-name="P175"><text:span text:style-name="T176">18</text:span><text:span text:style-name="T177">. Ne vėliau kaip per 20 darbo dienų nuo 8.1. ir 8.2. arba 8.1. ir 12.8 <text:s/>punktuose nurodytų dokumentų <text:s/>gavimo mokykloje dienos,</text:span><text:span text:style-name="T178"><text:s/>neįskaitant nuteistojo nebuvimo laiko pataisos namuose dėl</text:span><text:span text:style-name="T179"><text:s/>išvykimo <text:s/>konvojumi, <text:s/>švietimo santykiai tarp mokinio ir mokyklos įforminami mokymo sutartimi (2 priedas):<text:s/></text:span></text:p>
      <text:p text:style-name="P180"><text:span text:style-name="T181">18.1</text:span><text:span text:style-name="T182">. mokymo sutartis su kiekvienu naujai atvykusiu mokiniu bei Kybartų suaugusiųjų mokyklos mokiniu, pradedančiu mokytis pagal aukštesnio lygmens ugdymo programą, sudaroma jo mokymosi pagal tą ugdymo programą laikotarpiui</text:span><text:span text:style-name="T183"><text:s/></text:span><text:span text:style-name="T184">iki</text:span><text:span text:style-name="T185"><text:s/></text:span><text:span text:style-name="T186">pirmosios mokymosi dienos; <text:s/></text:span></text:p>
      <text:p text:style-name="P187"><text:span text:style-name="T188">18.2</text:span><text:span text:style-name="T189">. mokymo sutartį pasirašo mokyklos direktorius ar jo įgaliotas asmuo ir prašymą pateikęs nuteistasis. Mokymo sutarties originalas lieka mokykloje ir segamas į mokinio asmens bylą, mokymo sutarties kopiją mokyklos direktorius ar jo įgaliotas asmuo pateikia</text:span><text:span text:style-name="T190"><text:s/></text:span><text:span text:style-name="T191">Kybartų pataisos namų administracijai;</text:span></text:p>
      <text:p text:style-name="P192"><text:span text:style-name="T193">18.3</text:span><text:span text:style-name="T194">. mokymo sutartis registruojama mokymo sutarčių registracijos žurnale.<text:s/></text:span></text:p>
      <text:p text:style-name="P195"><text:span text:style-name="T196">19</text:span><text:span text:style-name="T197">.</text:span><text:span text:style-name="T198"><text:s/></text:span><text:span text:style-name="T199">Sudarius mokymo sutartį, asmuo įregistruojamas mokinių registre, nurodoma pirmoji mokinio mokymosi diena, formuojama jo asmens byla, kurioje saugoma išsilavinimo pažymėjimo kopija. Originalas perduodamas Kybartų pataisos namų administracijai saugojimui nuteistųjų asmens byloje ir išduodamas nuteistajam, kai jis paleidžiamas iš Kybartų pataisos namų.<text:s/></text:span></text:p>
      <text:p text:style-name="P200"><text:span text:style-name="T201">20</text:span><text:span text:style-name="T202">. Nuteistųjų priėmimas į mokyklą įforminamas mokyklos <text:s/>direktoriaus įsakymu, suderinus su Kybartų pataisos namų <text:s/>direktoriumi.</text:span></text:p>
      <text:p text:style-name="P203"><text:span text:style-name="T204">21</text:span><text:span text:style-name="T205">. Kybartų pataisos namų administracija apie naujai atvykusius nuteistuosius <text:s/>per 5 darbo dienas raštu informuoja mokyklos vadovą ar jo įgaliotą asmenį.</text:span></text:p>
      <text:p text:style-name="P206"/>
      <text:p text:style-name="P207"><text:span text:style-name="T208">IV</text:span><text:span text:style-name="T209"><text:s/>SKYRIUS</text:span></text:p>
      <text:p text:style-name="P210"><text:span text:style-name="T211">KLASIŲ KOMPLEKTAVIMAS</text:span></text:p>
      <text:p text:style-name="P212"/>
      <text:p text:style-name="P213"><text:span text:style-name="T214">22</text:span><text:span text:style-name="T215">. Klasių skaičius gali būti <text:s/>pagal poreikį tikslinamas keletą kartų per mokslo metus.<text:s/></text:span></text:p>
      <text:p text:style-name="P216"><text:span text:style-name="T217">23</text:span><text:span text:style-name="T218">.<text:s/></text:span><text:span text:style-name="T219">k</text:span><text:span text:style-name="T220">lasės komplektuojamos vadovaujantis Lietuvos Respublikos Vyriausybės nustatytais sudarymo kriterijais, Mokinio krepšelio lėšų apskaičiavimo ir paskirstymo metodika:</text:span></text:p>
      <text:p text:style-name="P221"><text:span text:style-name="T222">23.1</text:span><text:span text:style-name="T223">. didžiausias mokinių skaičius klasėje, kurioje mokoma pagal bendrojo ugdymo<text:s/></text:span></text:p>
      <text:p text:style-name="P224"><text:span text:style-name="T225">programas – <text:s/>20;</text:span></text:p>
      <text:p text:style-name="P226"><text:span text:style-name="T227">23.2</text:span><text:span text:style-name="T228">. didžiausias mokinių skaičius jungtinėje klasėje, kurioje mokoma pagal pagrindinio ugdymo programą, sujungus dvi klases – 18;</text:span></text:p>
      <text:p text:style-name="P229"><text:span text:style-name="T230">23.3</text:span><text:span text:style-name="T231">. didžiausias mokinių skaičius per mokslo metus <text:s/>Vilkaviškio rajono savivaldybės tarybos sprendimu gali būti didinamas ne daugiau kaip dviem mokiniais;</text:span></text:p>
      <text:p text:style-name="P232"><text:span text:style-name="T233">23.4</text:span><text:span text:style-name="T234">.</text:span><text:span text:style-name="T235"><text:s/></text:span><text:span text:style-name="T236">tam tikrais atvejais klasė, kurioje mokoma pagal pradinio ugdymo programą, jeigu joje yra 1 ar 2 mokiniai, gali būti jungiama su klase, kurioje mokoma pagal pagrindinio ugdymo programą; <text:s/></text:span></text:p>
      <text:p text:style-name="P237"><text:span text:style-name="T238">23.5</text:span><text:span text:style-name="T239">. <text:s/>mokykla vienuoliktąją klasę sudaro esant ne mažiau kaip 5 mokiniams. Esant mažiau mokinių, vienuoliktoji klasė gali būti jungiama su dvyliktąja klase.</text:span></text:p>
      <text:p text:style-name="P240"><text:span text:style-name="T241">24</text:span><text:span text:style-name="T242">. Užsieniečių ir Lietuvos Respublikos piliečių, atvykusių ar grįžusių gyventi Lietuvos Respublikoje, nemokančių lietuvių kalbos mokinių Išlyginamoji mobilioji grupė lietuvių kalbai mokytis ir pasirengti mokytis pagal bendrojo ugdymo programas – ne didesnė kaip 4.</text:span></text:p>
      <text:p text:style-name="P243"><text:span text:style-name="T244">25</text:span><text:span text:style-name="T245">. Vilkaviškio rajono savivaldybės taryba sprendimu gali nustatyti mažesnį mokinių skaičių klasėje, jeigu papildomai skiriama tiek mokymo lėšų, kiek jų trūksta iki sumos, nustatytos vidutiniam mokinių skaičiui atitinkamos programos klasėje pagal Mokinio krepšelio lėšų apskaičiavimo ir paskirstymo metodiką.</text:span></text:p>
      <text:p text:style-name="Normal"/>
      <text:p text:style-name="P246"><text:span text:style-name="T247">V</text:span><text:span text:style-name="T248"><text:s/>SKYRIUS</text:span></text:p>
      <text:p text:style-name="P249"/>
      <text:p text:style-name="P250"><text:span text:style-name="T251">BAIGIAMOSIOS NUOSTATOS</text:span></text:p>
      <text:p text:style-name="P252"><text:span text:style-name="T253">26</text:span><text:span text:style-name="T254">. Už priėmimo į Kybartų suaugusiųjų mokyklą tvarkos aprašo įgyvendinimą atsakingas mokyklos direktorius.</text:span></text:p>
      <text:p text:style-name="P255"><text:span text:style-name="T256">27</text:span><text:span text:style-name="T257">. Aprašo įgyvendinimo priežiūrą vykdo Vilkaviškio rajono savivaldybės administracijos Švietimo, kultūros ir sporto bei Finansų ir biudžeto skyriai.<text:s/></text:span></text:p>
      <text:p text:style-name="P258"><text:span text:style-name="T259">28</text:span><text:span text:style-name="T260">.<text:s/></text:span><text:span text:style-name="T261">p</text:span><text:span text:style-name="T262">riėmimo į Kybartų suaugusiųjų mokyklą tvarkos aprašas skelbiamas <text:s/>mokyklos interneto svetainėse ir turi būti nuteistiesiems, pataisos namų <text:s/>personalui ir mokyklos darbuotojams prieinamose vietose.</text:span></text:p>
      <text:p text:style-name="P263">__________________________</text:p>
      <text:p text:style-name="P264"/>
      <text:p text:style-name="P265"/>
      <text:p text:style-name="P266">SUDERINTA</text:p>
      <text:p text:style-name="P267"><text:span text:style-name="T268">Kalėjimų departamento</text:span><text:span text:style-name="T269"><text:s text:c="3"/></text:span><text:span text:style-name="T270"><text:tab/><text:s text:c="57"/></text:span></text:p>
      <text:p text:style-name="P271">prie Lietuvos Respublikos<text:tab/><text:tab/><text:s text:c="36"/></text:p>
      <text:p text:style-name="P272">teisingumo ministerijos<text:tab/><text:tab/><text:s text:c="36"/></text:p>
      <text:p text:style-name="P273">2016 m. liepos 8 d. <text:s text:c="80"/></text:p>
      <text:p text:style-name="P274">raštu Nr. 1S-2531 <text:s text:c="79"/></text:p>
      <text:p text:style-name="P275"/>
      <text:p text:style-name="P276"/>
      <text:p text:style-name="P277"/>
      <text:soft-page-break/>
      <text:p text:style-name="P278">Nuteistųjų priėmimo į Kybartų suaugusiųjų<text:s/></text:p>
      <text:p text:style-name="P279"><text:span text:style-name="T280">mokyklą tvarkos aprašo<text:s/></text:span><text:span text:style-name="T281">1</text:span><text:span text:style-name="T282"><text:s/>priedas</text:span></text:p>
      <text:p text:style-name="P283"/>
      <text:p text:style-name="P284"/>
      <text:p text:style-name="P285">__________________________________________________________</text:p>
      <text:p text:style-name="P286">(vardas, pavardė, asmens kodas arba gimimo data)</text:p>
      <text:p text:style-name="P287"/>
      <text:p text:style-name="P288"/>
      <text:p text:style-name="P289">Vilkaviškio r. <text:s text:c="71"/></text:p>
      <text:p text:style-name="P290">Kybartų suaugusiųjų mokyklos <text:s text:c="54"/></text:p>
      <text:p text:style-name="P291">direktoriui<text:s/><text:tab/><text:tab/><text:tab/><text:tab/><text:s text:c="16"/></text:p>
      <text:p text:style-name="P292"/>
      <text:p text:style-name="P293"/>
      <text:p text:style-name="P294"><text:span text:style-name="T295">PRAŠYMAS DĖL PRIĖMIMO MOKYTIS</text:span></text:p>
      <text:p text:style-name="P296"/>
      <text:p text:style-name="P297">20____ <text:s text:c="2"/>- ____ <text:s text:c="2"/>- <text:s/>____ <text:s text:c="8"/></text:p>
      <text:p text:style-name="P298">Kybartai</text:p>
      <text:p text:style-name="P299"/>
      <text:p text:style-name="P300">Prašau priimti mane į Jūsų vadovaujamą mokyklą mokytis ____________ klasėje.</text:p>
      <text:p text:style-name="P301">PRIDEDAMA __________________________________________________________________</text:p>
      <text:p text:style-name="P302">( išsilavinimą liudijantis dokumentas )</text:p>
      <text:p text:style-name="P303"/>
      <text:p text:style-name="P304">Nepateikus Lietuvos Respublikos švietimo ir mokslo ministerijos teises aktų tvarka nustatyto išeito mokslo pažymėjimo arba pažymos apie mokymosi rezultatus ankstesnėje mokykloje, <text:s/>nurodoma <text:s/>ankstesnės lankytos mokyklos pavadinimas ir adresas: <text:s text:c="2"/></text:p>
      <text:p text:style-name="P305"/>
      <text:p text:style-name="P306">_______________________________________________________________________________</text:p>
      <text:p text:style-name="P307"/>
      <text:p text:style-name="P308">Informacija apie įgytą išsilavinimą ankstesnėje lankytoje mokykloje:</text:p>
      <text:p text:style-name="P309"/>
      <text:p text:style-name="P310">Mokymosi metai ______________ , klasė _____________</text:p>
      <text:p text:style-name="P311"/>
      <text:p text:style-name="P312">Kalbos: gimtoji __________________________________</text:p>
      <text:p text:style-name="P313"/>
      <text:p text:style-name="P314">užsienio I-oji <text:s/>________________________________</text:p>
      <text:p text:style-name="P315">(anglų, vokiečių, prancūzų, rusų ir kt.)<text:s/></text:p>
      <text:p text:style-name="P316"/>
      <text:p text:style-name="P317">užsienio II-oji ________________________________</text:p>
      <text:p text:style-name="P318">(anglų, vokiečių, prancūzų, rusų ir kt.)<text:s/></text:p>
      <text:p text:style-name="P319"/>
      <text:p text:style-name="P320">Dorinis ugdymas (tikyba arba etika) _____________________</text:p>
      <text:p text:style-name="P321">(reikalingą įrašyti) <text:s text:c="5"/></text:p>
      <text:p text:style-name="P322"/>
      <text:p text:style-name="P323">Sutinku, kad mano asmens duomenys būtų tvarkomi priimant į mokyklą, pagrindinio ugdymo pasiekimų patikrinimo, brandos egzaminų organizavimo ir vykdymo, išeito mokslo pažymėjimo arba pažymos apie mokymosi rezultatus <text:s/>išdavimo tikslais. <text:s text:c="5"/></text:p>
      <text:p text:style-name="P324"/>
      <text:p text:style-name="P325"/>
      <text:p text:style-name="P326">___________________ <text:s text:c="32"/>___________________________________</text:p>
      <text:p text:style-name="P327">(parašas) <text:s text:c="93"/>(vardas, pavardė) <text:s text:c="6"/></text:p>
      <text:p text:style-name="P328"/>
      <text:p text:style-name="P329"/>
      <text:soft-page-break/>
      <text:p text:style-name="P330">Nuteistųjų priėmimo į Kybartų suaugusiųjų<text:s/></text:p>
      <text:p text:style-name="P331"><text:span text:style-name="T332">mokyklą tvarkos aprašo<text:s/></text:span><text:span text:style-name="T333">2</text:span><text:span text:style-name="T334"><text:s/>priedas</text:span></text:p>
      <text:p text:style-name="P335"/>
      <text:p text:style-name="P336"/>
      <text:p text:style-name="P337"><text:span text:style-name="T338">SUAUGUSIŲJŲ MOKYMO</text:span></text:p>
      <text:p text:style-name="P339"><text:span text:style-name="T340">S U T A R T I S</text:span></text:p>
      <text:p text:style-name="P341"/>
      <text:p text:style-name="P342"/>
      <text:p text:style-name="P343">20_____ <text:s/>m. ______________ <text:s text:c="5"/>_____ d. Nr._________</text:p>
      <text:p text:style-name="P344"/>
      <text:p text:style-name="P345"/>
      <text:p text:style-name="P346"><text:span text:style-name="T347">VILKAVIŠKIO R. KYBARTŲ SUAUGUSIŲJŲ MOKYKLA 301818957</text:span></text:p>
      <text:p text:style-name="P348"><text:span text:style-name="T349">J. BILIŪNO <text:s/>G. 14, KYBARTAI, VILKAVIŠKIO RAJ.</text:span></text:p>
      <text:p text:style-name="P350"/>
      <text:p text:style-name="P351"/>
      <text:p text:style-name="P352"><text:span text:style-name="T353">(toliau – Švietimo tiekėjas), atstovaujamas direktoriaus <text:s text:c="2"/>___________________________</text:span></text:p>
      <text:p text:style-name="P354">(vardas, pavardė) <text:s text:c="17"/></text:p>
      <text:p text:style-name="P355">viena šalis ir prašymą pateikęs asmuo (toliau Mokinys)</text:p>
      <text:p text:style-name="P356"/>
      <text:p text:style-name="P357">_____________________________________________________________________________</text:p>
      <text:p text:style-name="P358">(vardas, pavardė)</text:p>
      <text:p text:style-name="P359">kita šalis sudaro šią sutartį:</text:p>
      <text:p text:style-name="P360"/>
      <text:p text:style-name="P361"/>
      <text:p text:style-name="P362"><text:span text:style-name="T363">I</text:span><text:span text:style-name="T364">.</text:span><text:span text:style-name="T365"><text:tab/></text:span><text:span text:style-name="T366">SUTARTIES OBJEKTAS</text:span></text:p>
      <text:p text:style-name="P367"/>
      <text:p text:style-name="P368">Švietimo tiekėjas įsipareigoja Mokinį mokyti grupinio ar (ir) pavienio mokymosi formomis, vienu ar keliais mokymo proceso organizavimo būdais (pabraukti reikiamą):</text:p>
      <text:p text:style-name="P369">grupinio/kasdienio/suaugusiųjų pradinio, pagrindinio, vidurinio ugdymo (visų dalykų);</text:p>
      <text:p text:style-name="P370">grupinio/neakivaizdinio/suaugusiųjų pradinio, pagrindinio, vidurinio ugdymo (visų dalykų);</text:p>
      <text:p text:style-name="P371">pavienio / savarankiško / suaugusiųjų pradinio, pagrindinio, vidurinio ugdymo (visų dalykų);</text:p>
      <text:p text:style-name="P372">grupinio / kasdienio / suaugusiųjų pradinio, pagrindinio, vidurinio ugdymo (ne visų dalykų);</text:p>
      <text:p text:style-name="P373"><text:span text:style-name="T374">pakartotinai pageidaujamų dalykų* <text:s/></text:span><text:span text:style-name="T375">ir pagal galimybes sudaryti sąlygas tenkinti jo saviraiškos poreikius.</text:span></text:p>
      <text:p text:style-name="P376"/>
      <text:p text:style-name="P377"><text:span text:style-name="T378">II</text:span><text:span text:style-name="T379">.</text:span><text:span text:style-name="T380"><text:tab/></text:span><text:span text:style-name="T381">SUTARTIES ŠALIŲ ĮSIPAREIGOJIMAI</text:span></text:p>
      <text:p text:style-name="P382"/>
      <text:p text:style-name="P383"><text:span text:style-name="T384">1</text:span><text:span text:style-name="T385">. Švietimo tiekėjas įsipareigoja:</text:span></text:p>
      <text:p text:style-name="P386"><text:span text:style-name="T387">1.1</text:span><text:span text:style-name="T388">. užtikrinti kokybišką ugdymo programos vykdymą;</text:span></text:p>
      <text:p text:style-name="P389"><text:span text:style-name="T390">1.2</text:span><text:span text:style-name="T391">. tenkinti pažinimo poreikius;</text:span></text:p>
      <text:p text:style-name="P392"><text:span text:style-name="T393">1.3</text:span><text:span text:style-name="T394">. ugdyti dorovės, pilietines, tautines bei patriotines nuostatas;</text:span></text:p>
      <text:p text:style-name="P395"><text:span text:style-name="T396">1.4</text:span><text:span text:style-name="T397">. objektyviai vertinti pasiekimus;</text:span></text:p>
      <text:p text:style-name="P398"><text:span text:style-name="T399">1.5</text:span><text:span text:style-name="T400">. teikti informaciją apie <text:s/>ugdymosi sąlygas ir pasiekimus;</text:span></text:p>
      <text:p text:style-name="P401"><text:span text:style-name="T402">1.6</text:span><text:span text:style-name="T403">. sudaryti galimybes naudotis mokymo priemonėmis, mokyklos biblioteka bei inventoriumi;</text:span></text:p>
      <text:p text:style-name="P404"><text:span text:style-name="T405">1.7</text:span><text:span text:style-name="T406">. siūlyti Kybartų pataisos namų administracijai taikyti paskatinimo priemones, numatytas Lietuvos Respublikos Bausmių vykdymo kodekse;</text:span></text:p>
      <text:p text:style-name="P407"><text:span text:style-name="T408">1.8</text:span><text:span text:style-name="T409">. išreikalauti atlyginti nuostolius už padarytą <text:s/>žalą mokyklai, jeigu Mokinys neįrodo, kad žala atsirado ne dėl jo kaltės;</text:span></text:p>
      <text:p text:style-name="P410"><text:span text:style-name="T411">1.9</text:span><text:span text:style-name="T412">. švietimo ir mokslo ministro nustatyta tvarka kelti Mokinį į aukštesnę klasę arba palikti kartoti kurso;<text:s/></text:span></text:p>
      <text:p text:style-name="P413"><text:span text:style-name="T414">1.10</text:span><text:span text:style-name="T415">. atsižvelgdamas į mokinio bausmės atlikimo sąlygas, leisti pasirinkti<text:s/></text:span><text:span text:style-name="T416">mokymo proceso organizavimo būdus</text:span><text:span text:style-name="T417">;</text:span></text:p>
      <text:p text:style-name="P418"><text:span text:style-name="T419">1.11</text:span><text:span text:style-name="T420">. savarankiškai besimokantiems mokiniams teikti konsultacijas;</text:span></text:p>
      <text:p text:style-name="P421"><text:span text:style-name="T422">1.12</text:span><text:span text:style-name="T423">.</text:span><text:span text:style-name="T424"><text:s/></text:span><text:span text:style-name="T425">išduoti mokymosi pasiekimus įteisinančius dokumentus Lietuvos Respublikos švietimo ir mokslo ministro nustatyta tvarka.</text:span></text:p>
      <text:p text:style-name="P426"><text:span text:style-name="T427">2</text:span><text:span text:style-name="T428">. Mokinys įsipareigoja:</text:span></text:p>
      <text:p text:style-name="P429"><text:span text:style-name="T430">2.1</text:span><text:span text:style-name="T431">. punktualiai ir reguliariai lankyti mokyklą;</text:span></text:p>
      <text:p text:style-name="P432"><text:span text:style-name="T433">2.2</text:span><text:span text:style-name="T434">. pagal savo gebėjimus ir poreikius stropiai mokytis ir įgyti išsilavinimą;</text:span></text:p>
      <text:p text:style-name="P435"><text:span text:style-name="T436">2.3</text:span><text:span text:style-name="T437">. sąžiningai atlikti kontrolines užduotis, laikyti egzaminus;</text:span></text:p>
      <text:p text:style-name="P438"><text:span text:style-name="T439">2.4</text:span><text:span text:style-name="T440">. pagarbiai elgtis su bendramoksliais bei kitais bendruomenės nariais;</text:span></text:p>
      <text:p text:style-name="P441"/>
      <text:p text:style-name="P442"><text:span text:style-name="T443">2.5</text:span><text:span text:style-name="T444">. ginti savo teises įstatymų nustatyta tvarka;</text:span></text:p>
      <text:p text:style-name="P445"><text:span text:style-name="T446">2.6</text:span><text:span text:style-name="T447">. nevartoti nei fizinio, nei moralinio smurto prieš kitus asmenis;</text:span></text:p>
      <text:p text:style-name="P448"><text:span text:style-name="T449">2.7</text:span><text:span text:style-name="T450">. susirgus per 3 dienas informuoti klasės vadovą ar mokyklos direktorių;</text:span></text:p>
      <text:p text:style-name="P451"><text:span text:style-name="T452">2.8</text:span><text:span text:style-name="T453">. informuoti klasės vadovą apie laikiną išvykimą;</text:span></text:p>
      <text:p text:style-name="P454"><text:span text:style-name="T455">2.9</text:span><text:span text:style-name="T456">. atlyginti mokyklai padarytą žalą;</text:span></text:p>
      <text:p text:style-name="P457"><text:span text:style-name="T458">2.10</text:span><text:span text:style-name="T459">. talkinti mokyklai tvarkant vidaus patalpas, organizuojant mokyklos, kaip vietos kultūros židinio, renginius;</text:span></text:p>
      <text:p text:style-name="P460"><text:span text:style-name="T461">2.11</text:span><text:span text:style-name="T462">. apsirūpinti individualiomis mokymosi priemonėmis (pratybų sąsiuviniais, rašymo priemonėmis, skaičiuotuvais ir kt.);</text:span></text:p>
      <text:p text:style-name="P463"><text:span text:style-name="T464">2.12</text:span><text:span text:style-name="T465">. vykdyti mokyklos administracijos nurodymus;</text:span></text:p>
      <text:p text:style-name="P466"><text:span text:style-name="T467">2.13</text:span><text:span text:style-name="T468">. į pamokas ateiti tvarkingai apsirengus;</text:span></text:p>
      <text:p text:style-name="P469"><text:span text:style-name="T470">2.14</text:span><text:span text:style-name="T471">. tausoti mokyklos inventorių, mokymo priemones, vadovėlius;</text:span></text:p>
      <text:p text:style-name="P472"><text:span text:style-name="T473">2.15</text:span><text:span text:style-name="T474">. laiku įmokėti švietimo ir mokslo ministro nustatyto dydžio mokestį už savarankišką mokymąsi*.</text:span></text:p>
      <text:p text:style-name="P475">*Asmenys, turintys vidurinį išsilavinimą, už mokytojų, pakartotinai juos mokančių pageidaujamų vidurinio ugdymo programos dalykų, darbą sumoka savo lėšomis. <text:s/>Mokytojų darbo apmokėjimas apskaičiuojamas teisės aktų nustatyta tvarka.</text:p>
      <text:p text:style-name="P476"/>
      <text:p text:style-name="P477"><text:span text:style-name="T478">III</text:span><text:span text:style-name="T479">.<text:s/></text:span><text:span text:style-name="T480">SUTARTIES ĮSIGALIOJIMAS, GALIOJIMAS, KEITIMAS IR NUTRAUKIMAS</text:span></text:p>
      <text:p text:style-name="P481"/>
      <text:p text:style-name="P482"><text:span text:style-name="T483">3</text:span><text:span text:style-name="T484">. Sutartis sudaryta ______ metams, įsigalioja nuo jos pasirašymo dienos ir galioja iki mokinys baigs (pabraukti reikiamą)</text:span></text:p>
      <text:p text:style-name="P485">suaugusiųjų pradinio ugdymo programa (kodas 105001001);</text:p>
      <text:p text:style-name="P486">suaugusiųjų pagrindinio ugdymo programą (kodas 205001001);<text:s/></text:p>
      <text:p text:style-name="P487"><text:span text:style-name="T488">suaugusiųjų vidurinio ugdymo programą (kodas 305001001).<text:s/></text:span><text:span text:style-name="T489"><text:tab/></text:span></text:p>
      <text:p text:style-name="P490"><text:span text:style-name="T491">4</text:span><text:span text:style-name="T492">. Sutartis gali būti pakoreguota arba nutraukta atskiru šalių susitarimu, kuris yra neatsiejama šios sutarties dalis.<text:s/></text:span></text:p>
      <text:p text:style-name="P493"><text:span text:style-name="T494">5</text:span><text:span text:style-name="T495">. Švietimo tiekėjas turi teisę vienašališkai nutraukti sutartį:</text:span></text:p>
      <text:p text:style-name="P496"><text:span text:style-name="T497">5.1</text:span><text:span text:style-name="T498">. Mokiniui paleistam į laisvę pasibaigus bausmės laikui ar pritaikius lygtinio paleidimo Lietuvos Respublikos Bausmių Vykdymo Kodekso 157 str.;</text:span></text:p>
      <text:p text:style-name="P499"><text:span text:style-name="T500">5.2</text:span><text:span text:style-name="T501">. Mokiniui, kuriam paskirta drausminė nuobauda – uždaryti į baudos izoliatorių arba perkelti į drausmės grupę ar kamerų tipo patalpas;</text:span></text:p>
      <text:p text:style-name="P502"><text:span text:style-name="T503">5.3</text:span><text:span text:style-name="T504">. Mokiniui, be pateisinamos priežasties per mėnesį nedalyvavusiam pamokose 3 ar daugiau dienų.</text:span></text:p>
      <text:p text:style-name="P505"/>
      <text:p text:style-name="P506"><text:span text:style-name="T507">IV</text:span><text:span text:style-name="T508">.<text:s/></text:span><text:span text:style-name="T509">GINČŲ SPRENDIMAS</text:span></text:p>
      <text:p text:style-name="P510"/>
      <text:p text:style-name="P511"><text:span text:style-name="T512">6</text:span><text:span text:style-name="T513">.</text:span><text:span text:style-name="T514"><text:s/></text:span><text:span text:style-name="T515">Ginčytini ugdymo proceso organizavimo, mokyklos veiklos, sutarties pažeidimo klausimai sprendžiami Mokyklos taryboje, atskirais atvejais – dalyvaujant valstybinės švietimo inspekcijos atstovui arba apskundžiami Lietuvos Respublikos administracinių bylų teisenos įstatymo nustatyta tvarka.</text:span></text:p>
      <text:p text:style-name="P516"><text:span text:style-name="T517">7</text:span><text:span text:style-name="T518">. Mokymo sutarties kopija pateikiama Kybartų pataisos namų administracijai.</text:span></text:p>
      <text:p text:style-name="P519"/>
      <text:p text:style-name="P520">Sutarties šalių parašai:</text:p>
      <text:p text:style-name="P521"/>
      <text:p text:style-name="P522"><text:span text:style-name="T523">Švietimo tiekėjas</text:span><text:span text:style-name="T524"><text:tab/></text:span><text:span text:style-name="T525"><text:tab/><text:s text:c="10"/></text:span></text:p>
      <text:p text:style-name="P526">Kybartų suaugusiųjų<text:s/></text:p>
      <text:p text:style-name="P527">mokyklos direktorius <text:s text:c="67"/>___________________ <text:s text:c="2"/></text:p>
      <text:p text:style-name="P528">(parašas)<text:tab/><text:tab/><text:s text:c="38"/>(vardas, pavardė)</text:p>
      <text:p text:style-name="Normal"/>
      <text:p text:style-name="Normal"/>
      <text:p text:style-name="P529"><text:span text:style-name="T530">Mokinys</text:span><text:span text:style-name="T531"><text:tab/><text:s text:c="80"/>____________________<text:s/></text:span></text:p>
      <text:p text:style-name="P532">(parašas)<text:tab/><text:tab/><text:s text:c="38"/>(vardas, pavardė)</text:p>
      <text:p text:style-name="P533"/>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0 0 0 0 0 0 0 0 0 0"/>
    <style:font-face style:name="Times New Roman Bold" svg:font-family="Times New Roman Bold" style:font-family-generic="roman" svg:panose-1="2 2 8 3 7 5 5 2 3 4"/>
    <style:font-face style:name="Minion Pro" svg:font-family="Minion Pro"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6-07-12T07:08:00Z</meta:creation-date>
    <dc:date>2016-07-12T07:08:00Z</dc:date>
    <meta:print-date>2016-06-02T06:31:00Z</meta:print-date>
    <meta:template xlink:href="Normal" xlink:type="simple"/>
    <meta:editing-cycles>2</meta:editing-cycles>
    <meta:editing-duration>PT0S</meta:editing-duration>
    <meta:document-statistic meta:page-count="9" meta:paragraph-count="617" meta:word-count="2349" meta:character-count="19141" meta:row-count="725" meta:non-whitespace-character-count="17409"/>
  </office:meta>
</office:document-meta>
</file>