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  <style:text-properties fo:letter-spacing="0.0138in" fo:font-size="8pt" style:font-size-asian="8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212125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212125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212125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212125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212125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212125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DĖL TELŠIŲ RAJONO SAVIVALDYBĖS TARYBOS 2016 M. SPALIO 27 D. SPRENDIMO NR. T1-379 „DĖL TELŠIŲ RAJONO SAVIVALDYBĖS NEĮGALIŲJŲ REIKALŲ KOMISIJOS SUDARYMO IR KOMISIJOS NUOSTATŲ PATVIRTINIMO“ PAKEITIMO<text:s/></text:span></text:p>
      <text:p text:style-name="P16"/>
      <text:p text:style-name="P17">2022 m. birželio 30 d. Nr. T1-260</text:p>
      <text:p text:style-name="P18">Telšiai</text:p>
      <text:p text:style-name="P19"/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16 m. spalio 27 d. sprendimo Nr. T1-379 „Dėl Telšių rajono savivaldybės neįgaliųjų reikalų komisijos sudarymo ir komisijos nuostatų patvirtinimo“ 2 punktą ir jį išdėstyti taip:</text:span></text:p>
      <text:p text:style-name="P28"><text:span text:style-name="T29">„</text:span><text:span text:style-name="T30">2</text:span><text:span text:style-name="T31">. Sudaryti Telšių rajono savivaldybės neįgaliųjų reikalų komisiją:</text:span></text:p>
      <text:p text:style-name="P32"><text:span text:style-name="T33">Irena Dužinskienė – Telšių Parkinsono draugijos tarybos narė;</text:span></text:p>
      <text:soft-page-break/>
      <text:p text:style-name="P34"><text:span text:style-name="T35">Vygantas Macevičius<text:s/></text:span><text:span text:style-name="T36">–</text:span><text:span text:style-name="T37"><text:s/></text:span><text:span text:style-name="T38">Telšių rajono savivaldybės administracijos Švietimo ir sporto skyriaus</text:span><text:span text:style-name="T39"><text:s/>vyriausiasis specialistas;</text:span></text:p>
      <text:p text:style-name="P40"><text:span text:style-name="T41">Monika Domarkienė<text:s/></text:span><text:span text:style-name="T42">–</text:span><text:span text:style-name="T43"><text:s/></text:span><text:span text:style-name="T44">Telšių rajono savivaldybės administracijos<text:s/></text:span><text:span text:style-name="T45">Kultūros ir turizmo skyriaus vyriausioji specialistė;</text:span></text:p>
      <text:p text:style-name="P46"><text:span text:style-name="T47">Giedrė Nagienė<text:s/></text:span><text:span text:style-name="T48">–</text:span><text:span text:style-name="T49"><text:s/>Telšių rajono savivaldybės tarybos narė;</text:span></text:p>
      <text:p text:style-name="P50"><text:span text:style-name="T51">Vida Petkienė – Lietuvos neįgaliųjų ir pensininkų bendrijos buhalterė;<text:s/></text:span></text:p>
      <text:p text:style-name="P52"><text:span text:style-name="T53">Dženeta Pocienė – LASS Telšių rajono filialo pirmininkė;<text:s/></text:span></text:p>
      <text:p text:style-name="P54"><text:span text:style-name="T55">Martynas Poškevičius – Telšių neįgaliųjų ir neįgalių pensininkų draugijos pirmininkas;</text:span></text:p>
      <text:p text:style-name="P56"><text:span text:style-name="T57">Neringa Ubartienė – Telšių rajono savivaldybės administracijos Socialinės paramos ir rūpybos skyriaus vyriausioji specialistė;</text:span></text:p>
      <text:p text:style-name="P58"><text:span text:style-name="T59">Ernesta Jokšienė<text:s/></text:span><text:span text:style-name="T60">–</text:span><text:span text:style-name="T61"><text:s/>Telšių rajono senelių globos namų direktorė;</text:span></text:p>
      <text:p text:style-name="P62"><text:span text:style-name="T63">Artūras Zakarauskas – Viešosios įstaigos „Soneima“ direktorius</text:span><text:span text:style-name="T64">.“</text:span></text:p>
      <text:p text:style-name="P65"><text:span text:style-name="T66">2</text:span><text:span text:style-name="T67">. Pripažinti netekusiu galios Telšių rajono savivaldybės<text:s/></text:span><text:span text:style-name="T68">tarybos 2020 m. birželio 25 d. sprendimo Nr. T1-232 „Dėl Telšių rajono savivaldybės tarybos 2016 m. spalio 27 d. sprendimo Nr. T1-379 „Dėl Telšių rajono savivaldybės neįgaliųjų reikalų komisijos sudarymo ir komisijos nuostatų patvirtinimo“ pakeitimo“ 1 punktą.<text:s/></text:span></text:p>
      <text:p text:style-name="P69"/>
      <text:p text:style-name="P70"/>
      <text:p text:style-name="P71"/>
      <text:p text:style-name="P72">Savivaldybės meras<text:tab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2-07-04T07:28:00Z</meta:creation-date>
    <dc:date>2022-07-04T07:28:00Z</dc:date>
    <meta:print-date>2020-06-09T06:2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0" meta:character-count="1852" meta:row-count="62" meta:non-whitespace-character-count="1634"/>
  </office:meta>
</office:document-meta>
</file>