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text-properties style:font-size-complex="12pt" style:language-asian="lt" style:country-asian="L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right" style:position="6.693in"/>
        </style:tab-stops>
      </style:paragraph-properties>
    </style:style>
    <style:style style:name="P79" style:parent-style-name="Normal" style:family="paragraph">
      <style:paragraph-properties>
        <style:tab-stops>
          <style:tab-stop style:type="right" style:position="6.693in"/>
        </style:tab-stops>
      </style:paragraph-properties>
    </style:style>
    <style:style style:name="P80" style:parent-style-name="Normal" style:family="paragraph">
      <style:paragraph-properties>
        <style:tab-stops>
          <style:tab-stop style:type="right" style:position="6.693in"/>
        </style:tab-stops>
      </style:paragraph-properties>
    </style:style>
    <style:style style:name="P81" style:parent-style-name="Normal" style:family="paragraph">
      <style:paragraph-properties>
        <style:tab-stops>
          <style:tab-stop style:type="right" style:position="6.69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master-page-name="MPF1" style:family="paragraph">
      <style:paragraph-properties fo:break-before="page" fo:text-indent="3.7409in"/>
      <style:text-properties style:font-size-complex="12pt"/>
    </style:style>
    <style:style style:name="P86" style:parent-style-name="Normal" style:family="paragraph">
      <style:paragraph-properties fo:text-indent="3.74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0" style:parent-style-name="Normal" style:family="paragraph">
      <style:paragraph-properties fo:text-indent="1.1812in"/>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indent="1.575in"/>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indent="1.575in"/>
      <style:text-properties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ab-stops>
          <style:tab-stop style:type="left" style:position="2.7215in"/>
        </style:tab-stops>
      </style:paragraph-properties>
      <style:text-properties fo:font-weight="bold" style:font-weight-asian="bold" style:font-size-complex="12pt"/>
    </style:style>
    <style:style style:name="P99" style:parent-style-name="Normal" style:family="paragraph">
      <style:paragraph-properties fo:text-align="center">
        <style:tab-stops>
          <style:tab-stop style:type="left" style:position="2.7215in"/>
        </style:tab-stops>
      </style:paragraph-properties>
      <style:text-properties style:font-size-complex="12pt"/>
    </style:style>
    <style:style style:name="P100" style:parent-style-name="Normal" style:family="paragraph">
      <style:paragraph-properties fo:text-align="center"/>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margin-left="1.8in" fo:text-indent="0.9in">
        <style:tab-stops/>
      </style:paragraph-properties>
      <style:text-properties fo:font-size="10pt" style:font-size-asian="10pt"/>
    </style:style>
    <style:style style:name="P105" style:parent-style-name="Normal" style:family="paragraph">
      <style:paragraph-properties fo:margin-left="1.8in" fo:text-indent="0.9in">
        <style:tab-stops/>
      </style:paragraph-properties>
      <style:text-properties fo:font-size="10pt" style:font-size-asian="10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fo:text-indent="2.4166in"/>
      <style:text-properties fo:font-size="10pt" style:font-size-asian="10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fo:line-height="150%" fo:text-indent="2.125in"/>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margin-left="1.1416in" fo:text-indent="2.4583in">
        <style:tab-stops/>
      </style:paragraph-properties>
      <style:text-properties fo:font-size="10pt" style:font-size-asian="10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fo:line-height="150%" fo:text-indent="2.125in"/>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fo:text-indent="3.5in"/>
      <style:text-properties fo:font-size="10pt" style:font-size-asian="10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line-height="150%" fo:text-indent="2.125in"/>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fo:text-indent="3.5in"/>
      <style:text-properties fo:font-size="10pt" style:font-size-asian="10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fo:line-height="150%" fo:text-indent="2.125in"/>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fo:text-indent="3.5in"/>
      <style:text-properties fo:font-size="10pt" style:font-size-asian="10pt"/>
    </style:style>
    <style:style style:name="P138" style:parent-style-name="Normal" style:family="paragraph">
      <style:paragraph-properties fo:text-align="center"/>
    </style:style>
    <style:style style:name="T139" style:parent-style-name="DefaultParagraphFont" style:family="text">
      <style:text-properties style:font-size-complex="12pt"/>
    </style:style>
    <style:style style:name="P140" style:parent-style-name="Normal" style:master-page-name="MPF2" style:family="paragraph">
      <style:paragraph-properties fo:break-before="page" fo:margin-left="7in">
        <style:tab-stops/>
      </style:paragraph-properties>
    </style:style>
    <style:style style:name="P142" style:parent-style-name="Normal" style:family="paragraph">
      <style:paragraph-properties fo:margin-left="7in" fo:text-indent="0.043in">
        <style:tab-stops/>
      </style:paragraph-properties>
    </style:style>
    <style:style style:name="P143" style:parent-style-name="Normal" style:family="paragraph">
      <style:paragraph-properties fo:keep-with-next="always" fo:text-align="center" fo:line-height="150%"/>
    </style:style>
    <style:style style:name="T144" style:parent-style-name="DefaultParagraphFont" style:family="text">
      <style:text-properties fo:font-weight="bold" style:font-weight-asian="bold"/>
    </style:style>
    <style:style style:name="TableColumn146" style:family="table-column">
      <style:table-column-properties style:column-width="0.4062in" style:use-optimal-column-width="false"/>
    </style:style>
    <style:style style:name="TableColumn147" style:family="table-column">
      <style:table-column-properties style:column-width="0.9902in" style:use-optimal-column-width="false"/>
    </style:style>
    <style:style style:name="TableColumn148" style:family="table-column">
      <style:table-column-properties style:column-width="1.0416in" style:use-optimal-column-width="false"/>
    </style:style>
    <style:style style:name="TableColumn149" style:family="table-column">
      <style:table-column-properties style:column-width="0.8861in" style:use-optimal-column-width="false"/>
    </style:style>
    <style:style style:name="TableColumn150" style:family="table-column">
      <style:table-column-properties style:column-width="1.234in" style:use-optimal-column-width="false"/>
    </style:style>
    <style:style style:name="TableColumn151" style:family="table-column">
      <style:table-column-properties style:column-width="0.8333in" style:use-optimal-column-width="false"/>
    </style:style>
    <style:style style:name="TableColumn152" style:family="table-column">
      <style:table-column-properties style:column-width="0.8861in" style:use-optimal-column-width="false"/>
    </style:style>
    <style:style style:name="TableColumn153" style:family="table-column">
      <style:table-column-properties style:column-width="0.8861in" style:use-optimal-column-width="false"/>
    </style:style>
    <style:style style:name="TableColumn154" style:family="table-column">
      <style:table-column-properties style:column-width="0.5902in" style:use-optimal-column-width="false"/>
    </style:style>
    <style:style style:name="TableColumn155" style:family="table-column">
      <style:table-column-properties style:column-width="0.9069in" style:use-optimal-column-width="false"/>
    </style:style>
    <style:style style:name="TableColumn156" style:family="table-column">
      <style:table-column-properties style:column-width="1.2604in" style:use-optimal-column-width="false"/>
    </style:style>
    <style:style style:name="TableColumn157" style:family="table-column">
      <style:table-column-properties style:column-width="0.9534in" style:use-optimal-column-width="false"/>
    </style:style>
    <style:style style:name="Table145" style:family="table">
      <style:table-properties style:width="10.875in" fo:margin-left="-0.0236in" table:align="left"/>
    </style:style>
    <style:style style:name="TableRow158" style:family="table-row">
      <style:table-row-properties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P167" style:parent-style-name="Normal" style:family="paragraph">
      <style:paragraph-properties fo:text-align="center"/>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language-asian="lt" style:country-asian="LT"/>
    </style:style>
    <style:style style:name="P170" style:parent-style-name="Normal" style:family="paragraph">
      <style:paragraph-properties fo:text-align="center"/>
      <style:text-properties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language-asian="lt" style:country-asian="LT"/>
    </style:style>
    <style:style style:name="P175" style:parent-style-name="Normal" style:family="paragraph">
      <style:paragraph-properties fo:text-align="center"/>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P184" style:parent-style-name="Normal" style:family="paragraph">
      <style:paragraph-properties fo:text-align="center"/>
      <style:text-properties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text-indent="-0.1013in"/>
      <style:text-properties style:language-asian="lt" style:country-asian="LT"/>
    </style:style>
    <style:style style:name="TableRow187" style:family="table-row">
      <style:table-row-properties style:use-optimal-row-height="false"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language="es" fo:country="MX"/>
    </style:style>
    <style:style style:name="P214" style:parent-style-name="Normal" style:master-page-name="MPF3" style:family="paragraph">
      <style:paragraph-properties fo:break-before="page" fo:text-align="justify" fo:margin-left="3.6in" fo:text-indent="0.0041in">
        <style:tab-stops/>
      </style:paragraph-properties>
    </style:style>
    <style:style style:name="P216" style:parent-style-name="Normal" style:family="paragraph">
      <style:paragraph-properties fo:text-align="justify" fo:margin-left="3.6in" fo:text-indent="0.0472in">
        <style:tab-stops/>
      </style:paragraph-properties>
    </style:style>
    <style:style style:name="P217" style:parent-style-name="Normal" style:family="paragraph">
      <style:paragraph-properties fo:text-align="justify"/>
      <style:text-properties fo:font-size="11pt" style:font-size-asian="11pt" style:font-size-complex="11pt"/>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fo:text-indent="0.4923in"/>
    </style:style>
    <style:style style:name="P238" style:parent-style-name="Normal" style:family="paragraph">
      <style:paragraph-properties fo:text-align="justify" fo:line-height="150%" fo:text-indent="0.4923in"/>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fo:line-height="150%"/>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fo:text-indent="0.043in"/>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T276" style:parent-style-name="DefaultParagraphFont" style:family="text">
      <style:text-properties style:font-weight-complex="bold"/>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DefaultParagraphFont" style:family="text">
      <style:text-properties style:font-weight-complex="bold"/>
    </style:style>
    <style:style style:name="P284" style:parent-style-name="Normal" style:family="paragraph">
      <style:paragraph-properties fo:text-align="justify"/>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text-properties style:font-name-asian="Calibri"/>
    </style:style>
    <style:style style:name="P294" style:parent-style-name="Normal" style:family="paragraph">
      <style:paragraph-properties fo:text-align="justify"/>
      <style:text-properties style:font-name-asian="Calibri"/>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tab-stops>
          <style:tab-stop style:type="center" style:position="1.6736in"/>
          <style:tab-stop style:type="center" style:position="5.1187in"/>
        </style:tab-stops>
      </style:paragraph-properties>
    </style:style>
    <style:style style:name="P302" style:parent-style-name="Normal" style:family="paragraph">
      <style:paragraph-properties fo:text-align="justify">
        <style:tab-stops>
          <style:tab-stop style:type="center" style:position="1.6736in"/>
          <style:tab-stop style:type="center"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5"><text:span text:style-name="T6">ŠVENČIONIŲ RAJONO SAVIVALDYBĖS TARYBA</text:span></text:p>
      <text:p text:style-name="P7"/>
      <text:p text:style-name="P8"><text:span text:style-name="T9">SPRENDIMAS</text:span></text:p>
      <text:p text:style-name="P10"><text:span text:style-name="T11">DĖL ŠVENČIONIŲ RAJONO SAVIVALDYBĖS TARYBOS 2012 M. LIEPOS 5 D. SPRENDIMO NR. T-139 „DĖL PREKYBOS VIEŠOSIOSE VIETOSE TAISYKLIŲ PATVIRTINIMO“ PAKEITIMO</text:span></text:p>
      <text:p text:style-name="P12"/>
      <text:p text:style-name="P13">2018 m. rugsėjo 27 d. Nr. T-186</text:p>
      <text:p text:style-name="P14">Švenčionys</text:p>
      <text:p text:style-name="P15"/>
      <text:p text:style-name="P16"/>
      <text:p text:style-name="P17"><text:span text:style-name="T18">Švenčionių rajono savivaldybės taryba n u s p r e n d ž i a:</text:span></text:p>
      <text:p text:style-name="P19"><text:span text:style-name="T20">1</text:span><text:span text:style-name="T21">. Pakeisti <text:s/>Prekybos viešosiose vietose taisykles, patvirtintas Švenčionių rajono savivaldybės tarybos 2012 m. liepos 5 d. sprendimu Nr. T-139 „Dėl Prekybos viešosiose vietose taisyklių patvirtinimo“, (toliau – Taisyklės):</text:span></text:p>
      <text:p text:style-name="P22"><text:span text:style-name="T23">1.1</text:span><text:span text:style-name="T24">. papildyti Taisykles nauju 10</text:span><text:span text:style-name="T25">1</text:span><text:span text:style-name="T26"><text:s/>punktu ir jį išdėstyti taip:</text:span></text:p>
      <text:p text:style-name="P27"><text:span text:style-name="T28">„</text:span><text:span text:style-name="T29">10</text:span><text:span text:style-name="T30">1</text:span><text:span text:style-name="T31">. <text:s/>Vienai prekybos (paslaugų teikimo) vietai skiriama:</text:span></text:p>
      <text:p text:style-name="P32"><text:span text:style-name="T33">10</text:span><text:span text:style-name="T34">1</text:span><text:span text:style-name="T35">.1</text:span><text:span text:style-name="T36">. iš (nuo) laikinųjų prekybos įrenginių – iki 6 kv. m ploto;</text:span></text:p>
      <text:p text:style-name="P37"><text:span text:style-name="T38">10</text:span><text:span text:style-name="T39">1</text:span><text:span text:style-name="T40">.2</text:span><text:span text:style-name="T41">. iš kioskų, paviljonų, prekybai pritaikytų automobilių, automobilių priekabų ir sunkvežimių – iki 9 kv. m ploto;</text:span></text:p>
      <text:p text:style-name="P42"><text:span text:style-name="T43">10</text:span><text:span text:style-name="T44">1</text:span><text:span text:style-name="T45">.3</text:span><text:span text:style-name="T46">. lauko kavinėse, kurios gali būti prie esamos maitinimo įmonės stacionaraus pastato arba specialiai įrengtose vietose, skirtas plotas nustatomas lauko kavinės plane (schemoje);</text:span></text:p>
      <text:p text:style-name="P47"><text:span text:style-name="T48">10</text:span><text:span text:style-name="T49">1</text:span><text:span text:style-name="T50">.4</text:span><text:span text:style-name="T51">. švenčių, įvairių renginių, parodų, mugių, masinių renginių metu vienai vietai skiriama iki 6 kv. m ploto.“;</text:span></text:p>
      <text:p text:style-name="P52"><text:span text:style-name="T53">1.2</text:span><text:span text:style-name="T54">. pakeisti Taisyklių 30 punktą ir jį išdėstyti taip:</text:span></text:p>
      <text:p text:style-name="P55"><text:span text:style-name="T56">„</text:span><text:span text:style-name="T57">30</text:span><text:span text:style-name="T58">. Švenčionių rajono savivaldybės administracijos seniūnai ar jų įgalioti pavaldūs valstybės tarnautojai (toliau – seniūnai), vadovaudamiesi šiomis Taisyklėmis, Tarybos patvirtintais Vietinės rinkliavos už leidimo prekiauti ar teikti paslaugas savivaldybės tarybos nustatytose viešosiose vietose išdavimą nuostatais, Lietuvos Respublikos žemės ūkio ministro 2009 m. gegužės 15 d. įsakymu Nr. 3D-357 „Dėl prekybos savos gamybos žemės ūkio ir maisto produktais viešosiose vietose rekomendacijų aprašo“, išduoda Leidimą prekiauti (teikti paslaugas) viešosiose vietose (1 priedas)“;</text:span></text:p>
      <text:p text:style-name="P59"><text:span text:style-name="T60">1.3</text:span><text:span text:style-name="T61">. pakeisti Taisyklių 34.1 punktą ir jį išdėstyti taip:</text:span></text:p>
      <text:p text:style-name="P62"><text:span text:style-name="T63">„</text:span><text:span text:style-name="T64">34.1</text:span><text:span text:style-name="T65">. prašymą (3 priedas), kuriame nurodoma: juridinio asmens – pavadinimas, buveinė, kodas, atsakingo asmens vardas ir pavardė, telefonas, fizinio asmens – vardas, pavardė, adresas, asmens kodas, telefonas, verslo liudijimo arba individualios veiklos vykdymo pažymos numeris; prekybos (paslaugų teikimo) vieta; įranga; plotas (kv. m); prekių (paslaugų) asortimentas (rūšis); darbo laikas; prekybos (paslaugų teikimo) laikas“;</text:span></text:p>
      <text:p text:style-name="P66"><text:span text:style-name="T67">1.4</text:span><text:span text:style-name="T68">. pakeisti Taisyklių 1 priedą ir jį išdėstyti nauja redakcija (pridedama);</text:span></text:p>
      <text:p text:style-name="P69"><text:span text:style-name="T70">1.5</text:span><text:span text:style-name="T71">. pakeisti Taisyklių 2 priedą ir jį išdėstyti nauja redakcija (pridedama);<text:s/></text:span></text:p>
      <text:p text:style-name="P72"><text:span text:style-name="T73">1.6</text:span><text:span text:style-name="T74">. papildyti Taisykles nauju 3 priedu (pridedama).</text:span></text:p>
      <text:p text:style-name="P75"><text:span text:style-name="T76">2</text:span><text:span text:style-name="T77">. Šis sprendimas skelbiamas Teisės aktų registre.</text:span></text:p>
      <text:p text:style-name="P78"/>
      <text:p text:style-name="P79"/>
      <text:p text:style-name="P80"/>
      <text:p text:style-name="P81"><text:span text:style-name="T82">SAVIVALDYBĖS MERAS</text:span><text:span text:style-name="T83"><text:tab/>RIMANTAS KLIPČIUS</text:span></text:p>
      <text:soft-page-break/>
      <text:p text:style-name="P84">Prekybos viešosiose vietose taisyklių</text:p>
      <text:p text:style-name="P86"><text:span text:style-name="T87">1</text:span><text:span text:style-name="T88"><text:s/>priedas</text:span></text:p>
      <text:p text:style-name="P89"/>
      <text:p text:style-name="P90"><text:span text:style-name="T91">ŠVENČIONIŲ RAJONO SAVIVALDYBĖS ADMINISTRACIJA</text:span></text:p>
      <text:p text:style-name="P92"><text:span text:style-name="T93">_________________________________ SENIŪNIJA</text:span></text:p>
      <text:p text:style-name="P94">(seniūnijos pavadinimas)</text:p>
      <text:p text:style-name="P95"/>
      <text:p text:style-name="P96">LEIDIMAS Nr.</text:p>
      <text:p text:style-name="P97">PREKIAUTI (TEIKTI PASLAUGAS) VIEŠOSIOSE VIETOSE</text:p>
      <text:p text:style-name="P98">______________________</text:p>
      <text:p text:style-name="P99">(data)</text:p>
      <text:p text:style-name="P100"/>
      <text:p text:style-name="Normal"><text:span text:style-name="T101">Pardavėjas (Paslaugų teikėjas) <text:s text:c="2"/></text:span><text:span text:style-name="T102"><text:s text:c="52"/>__________________________</text:span><text:span text:style-name="T103"><text:s/></text:span></text:p>
      <text:p text:style-name="P104">(jei juridinis asmuo - <text:s/>įmonės pavadinimas,</text:p>
      <text:p text:style-name="P105">jei fizinis asmuo – vardas, pavardė)</text:p>
      <text:p text:style-name="P106">Įmonės kodas __________________________________________________________________</text:p>
      <text:p text:style-name="P107">Buveinė (adresas) _______________________________________________________________</text:p>
      <text:p text:style-name="P108">Sutartis, suteikianti teisę prekiauti (teikti paslaugas), jei ji pasirašoma: __________________</text:p>
      <text:p text:style-name="P109">_____________________________________________________________________________</text:p>
      <text:p text:style-name="P110">(sutarties pavadinimas, data ir Nr.)</text:p>
      <text:p text:style-name="P111">Prekybos (paslaugų teikimo) būdas ir prekių asortimentas <text:s text:c="2"/>______________________________</text:p>
      <text:p text:style-name="P112">______________________________________________________________________________</text:p>
      <text:p text:style-name="P113">Maisto tvarkymo subjekto patvirtinimo pažymėjimo data ir Nr. __________________________</text:p>
      <text:p text:style-name="P114">Prekybos (paslaugų teikimo) vietos adresas ___________________________________________</text:p>
      <text:p text:style-name="P115">Prekybos statinys ar įranga, plotas (kv. m) ____________________________________________</text:p>
      <text:p text:style-name="P116">Pardavėjas (Paslaugų teikėjas) yra susipažinęs su Švenčionių rajono savivaldybės tarybos nustatytomis Prekybos viešosiose vietose taisyklėmis ir įsipareigoja jose nustatytų reikalavimų laikytis__________________________________________________________________________</text:p>
      <text:p text:style-name="P117">(vardas, pavardė, parašas)</text:p>
      <text:p text:style-name="P118"/>
      <text:p text:style-name="P119">Leidimas galioja <text:s text:c="23"/>nuo 20 <text:s text:c="3"/>m. _______________mėn. ______d.</text:p>
      <text:p text:style-name="P120">iki <text:s/>20 <text:s text:c="3"/>m. _______________mėn. ______d.</text:p>
      <text:p text:style-name="P121">Seniūnas (įgaliotas valstybės tarnautojas) <text:s text:c="7"/>_________________________________________</text:p>
      <text:p text:style-name="P122">(vardas, pavardė, parašas)</text:p>
      <text:p text:style-name="P123"/>
      <text:p text:style-name="P124">1. Leidimo galiojimas pratęstas <text:s text:c="3"/>nuo 20 <text:s text:c="3"/>m. _______________mėn. ______d.</text:p>
      <text:p text:style-name="P125">iki <text:s/>20 <text:s text:c="3"/>m. _______________mėn. ______d.</text:p>
      <text:p text:style-name="P126">Seniūnas (įgaliotas valstybės tarnautojas) <text:s text:c="7"/>_________________________________________</text:p>
      <text:p text:style-name="P127">(vardas, pavardė, parašas)</text:p>
      <text:p text:style-name="P128"/>
      <text:p text:style-name="P129">2. Leidimo galiojimas pratęstas <text:s text:c="3"/>nuo 20 <text:s text:c="3"/>m. _______________mėn. ______d.</text:p>
      <text:p text:style-name="P130">iki <text:s/>20 <text:s text:c="3"/>m. _______________mėn. ______d.</text:p>
      <text:p text:style-name="P131">Seniūnas (įgaliotas valstybės tarnautojas) <text:s text:c="7"/>_________________________________________</text:p>
      <text:p text:style-name="P132">(vardas, pavardė, parašas)</text:p>
      <text:p text:style-name="P133"/>
      <text:p text:style-name="P134">3. Leidimo galiojimas pratęstas <text:s text:c="3"/>nuo 20 <text:s text:c="3"/>m. _______________mėn. ______d.</text:p>
      <text:p text:style-name="P135">iki <text:s/>20 <text:s text:c="3"/>m. _______________mėn. ______d.</text:p>
      <text:p text:style-name="P136">Seniūnas (įgaliotas valstybės tarnautojas) <text:s text:c="7"/>__________________________________________</text:p>
      <text:p text:style-name="P137">(vardas, pavardė, parašas)</text:p>
      <text:p text:style-name="P138"><text:span text:style-name="T139">____________________________</text:span></text:p>
      <text:soft-page-break/>
      <text:p text:style-name="P140">Prekybos viešosiose vietose taisyklių</text:p>
      <text:p text:style-name="P142">2<text:s text:c="2"/>priedas</text:p>
      <text:p text:style-name="Normal"/>
      <text:p text:style-name="P143"><text:span text:style-name="T144">LEIDIMŲ PREKIAUTI (TEIKTI PASLAUGAS) <text:s/>VIEŠOSIOSE VIETOSE IŠDAVIMO REGISTRACIJOS ŽURNALAS</text:span></text:p>
      <text:p text:style-name="Normal"/>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Eil. Nr.</text:p>
          </table:table-cell>
          <table:table-cell table:style-name="TableCell161">
            <text:p text:style-name="P162">Leidimo išdavimo (pratęsimo) data</text:p>
          </table:table-cell>
          <table:table-cell table:style-name="TableCell163">
            <text:p text:style-name="P164">Leidimo (pratęsimo) galiojimo laikas</text:p>
          </table:table-cell>
          <table:table-cell table:style-name="TableCell165">
            <text:p text:style-name="P166">Prekių asorti-</text:p>
            <text:p text:style-name="P167">mentas arba paslaugos rūšis</text:p>
          </table:table-cell>
          <table:table-cell table:style-name="TableCell168">
            <text:p text:style-name="P169">Juridinio asmens pavadinimas ar</text:p>
            <text:p text:style-name="P170">fizinio asmens pavardė ir vardas</text:p>
          </table:table-cell>
          <table:table-cell table:style-name="TableCell171">
            <text:p text:style-name="P172">Juridinio ar fizinio asmens adresas</text:p>
          </table:table-cell>
          <table:table-cell table:style-name="TableCell173">
            <text:p text:style-name="P174">Prekybos</text:p>
            <text:p text:style-name="P175">vieta</text:p>
          </table:table-cell>
          <table:table-cell table:style-name="TableCell176">
            <text:p text:style-name="P177">Prekybos statinys ar įranga ir jos plotas, (kv. m.)</text:p>
          </table:table-cell>
          <table:table-cell table:style-name="TableCell178">
            <text:p text:style-name="P179">Sumokėta vietinė rinkliava, Eur</text:p>
          </table:table-cell>
          <table:table-cell table:style-name="TableCell180">
            <text:p text:style-name="P181">Mokėjimo kvito ar banko pavedimo data ir Nr.</text:p>
          </table:table-cell>
          <table:table-cell table:style-name="TableCell182">
            <text:p text:style-name="P183">Atsakingo asmens vardas,</text:p>
            <text:p text:style-name="P184">pavardė ir parašas</text:p>
          </table:table-cell>
          <table:table-cell table:style-name="TableCell185">
            <text:p text:style-name="P186">Pastabos</text:p>
          </table:table-cell>
        </table:table-row>
        <table:table-row table:style-name="TableRow187">
          <table:table-cell table:style-name="TableCell188">
            <text:p text:style-name="P189">1</text:p>
          </table:table-cell>
          <table:table-cell table:style-name="TableCell190">
            <text:p text:style-name="P191">2</text:p>
          </table:table-cell>
          <table:table-cell table:style-name="TableCell192">
            <text:p text:style-name="P193">3</text:p>
          </table:table-cell>
          <table:table-cell table:style-name="TableCell194">
            <text:p text:style-name="P195">4</text:p>
          </table:table-cell>
          <table:table-cell table:style-name="TableCell196">
            <text:p text:style-name="P197">5</text:p>
          </table:table-cell>
          <table:table-cell table:style-name="TableCell198">
            <text:p text:style-name="P199">6</text:p>
          </table:table-cell>
          <table:table-cell table:style-name="TableCell200">
            <text:p text:style-name="P201">7</text:p>
          </table:table-cell>
          <table:table-cell table:style-name="TableCell202">
            <text:p text:style-name="P203">8</text:p>
          </table:table-cell>
          <table:table-cell table:style-name="TableCell204">
            <text:p text:style-name="P205">9</text:p>
          </table:table-cell>
          <table:table-cell table:style-name="TableCell206">
            <text:p text:style-name="P207">10</text:p>
          </table:table-cell>
          <table:table-cell table:style-name="TableCell208">
            <text:p text:style-name="P209">11</text:p>
          </table:table-cell>
          <table:table-cell table:style-name="TableCell210">
            <text:p text:style-name="P211">12</text:p>
          </table:table-cell>
        </table:table-row>
      </table:table>
      <text:p text:style-name="P212"><text:span text:style-name="T213">______________</text:span></text:p>
      <text:soft-page-break/>
      <text:p text:style-name="P214">Prekybos viešosiose vietose taisyklių</text:p>
      <text:p text:style-name="P216">3<text:s/>priedas</text:p>
      <text:p text:style-name="P217"/>
      <text:p text:style-name="P218">__________________________________________________________________________</text:p>
      <text:p text:style-name="P219">(Jei fizinis asmuo – vardas, pavardė, adresas, asmens kodas, telefonas,</text:p>
      <text:p text:style-name="P220">verslo liudijimo arba individualios veiklos vykdymo pažymos numeris)</text:p>
      <text:p text:style-name="P221">__________________________________________________________________________</text:p>
      <text:p text:style-name="P222">(jei juridinis asmuo - pavadinimas, buveinė, kodas, atsakingo asmens vardas ir pavardė, telefonas)</text:p>
      <text:p text:style-name="P223"/>
      <text:p text:style-name="P224"/>
      <text:p text:style-name="P225">Švenčionių rajono savivaldybės administracijos</text:p>
      <text:p text:style-name="P226"/>
      <text:p text:style-name="P227">_________________________ seniūnui</text:p>
      <text:p text:style-name="P228">(seniūnijos pavadinimas)</text:p>
      <text:p text:style-name="P229"/>
      <text:p text:style-name="P230">PRAŠYMAS</text:p>
      <text:p text:style-name="P231">IŠDUOTI LEIDIMĄ PREKIAUTI <text:s/>(TEIKTI PASLAUGAS)</text:p>
      <text:p text:style-name="P232">ŠVENČIONIŲ RAJONO SAVIVALDYBĖS TARYBOS</text:p>
      <text:p text:style-name="P233">NUSTATYTOSE VIEŠOSIOSE VIETOSE</text:p>
      <text:p text:style-name="P234">(ARBA SAVIVALDYBĖS TERITORIJOJE RENGINIŲ METU)</text:p>
      <text:p text:style-name="P235"/>
      <text:p text:style-name="P236">20__ m. __________________ d.</text:p>
      <text:p text:style-name="P237"/>
      <text:p text:style-name="P238">Prašau išduoti leidimą prekiauti, teikti paslaugas (reikalingą pabraukti) ________________</text:p>
      <text:p text:style-name="P239">_______________________________________________________________________________</text:p>
      <text:p text:style-name="P240">(nurodyti prekių (paslaugų) asortimentą (rūšis)</text:p>
      <text:p text:style-name="P241">_______________________________________________________________________________</text:p>
      <text:p text:style-name="P242"/>
      <text:p text:style-name="P243">viešojoje vietoje _________________________________________________________________</text:p>
      <text:p text:style-name="P244">(nurodyti prekybos (paslaugų teikimo) vietą, įrangą, plotą (kv. m)</text:p>
      <text:p text:style-name="P245"/>
      <text:p text:style-name="P246">Prekybos (paslaugų teikimo) laikas:</text:p>
      <text:p text:style-name="P247">nuo 20__ m. _______________ mėn. ___ d.</text:p>
      <text:p text:style-name="P248">iki 20__ m. _________________ mėn. ___ d.</text:p>
      <text:p text:style-name="P249"/>
      <text:p text:style-name="P250">Darbo laikas: ___________________________________________________________________</text:p>
      <text:p text:style-name="P251">(nurodyti darbo laiko pradžią ir pabaigą arba renginio metu, arba pridėti darbo grafiką)</text:p>
      <text:p text:style-name="P252"/>
      <text:p text:style-name="P253">PRIDEDAMA: 1. _______________________________________________________________</text:p>
      <text:p text:style-name="P254">(Jei prašymą pateikia juridinis asmuo – asmens įregistravimo pažymėjimo kopija,</text:p>
      <text:p text:style-name="P255">______________________________________________________________________________________________</text:p>
      <text:p text:style-name="P256">(jei prašymą pateikia <text:s/>fizinis asmuo – 1) asmens paso arba kito asmens tapatybę patvirtinančio dokumento kopija ir</text:p>
      <text:p text:style-name="P257">2) verslo liudijimo arba individualios veiklos vykdymo pažymos kopija)</text:p>
      <text:p text:style-name="P258">2. ___________________________________________________________________________</text:p>
      <text:p text:style-name="P259">(Jei prekiaujama savo gamybos žemės ūkio ir maisto produktais:</text:p>
      <text:p text:style-name="P260">1) ūkininko ūkio pažymėjimo kopija arba dokumento, patvirtinančio žemės valdymą ar naudojimą, kopija ir</text:p>
      <text:p text:style-name="P261">2) galiojančio techninės apžiūros talono kopija, jei veikla vykdoma iš transporto priemonės)</text:p>
      <text:p text:style-name="P262">3. ___________________________________________________________________________</text:p>
      <text:p text:style-name="P263">(jeigu prekiauti arba teikti paslaugas pagal teisės aktus yra privaloma –</text:p>
      <text:soft-page-break/>
      <text:p text:style-name="P264">maisto tvarkymo subjekto patvirtinimo pažymėjimo kopija)</text:p>
      <text:p text:style-name="P265">4. _____________________________________________________________________________</text:p>
      <text:p text:style-name="P266">(prekybos (paslaugų teikimo) vietos plano (schemos) ir</text:p>
      <text:p text:style-name="P267">laikinųjų prekybos (paslaugų teikimo) įrenginių projektas arba</text:p>
      <text:p text:style-name="P268">sukomplektuotos prekybos vietos nuotrauka.</text:p>
      <text:p text:style-name="P269">Pastaba: Projekto ir nuotraukos pateikti nereikia Taisyklių 34.6.1 – 34.6.3 nurodytais atvejais)</text:p>
      <text:p text:style-name="P270">5. ______________________________________________________________________________</text:p>
      <text:p text:style-name="P271">(jei prekiaujama iš kioskų (paviljonų) ar lauko kavinėse –</text:p>
      <text:p text:style-name="P272">1) kiosko (paviljono) ar lauko kavinės vietos plano (schemos) ir</text:p>
      <text:p text:style-name="P273">2) kiosko (paviljono) ar lauko kavinės projektas)</text:p>
      <text:p text:style-name="P274">6. _____________________________________________________________________________</text:p>
      <text:p text:style-name="P275">(jei organizuojama nesudėtingų<text:s/><text:span text:style-name="T276">atrakcionų</text:span><text:s/>veikla</text:p>
      <text:p text:style-name="P277">(elektromobilių, batutų ir kitų atrakcionų-žaislų ir cirko vaidinimai),</text:p>
      <text:p text:style-name="P278">papildomai pateikiama: 1) veiklos aprašymas,</text:p>
      <text:p text:style-name="P279">2) įrenginių pavadinimai ir jų naudojimo instrukcijos ir</text:p>
      <text:p text:style-name="P280">3) įrenginių nuosavybės dokumentų arba sutarties su atrakcionų savininkais nuorašai)</text:p>
      <text:p text:style-name="P281">7. ________________________________________________________________________________</text:p>
      <text:p text:style-name="P282">(jei teikiamos paslaugos<text:s/><text:span text:style-name="T283">pramoginiais įrenginiais</text:span></text:p>
      <text:p text:style-name="P284"><text:span text:style-name="T285">(registruojamais potencialiai</text:span><text:s/><text:span text:style-name="T286">pavojingų įrenginių valstybės registre)</text:span></text:p>
      <text:p text:style-name="P287">papildomai pateikiama: 1) suderintas atrakcionų įrengimo projektas su Taisyklių 36.1 punkte nurodytais jo priedais,</text:p>
      <text:p text:style-name="P288">2) potencialiai pavojingų įrenginių valstybės registro pažyma,</text:p>
      <text:p text:style-name="P289">3) atrakcionams valdyti savininko paskirto operatoriaus pareiginę instrukcija,</text:p>
      <text:p text:style-name="P290">4) įgaliotos įrenginių techninės būklės tikrinimo įstaigos išvadą (išduotą ne anksčiau kaip prieš 1 mėn.),</text:p>
      <text:p text:style-name="P291">5) įsigaliojusį Veiklos civilinės atsakomybės draudimo polisą, galiojantį ilgiau negu leidimas</text:p>
      <text:p text:style-name="P292">(draudimo polisas turi galioti visą atrakcionų įrenginių buvimo viešojoje vietoje laiką),</text:p>
      <text:p text:style-name="P293">6) įsigaliojusią leidimo reikalavimų vykdymo garantiją, išduotą Lietuvoje veikiančios kredito įstaigos, kuri</text:p>
      <text:p text:style-name="P294">lygi 869 Eur ir galioja 30 dienų ilgiau negu leidimas,</text:p>
      <text:p text:style-name="P295">7) su elektros energijos tiekėju sudarytos sutarties kopija).</text:p>
      <text:p text:style-name="P296">8. _____________________________________________________________________________</text:p>
      <text:p text:style-name="P297">(su atliekų tvarkymo įmone sudarytos sutarties (dėl atliekų išvežimo) kopija)</text:p>
      <text:p text:style-name="P298"/>
      <text:p text:style-name="P299">9. Vietinės rinkliavos sumokėjimą patvirtinančio dokumento originalas ir (ar) jo kopija, kuriame nurodyta seniūnija ir prekybos (paslaugų teikimo) vieta.</text:p>
      <text:p text:style-name="P300"/>
      <text:p text:style-name="P301">______________________<text:tab/><text:s text:c="22"/>________________________</text:p>
      <text:p text:style-name="P302">(parašas)<text:tab/><text:tab/><text:s text:c="22"/>(vardas,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2">
      <style:page-layout-properties fo:page-width="11.693in" fo:page-height="8.268in" style:print-orientation="landscape" fo:margin-top="1.1812in" fo:margin-left="0.3937in" fo:margin-bottom="0.3937in" fo:margin-right="0.4708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office:automatic-styles>
  <office:master-styles>
    <style:master-page style:name="MP0" style:page-layout-name="PL0">
      <style:header>
        <text:p text:style-name="P2">2</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5">2</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1">2</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5">2</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8-10-31T07:15:00Z</meta:creation-date>
    <dc:date>2018-10-31T07:15:00Z</dc:date>
    <meta:template xlink:href="Normal.dotm" xlink:type="simple"/>
    <meta:editing-cycles>2</meta:editing-cycles>
    <meta:editing-duration>PT0S</meta:editing-duration>
    <meta:document-statistic meta:page-count="5" meta:paragraph-count="146" meta:word-count="1211" meta:character-count="10550" meta:row-count="364" meta:non-whitespace-character-count="9485"/>
  </office:meta>
</office:document-meta>
</file>