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6736in" fo:text-indent="-1.17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1.6736in" fo:text-indent="-1.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1.575in" fo:text-indent="-1.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color="#000000"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Batang" fo:font-weight="bold" style:font-weight-asian="bold" style:font-size-complex="12pt"/>
    </style:style>
    <style:style style:name="T349" style:parent-style-name="DefaultParagraphFont" style:family="text">
      <style:text-properties style:font-name-asian="Batang" fo:font-weight="bold" style:font-weight-asian="bold" style:font-size-complex="12pt"/>
    </style:style>
    <style:style style:name="T350" style:parent-style-name="DefaultParagraphFont" style:family="text">
      <style:text-properties style:font-name-asian="Batang" fo:font-weight="bold" style:font-weight-asian="bold" style:font-size-complex="12pt"/>
    </style:style>
    <style:style style:name="P35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font-size-complex="12pt"/>
    </style:style>
    <style:style style:name="T354" style:parent-style-name="DefaultParagraphFont" style:family="text">
      <style:text-properties style:font-name-asian="Batang" style:font-size-complex="12pt" style:language-asian="ko" style:country-asian="KR"/>
    </style:style>
    <style:style style:name="T355" style:parent-style-name="DefaultParagraphFont" style:family="text">
      <style:text-properties style:font-name-asian="Batang" style:font-size-complex="12pt"/>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style>
    <style:style style:name="P370" style:parent-style-name="Normal" style:family="paragraph">
      <style:paragraph-properties>
        <style:tab-stops>
          <style:tab-stop style:type="right" style:position="6.4972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text-transform="uppercase"/>
    </style:style>
    <style:style style:name="T3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6, 57, 58 IR 58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6 straipsnio pakeitimas</text:span></text:p>
        <text:p text:style-name="P33"><text:span text:style-name="T34">Pakeisti 56 straipsnį ir jį išdėstyti taip:<text:s/></text:span></text:p>
        <text:p text:style-name="P35"><text:span text:style-name="T36">„</text:span><text:span text:style-name="T37">56</text:span><text:span text:style-name="T38"><text:s/>straipsnis.<text:s/></text:span><text:span text:style-name="T39">Tyčinis melagingų duomenų apie privalomojo sveikatos draudimo įmokų mokėjimą pateikimas</text:span></text:p>
        <text:p text:style-name="P40"><text:span text:style-name="T41">Valstybinės mokesčių inspekcijos, Valstybinio socialinio draudimo fondo administravimo įstaigos ir Valstybinės ligonių kasos prie Sveikatos apsaugos ministerijos tyčinis melagingų duomenų apie privalomojo sveikatos draudimo įmokų mokėjimą pateikimas<text:s/></text:span></text:p>
        <text:p text:style-name="P42"><text:span text:style-name="T43">užt</text:span><text:span text:style-name="T44">raukia baudą asmenims, įgaliotiems teikti informaciją, nuo vieno šimto keturiasdešimt iki trijų šimtų eurų.“</text:span></text:p>
        <text:p text:style-name="P45"/>
        <text:p text:style-name="P46"><text:span text:style-name="T47">2</text:span><text:span text:style-name="T48"><text:s/>straipsnis.<text:s/></text:span><text:span text:style-name="T49">57 straipsnio pakeitimas</text:span></text:p>
        <text:p text:style-name="P50"><text:span text:style-name="T51">Pakeisti 57 straipsnį ir jį išdėstyti taip:<text:s/></text:span></text:p>
        <text:p text:style-name="P52"><text:span text:style-name="T53">„</text:span><text:span text:style-name="T54">57</text:span><text:span text:style-name="T55"><text:s/>straipsnis.<text:s/></text:span><text:span text:style-name="T56">Neteisingų duomenų apie suteik</text:span><text:span text:style-name="T57">tas asmens sveikatos priežiūros paslaugas, išduotus (parduotus) kompensuojamuosius vaistus, medicinos pagalbos priemones<text:s/></text:span><text:span text:style-name="T58">(</text:span><text:span text:style-name="T59">tarp jų ortopedijos technines priemones), specialiosios medicininės paskirties maisto produktus</text:span><text:span text:style-name="T60"><text:s/>ir<text:s/></text:span><text:span text:style-name="T61">nuomojamas medicinos priemones<text:s/></text:span><text:span text:style-name="T62">pate</text:span><text:span text:style-name="T63">ikimas</text:span></text:p>
        <text:p text:style-name="P64"><text:span text:style-name="T65">1</text:span><text:span text:style-name="T66">. Neteisingų duomenų apie suteiktas asmens sveikatos priežiūros paslaugas, išduotus (parduotus) kompensuojamuosius vaistus, medicinos pagalbos priemones (</text:span><text:span text:style-name="T67">tarp jų ortopedijos technines priemones)</text:span><text:span text:style-name="T68">,<text:s/></text:span><text:span text:style-name="T69">specialiosios medicininės paskirties maisto<text:s/></text:span><text:span text:style-name="T70">produktus</text:span><text:span text:style-name="T71"><text:s/>ir<text:s/></text:span><text:span text:style-name="T72">nuomojamas medicinos priemones pateikimas<text:s/></text:span><text:span text:style-name="T73">Valstybinei ligonių kasai prie Sveikatos apsaugos ministerijos ir teritorinėms ligonių kasoms, kai dėl šios veikos padaroma mažesnė negu trijų šimtų eurų žala Privalomojo sveikatos draudimo fondo biudž</text:span><text:span text:style-name="T74">etui,</text:span></text:p>
        <text:soft-page-break/>
        <text:p text:style-name="P75"><text:span text:style-name="T76">užtraukia įspėjimą asmens sveikatos priežiūros įstaigų, sudariusių sutartis su teritorinėmis ligonių kasomis dėl asmens sveikatos priežiūros paslaugų teikimo ir šių paslaugų apmokėjimo iš Privalomojo sveikatos draudimo fondo biudžeto, įmonių, kurios<text:s/></text:span><text:span text:style-name="T77">verčiasi farmacine veikla, ir kitų ūkio subjektų, sudariusių sutartis su<text:s/></text:span><text:span text:style-name="T78">Valstybine ligonių kasa prie Sveikatos apsaugos ministerijos</text:span><text:span text:style-name="T79"><text:s/></text:span><text:span text:style-name="T80">ar</text:span><text:span text:style-name="T81"><text:s/>teritorinėmis ligonių kasomis dėl išduotų kompensuojamųjų vaistų, medicinos pagalbos priemonių<text:s/></text:span><text:span text:style-name="T82">ir (ar) specialiosios me</text:span><text:span text:style-name="T83">dicininės paskirties maisto produktų</text:span><text:span text:style-name="T84"><text:s/>įsigijimo išlaidų kompensavimo<text:s/></text:span><text:span text:style-name="T85">ar</text:span><text:span text:style-name="T86"><text:s/></text:span><text:span text:style-name="T87">medicinos priemonių, būtinų apdraustųjų sveikatos priežiūrai namuose užtikrinti, nuomos išlaidų apmokėjimo<text:s/></text:span><text:span text:style-name="T88">iš Privalomojo sveikatos draudimo fondo biudžeto, ortopedijos įmonių, sudarius</text:span><text:span text:style-name="T89">ių sutartis su Valstybine ligonių kasa prie Sveikatos apsaugos ministerijos ar teritorinėmis ligonių kasomis dėl ortopedijos techninių priemonių įsigijimo išlaidų kompensavimo iš Privalomojo sveikatos draudimo fondo biudžeto, vadovams ar kitiems atsakingie</text:span><text:span text:style-name="T90">ms asmenims.</text:span></text:p>
        <text:p text:style-name="P91"><text:span text:style-name="T92">2</text:span><text:span text:style-name="T93">. Šio straipsnio 1 dalyje numatytas administracinis nusižengimas, padarytas pakartotinai,</text:span></text:p>
        <text:p text:style-name="P94"><text:span text:style-name="T95">užtraukia baudą nuo vieno šimto keturiasdešimt iki trijų šimtų eurų.</text:span><text:span text:style-name="T96"><text:s/></text:span></text:p>
        <text:p text:style-name="P97"><text:span text:style-name="T98">3</text:span><text:span text:style-name="T99">. Neteisingų duomenų apie suteiktas asmens sveikatos priežiūros<text:s/></text:span><text:span text:style-name="T100">paslaugas, išduotus (parduotus) kompensuojamuosius vaistus, medicinos pagalbos priemones (</text:span><text:span text:style-name="T101">tarp jų ortopedijos technines priemones)</text:span><text:span text:style-name="T102">,<text:s/></text:span><text:span text:style-name="T103">specialiosios medicininės paskirties maisto produktus<text:s/></text:span><text:span text:style-name="T104">ir<text:s/></text:span><text:span text:style-name="T105">nuomojamas medicinos priemones<text:s/></text:span><text:span text:style-name="T106">pateikimas Valstybinei ligonių kasai</text:span><text:span text:style-name="T107"><text:s/>prie Sveikatos apsaugos ministerijos ir teritorinėms ligonių kasoms, kai dėl šios veikos padaroma ne mažesnė negu trijų šimtų eurų žala Privalomojo sveikatos draudimo fondo biudžetui,</text:span></text:p>
        <text:p text:style-name="P108"><text:span text:style-name="T109">užtraukia baudą asmens sveikatos priežiūros įstaigų, sudariusių sutarti</text:span><text:span text:style-name="T110">s su teritorinėmis ligonių kasomis dėl asmens sveikatos priežiūros paslaugų teikimo ir šių paslaugų apmokėjimo iš Privalomojo sveikatos draudimo fondo biudžeto, įmonių, kurios verčiasi farmacine veikla, ir kitų<text:s/></text:span><text:span text:style-name="T111">ūkio subjektų</text:span><text:span text:style-name="T112">, sudariusių sutartis su<text:s/></text:span><text:span text:style-name="T113">Valstyb</text:span><text:span text:style-name="T114">ine ligonių kasa prie Sveikatos apsaugos ministerijos</text:span><text:span text:style-name="T115"><text:s/></text:span><text:span text:style-name="T116">ar</text:span><text:span text:style-name="T117"><text:s/>teritorinėmis ligonių kasomis dėl išduotų kompensuojamųjų vaistų, medicinos pagalbos priemonių<text:s/></text:span><text:span text:style-name="T118">ir (ar)</text:span><text:span text:style-name="T119"><text:s/></text:span><text:span text:style-name="T120">specialiosios medicininės paskirties maisto produktų</text:span><text:span text:style-name="T121"><text:s/>įsigijimo išlaidų kompensavimo</text:span><text:span text:style-name="T122"><text:s/>ar</text:span><text:span text:style-name="T123"><text:s/></text:span><text:span text:style-name="T124">medicinos</text:span><text:span text:style-name="T125"><text:s/>priemonių, būtinų apdraustųjų sveikatos priežiūrai namuose užtikrinti, nuomos išlaidų apmokėjimo</text:span><text:span text:style-name="T126"><text:s/>iš Privalomojo sveikatos draudimo fondo biudžeto, ortopedijos įmonių, sudariusių sutartis su Valstybine ligonių kasa prie Sveikatos apsaugos ministerijos ar s</text:span><text:span text:style-name="T127">u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128"><text:span text:style-name="T129">4</text:span><text:span text:style-name="T130">. Šio st</text:span><text:span text:style-name="T131">raipsnio 3 dalyje numatytas administracinis nusižengimas, padarytas pakartotinai,</text:span></text:p>
        <text:p text:style-name="P132">užtraukia baudą nuo šešių šimtų iki aštuonių šimtų penkiasdešimt eurų.“</text:p>
        <text:p text:style-name="P133"/>
        <text:p text:style-name="P134"><text:span text:style-name="T135">3</text:span><text:span text:style-name="T136"><text:s/>straipsnis.<text:s/></text:span><text:span text:style-name="T137">57 straipsnio pakeitimas</text:span></text:p>
        <text:p text:style-name="P138"><text:span text:style-name="T139">Pakeisti 57 straipsnį ir jį išdėstyti taip:<text:s/></text:span></text:p>
        <text:p text:style-name="P140"><text:span text:style-name="T141">„</text:span><text:span text:style-name="T142">57</text:span><text:span text:style-name="T143"><text:s/>straipsnis.<text:s/></text:span><text:span text:style-name="T144">Neteisingų duomenų apie suteiktas asmens sveikatos priežiūros paslaugas, išduotus (parduotus) kompensuojamuosius vaistus, medicinos pagalbos priemones<text:s/></text:span><text:span text:style-name="T145">(</text:span><text:span text:style-name="T146">tarp jų ortopedijos technines priemones), specialiosios medicininės paskirties maisto pro</text:span><text:span text:style-name="T147">duktus ir nuomojamas medicinos priemones</text:span><text:span text:style-name="T148"><text:s/></text:span><text:span text:style-name="T149">pateikimas</text:span></text:p>
        <text:p text:style-name="P150"><text:span text:style-name="T151">1</text:span><text:span text:style-name="T152">. Neteisingų duomenų apie suteiktas asmens sveikatos priežiūros paslaugas, išduotus (parduotus) kompensuojamuosius vaistus, medicinos pagalbos priemones<text:s/></text:span><text:span text:style-name="T153">(</text:span><text:span text:style-name="T154">tarp jų ortopedijos technines priemones)</text:span><text:span text:style-name="T155">,<text:s/></text:span><text:span text:style-name="T156">spe</text:span><text:span text:style-name="T157">cialiosios medicininės paskirties maisto produktus</text:span><text:span text:style-name="T158"><text:s/>ir<text:s/></text:span><text:span text:style-name="T159">nuomojamas medicinos priemones</text:span><text:span text:style-name="T160"><text:s/>pateikimas<text:s/></text:span><text:span text:style-name="T161">Valstybinei ligonių kasai prie Sveikatos apsaugos ministerijos, kai dėl šios veikos padaroma mažesnė negu trijų šimtų eurų žala Privalomojo sveikatos draudimo f</text:span><text:span text:style-name="T162">ondo biudžetui,</text:span></text:p>
        <text:p text:style-name="P163"><text:span text:style-name="T164">užtraukia įspėjimą asmens sveikatos priežiūros įstaigų, sudariusių sutartis su<text:s/></text:span><text:span text:style-name="T165">Valstybine ligonių kasa prie Sveikatos apsaugos ministerijos<text:s/></text:span><text:span text:style-name="T166">dėl asmens sveikatos priežiūros paslaugų teikimo ir šių paslaugų apmokėjimo iš Privalomojo sveikatos</text:span><text:span text:style-name="T167"><text:s/>draudimo fondo biudžeto, įmonių, kurios verčiasi farmacine veikla,<text:s/></text:span><text:span text:style-name="T168">ortopedijos įmonių</text:span><text:span text:style-name="T169"><text:s/>ir kitų<text:s/></text:span><text:span text:style-name="T170">ūkio subjektų</text:span><text:span text:style-name="T171">, sudariusių sutartis su<text:s/></text:span><text:span text:style-name="T172">Valstybine ligonių kasa prie Sveikatos apsaugos ministerijos</text:span><text:span text:style-name="T173"><text:s/>dėl išduotų kompensuojamųjų vaistų, medicinos pagalbos priemon</text:span><text:span text:style-name="T174">ių (</text:span><text:span text:style-name="T175">tarp jų ortopedijos techninių priemonių)</text:span><text:span text:style-name="T176"><text:s/>ir<text:s/></text:span><text:span text:style-name="T177">(ar)</text:span><text:span text:style-name="T178"><text:s/>specialiosios medicininės paskirties maisto produktų įsigijimo išlaidų kompensavimo<text:s/></text:span><text:span text:style-name="T179">ar</text:span><text:span text:style-name="T180"><text:s/></text:span><text:span text:style-name="T181">medicinos priemonių, būtinų apdraustųjų sveikatos priežiūrai namuose užtikrinti, nuomos išlaidų apmokėjimo</text:span><text:span text:style-name="T182"><text:s/>iš Prival</text:span><text:span text:style-name="T183">omojo sveikatos draudimo fondo biudžeto, vadovams ar kitiems atsakingiems asmenims.</text:span></text:p>
        <text:p text:style-name="P184"><text:span text:style-name="T185">2</text:span><text:span text:style-name="T186">. Šio straipsnio 1 dalyje numatytas administracinis nusižengimas, padarytas pakartotinai,</text:span></text:p>
        <text:p text:style-name="P187"><text:span text:style-name="T188">užtraukia baudą nuo vieno šimto keturiasdešimt iki trijų šimtų eurų.</text:span></text:p>
        <text:p text:style-name="P189"><text:span text:style-name="T190">3</text:span><text:span text:style-name="T191">.<text:s/></text:span><text:span text:style-name="T192">Neteisingų duomenų apie suteiktas asmens sveikatos priežiūros paslaugas, išduotus (parduotus) kompensuojamuosius vaistus, medicinos pagalbos priemones (</text:span><text:span text:style-name="T193">tarp jų ortopedijos technines priemones)</text:span><text:span text:style-name="T194">,<text:s/></text:span><text:span text:style-name="T195">specialiosios medicininės paskirties maisto produktus<text:s/></text:span><text:span text:style-name="T196">ir<text:s/></text:span><text:span text:style-name="T197">nuomo</text:span><text:span text:style-name="T198">jamas medicinos priemones<text:s/></text:span><text:span text:style-name="T199">pateikimas Valstybinei ligonių kasai prie Sveikatos apsaugos ministerijos, kai dėl šios veikos padaroma ne mažesnė negu trijų šimtų eurų žala Privalomojo sveikatos draudimo fondo biudžetui,</text:span></text:p>
        <text:p text:style-name="P200"><text:span text:style-name="T201">užtraukia baudą asmens sveikatos priežiū</text:span><text:span text:style-name="T202">ros įstaigų, sudariusių sutartis su<text:s/></text:span><text:span text:style-name="T203">Valstybine ligonių kasa prie Sveikatos apsaugos ministerijos<text:s/></text:span><text:span text:style-name="T204">dėl asmens sveikatos priežiūros paslaugų teikimo ir šių paslaugų apmokėjimo iš Privalomojo sveikatos draudimo fondo biudžeto, įmonių, kurios verčiasi farmacine</text:span><text:span text:style-name="T205"><text:s/>veikla,<text:s/></text:span><text:span text:style-name="T206">ortopedijos įmonių</text:span><text:span text:style-name="T207"><text:s/>ir kitų<text:s/></text:span><text:span text:style-name="T208">ūkio subjektų</text:span><text:span text:style-name="T209">, sudariusių sutartis su<text:s/></text:span><text:span text:style-name="T210">Valstybine ligonių kasa prie Sveikatos apsaugos ministerijos</text:span><text:span text:style-name="T211"><text:s/>dėl išduotų kompensuojamųjų vaistų, medicinos pagalbos priemonių (</text:span><text:span text:style-name="T212">tarp jų ortopedijos techninių priemonių)</text:span><text:span text:style-name="T213"><text:s/>ir<text:s/></text:span><text:span text:style-name="T214">(ar)<text:s/></text:span><text:span text:style-name="T215">specia</text:span><text:span text:style-name="T216">liosios medicininės paskirties maisto produktų įsigijimo išlaidų kompensavimo<text:s/></text:span><text:span text:style-name="T217">ar</text:span><text:span text:style-name="T218"><text:s/></text:span><text:span text:style-name="T219">medicinos priemonių, būtinų apdraustųjų sveikatos priežiūrai namuose užtikrinti, nuomos išlaidų apmokėjimo</text:span><text:span text:style-name="T220"><text:s/>iš Privalomojo sveikatos draudimo fondo biudžeto, vadovams ar kitiem</text:span><text:span text:style-name="T221">s atsakingiems asmenims nuo trijų šimtų iki penkių šimtų šešiasdešimt eurų.</text:span></text:p>
        <text:p text:style-name="P222"><text:span text:style-name="T223">4</text:span><text:span text:style-name="T224">. Šio straipsnio 3 dalyje numatytas administracinis nusižengimas, padarytas pakartotinai,</text:span></text:p>
        <text:p text:style-name="P225"><text:span text:style-name="T226">užtraukia baudą nuo šešių šimtų iki aštuonių šimtų penkiasdešimt eurų.“</text:span></text:p>
        <text:p text:style-name="P227"/>
        <text:p text:style-name="P228"><text:span text:style-name="T229">4</text:span><text:span text:style-name="T230"><text:s/>straipsnis.<text:s/></text:span><text:span text:style-name="T231">58 straipsnio pakeitimas</text:span></text:p>
        <text:p text:style-name="P232"><text:span text:style-name="T233">Pakeisti 58 straipsnį ir jį išdėstyti taip:<text:s/></text:span></text:p>
        <text:p text:style-name="P234"><text:span text:style-name="T235">„</text:span><text:span text:style-name="T236">58</text:span><text:span text:style-name="T237"><text:s/>straipsnis.<text:s/></text:span><text:span text:style-name="T238">Tyčinis melagingų duomenų apie suteiktas asmens sveikatos priežiūros paslaugas, išduotus (parduotus) kompensuojamuosius vaistus</text:span><text:span text:style-name="T239">,<text:s/></text:span><text:span text:style-name="T240">specialiosios medicinin</text:span><text:span text:style-name="T241">ės paskirties maisto produktus,</text:span><text:span text:style-name="T242"><text:s/>medicinos pagalbos priemones<text:s/></text:span><text:span text:style-name="T243">(</text:span><text:span text:style-name="T244">tarp jų ortopedijos technines priemones) ir nuomojamas medicinos priemones</text:span><text:span text:style-name="T245">, gautus ir panaudotus centralizuotai perkamus vaistus ir medicinos pagalbos priemones<text:s/></text:span><text:span text:style-name="T246">(</text:span><text:span text:style-name="T247">tarp jų ortopedijos technines pr</text:span><text:span text:style-name="T248">iemones)</text:span><text:span text:style-name="T249"><text:s/>pateikimas</text:span></text:p>
        <text:p text:style-name="P250"><text:span text:style-name="T251">1</text:span><text:span text:style-name="T252">.<text:s/></text:span><text:span text:style-name="T253">Tyčinis melagingų duomenų apie suteiktas asmens sveikatos priežiūros paslaugas ir išduotus (parduotus) kompensuojamuosius vaistus,<text:s/></text:span><text:span text:style-name="T254">specialiosios medicininės paskirties maisto produktus,</text:span><text:span text:style-name="T255"><text:s/>medicinos pagalbos priemones (</text:span><text:span text:style-name="T256">tarp jų<text:s/></text:span><text:span text:style-name="T257">ortopedijos technines priemones) ir nuomojamas medicinos priemones</text:span><text:span text:style-name="T258">, gautus ir panaudotus centralizuotai perkamus vaistus ir medicinos pagalbos priemones (</text:span><text:span text:style-name="T259">tarp jų ortopedijos technines priemones)</text:span><text:span text:style-name="T260"><text:s/>pateikimas Valstybinei ligonių kasai prie Sveikatos apsaugos<text:s/></text:span><text:span text:style-name="T261">ministerijos ir teritorinėms ligonių kasoms</text:span></text:p>
        <text:p text:style-name="P262"><text:span text:style-name="T263">užtraukia baudą asmens sveikatos priežiūros įstaigų, sudariusių sutartis su teritorinėmis ligonių kasomis dėl asmens sveikatos priežiūros paslaugų teikimo ir šių paslaugų apmokėjimo iš Privalomojo sveikatos draudimo fondo biudžeto, įmonių, kurios verčiasi<text:s/></text:span><text:span text:style-name="T264">farmacine veikla, ir kitų ūkio subjektų, sudariusių sutartis su Valstybine ligonių kasa prie Sveikatos apsaugos ministerijos ar teritorinėmis ligonių kasomis dėl išduotų kompensuojamųjų vaistų,<text:s/></text:span><text:span text:style-name="T265">specialiosios medicininės paskirties maisto produktų</text:span><text:span text:style-name="T266"><text:s/>ir (ar) m</text:span><text:span text:style-name="T267">edicinos pagalbos priemonių įsigijimo išlaidų kompensavimo</text:span><text:span text:style-name="T268"><text:s/>ar</text:span><text:span text:style-name="T269"><text:s/></text:span><text:span text:style-name="T270">medicinos priemonių, būtinų apdraustųjų sveikatos priežiūrai namuose užtikrinti, nuomos išlaidų apmokėjimo</text:span><text:span text:style-name="T271"><text:s/>iš Privalomojo sveikatos draudimo fondo biudžeto, ortopedijos įmonių, sudariusių sutart</text:span><text:span text:style-name="T272">is su Valstybine ligonių kasa prie Sveikatos apsaugos ministerijos ar teritorinėmis ligonių kasomis dėl ortopedijos techninių priemonių įsigijimo išlaidų kompensavimo iš Privalomojo sveikatos draudimo fondo biudžeto, vadovams ar kitiems atsakingiems asmeni</text:span><text:span text:style-name="T273">ms nuo trijų šimtų iki penkių šimtų šešiasdešimt eurų.</text:span></text:p>
        <text:p text:style-name="P274"><text:span text:style-name="T275">2</text:span><text:span text:style-name="T276">. Šio straipsnio 1 dalyje numatytas administracinis nusižengimas, padarytas pakartotinai,</text:span></text:p>
        <text:p text:style-name="P277">užtraukia baudą nuo šešių šimtų iki aštuonių šimtų penkiasdešimt eurų.“</text:p>
        <text:p text:style-name="P278"/>
        <text:p text:style-name="P279"><text:span text:style-name="T280">5</text:span><text:span text:style-name="T281"><text:s/>straipsnis.<text:s/></text:span><text:span text:style-name="T282">58 stra</text:span><text:span text:style-name="T283">ipsnio pakeitimas</text:span></text:p>
        <text:p text:style-name="P284"><text:span text:style-name="T285">Pakeisti 58 straipsnį ir jį išdėstyti taip:<text:s/></text:span></text:p>
        <text:p text:style-name="P286"><text:span text:style-name="T287">„</text:span><text:span text:style-name="T288">58</text:span><text:span text:style-name="T289"><text:s/>straipsnis.<text:s/></text:span><text:span text:style-name="T290">Tyčinis melagingų duomenų apie suteiktas asmens sveikatos priežiūros paslaugas, išduotus (parduotus) kompensuojamuosius vaistus,<text:s/></text:span><text:span text:style-name="T291">specialiosios medicininės paskirties maisto<text:s/></text:span><text:span text:style-name="T292">produktus,</text:span><text:span text:style-name="T293"><text:s/>medicinos pagalbos priemones<text:s/></text:span><text:span text:style-name="T294">(</text:span><text:span text:style-name="T295">tarp jų ortopedijos technines priemones) ir nuomojamas medicinos priemones</text:span><text:span text:style-name="T296">, gautus ir panaudotus centralizuotai perkamus vaistus ir medicinos pagalbos priemones<text:s/></text:span><text:span text:style-name="T297">(</text:span><text:span text:style-name="T298">tarp jų ortopedijos technines priemones)</text:span><text:span text:style-name="T299"><text:s/>pateikimas</text:span></text:p>
        <text:p text:style-name="P300"><text:span text:style-name="T301">1</text:span><text:span text:style-name="T302">.<text:s/></text:span><text:span text:style-name="T303">Tyčinis melagingų duomenų apie suteiktas asmens sveikatos priežiūros paslaugas ir išduotus (parduotus) kompensuojamuosius vaistus, specialiosios medicininės paskirties maisto produktus, medicinos pagalbos priemones (</text:span><text:span text:style-name="T304">tarp jų ortopedijos technines prie</text:span><text:span text:style-name="T305">mones) ir nuomojamas medicinos priemones</text:span><text:span text:style-name="T306">, gautus ir panaudotus centralizuotai perkamus vaistus ir medicinos pagalbos priemones (</text:span><text:span text:style-name="T307">tarp jų ortopedijos technines priemones)</text:span><text:span text:style-name="T308"><text:s/>pateikimas Valstybinei ligonių kasai prie Sveikatos apsaugos ministerijos</text:span></text:p>
        <text:p text:style-name="P309"><text:span text:style-name="T310">užtraukia bau</text:span><text:span text:style-name="T311">dą asmens sveikatos priežiūros įstaigų, sudariusių sutartis su<text:s/></text:span><text:span text:style-name="T312">Valstybine ligonių kasa prie Sveikatos apsaugos ministerijos<text:s/></text:span><text:span text:style-name="T313">dėl asmens sveikatos priežiūros paslaugų teikimo ir šių paslaugų apmokėjimo iš Privalomojo sveikatos draudimo fondo biudžeto, įmonių</text:span><text:span text:style-name="T314">, kurios verčiasi farmacine veikla,<text:s/></text:span><text:span text:style-name="T315">ortopedijos įmonių</text:span><text:span text:style-name="T316"><text:s/>ir kitų ūkio subjektų, sudariusių sutartis su<text:s/></text:span><text:span text:style-name="T317">Valstybine ligonių kasa prie Sveikatos apsaugos ministerijos<text:s/></text:span><text:span text:style-name="T318">dėl išduotų kompensuojamųjų vaistų</text:span><text:span text:style-name="T319">, specialiosios medicininės paskirties maisto produktų</text:span><text:span text:style-name="T320"><text:s/>ir (ar) medicinos pagalbos priemonių (</text:span><text:span text:style-name="T321">tarp jų ortopedijos techninių priemonių)</text:span><text:span text:style-name="T322"><text:s/>įsigijimo išlaidų kompensavimo</text:span><text:span text:style-name="T323"><text:s/>ar</text:span><text:span text:style-name="T324"><text:s/></text:span><text:span text:style-name="T325">medicinos priemonių, būtinų apdraustųjų sveikatos priežiūrai namuose užtikrinti, nuomos išlaidų apmokėjimo</text:span><text:span text:style-name="T326"><text:s/>iš Privalomojo sveikatos draudimo f</text:span><text:span text:style-name="T327">ondo biudžeto, vadovams ar kitiems atsakingiems asmenims nuo trijų šimtų iki penkių šimtų šešiasdešimt eurų.</text:span></text:p>
        <text:p text:style-name="P328"><text:span text:style-name="T329">2</text:span><text:span text:style-name="T330">. Šio straipsnio 1 dalyje numatytas administracinis nusižengimas, padarytas pakartotinai,</text:span></text:p>
        <text:p text:style-name="P331">užtraukia baudą nuo šešių šimtų iki aštuonių šimtų penkiasdešimt eurų.“</text:p>
        <text:p text:style-name="P332"/>
        <text:p text:style-name="P333"><text:span text:style-name="T334">6</text:span><text:span text:style-name="T335"><text:s/>straipsnis.<text:s/></text:span><text:span text:style-name="T336">589 straipsnio pakeitimas</text:span></text:p>
        <text:p text:style-name="P337"><text:span text:style-name="T338">Pakeisti 589 straipsnio 65 punktą ir jį išdėstyti taip:<text:s/></text:span></text:p>
        <text:p text:style-name="P339"><text:span text:style-name="T340">„</text:span><text:span text:style-name="T341">65</text:span><text:span text:style-name="T342">) Valstybinės ligonių kasos prie Sveikatos apsaugos ministerijos – dėl šio kodekso 56, 57, 57</text:span><text:span text:style-name="T343">1</text:span><text:span text:style-name="T344">, 58, 505, 507 straipsniu</text:span><text:span text:style-name="T345">ose numatytų administracinių nusižengimų;“.</text:span></text:p>
        <text:p text:style-name="P346"/>
        <text:p text:style-name="Normal"/>
        <text:p text:style-name="P347"><text:span text:style-name="T348">7</text:span><text:span text:style-name="T349"><text:s/>straipsnis.<text:s/></text:span><text:span text:style-name="T350">Įstatymo įsigaliojimas ir taikymas</text:span></text:p>
        <text:p text:style-name="P351"><text:span text:style-name="T352">1</text:span><text:span text:style-name="T353">. Šis įstatymas, išskyrus 2 ir 4</text:span><text:span text:style-name="T354"><text:s/>straipsnius,</text:span><text:span text:style-name="T355"><text:s/>įsigalioja 2025 m. liepos 1 d.</text:span></text:p>
        <text:p text:style-name="P356"><text:span text:style-name="T357">2</text:span><text:span text:style-name="T358">. Iki 2025 m. birželio 30 d. teritorinių ligonių kasų pradėtą ir nebaigtą Lietuvos Respublikos administracinių nusižengimų kodekso<text:s/></text:span><text:span text:style-name="T359">56, 57, 57</text:span><text:span text:style-name="T360">1</text:span><text:span text:style-name="T361">, 58, 505 ir 507<text:s/></text:span><text:span text:style-name="T362">straipsniuose numatytų administracinių nusižengimų tyrimą ir administracinių nusižengimų bylų<text:s/></text:span><text:span text:style-name="T363">nagrinėjimą baigia Valstybinė ligonių kasa prie Sveikatos apsaugos ministerijos.</text:span></text:p>
        <text:p text:style-name="P364"/>
        <text:p text:style-name="P365"><text:span text:style-name="T366">Skelbiu šį Lietuvos Respublikos Seimo priimtą įstatymą.</text:span></text:p>
        <text:p text:style-name="P367"/>
        <text:p text:style-name="P368"/>
        <text:p text:style-name="P369"/>
        <text:p text:style-name="P370"><text:span text:style-name="T371">Respublikos Prezidentas</text:span><text:span text:style-name="T372"><text:tab/></text:span><text:span text:style-name="T3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9T17:05:00Z</meta:creation-date>
    <dc:date>2024-07-09T17:05:00Z</dc:date>
    <meta:print-date>2024-06-25T09:33:00Z</meta:print-date>
    <meta:template xlink:href="Normal.dotm" xlink:type="simple"/>
    <meta:editing-cycles>2</meta:editing-cycles>
    <meta:editing-duration>PT0S</meta:editing-duration>
    <meta:document-statistic meta:page-count="3" meta:paragraph-count="91" meta:word-count="1641" meta:character-count="13205" meta:row-count="298" meta:non-whitespace-character-count="11655"/>
  </office:meta>
</office:document-meta>
</file>