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eisiejų REGIONINIO</text:span><text:span text:style-name="T17"><text:s/>parko planavimo schemos (ribų ir tvarkymo planų) patvirtinimo</text:span></text:p>
      <text:p text:style-name="P18"/>
      <text:p text:style-name="P19">2019 m. rugpjūčio 21 d. Nr. 851</text:p>
      <text:p text:style-name="P20">Vilnius</text:p>
      <text:p text:style-name="P21"/>
      <text:p text:style-name="P22"/>
      <text:p text:style-name="P23"><text:span text:style-name="T24">Vadovaudamasi Lietuvos Respublikos saugomų teritorijų įstatymo 23 straipsnio 1 dalimi ir Lietuvos Respublikos teritorijų planavimo įstatymo 7 straipsnio 2 dalies 4 punktu, Lietuvos Respublikos Vyriausybė n u t a r i a:</text:span></text:p>
      <text:p text:style-name="P25"><text:span text:style-name="T26">1</text:span><text:span text:style-name="T27">.</text:span><text:span text:style-name="T28"><text:tab/>Patvirtinti Veisiejų regioninio parko planavimo schemą (ribų ir tvarkymo planus),<text:s/></text:span><text:span text:style-name="T29">kurią sudaro<text:s/></text:span><text:span text:style-name="T30">Veisiejų regioninio parko</text:span><text:span text:style-name="T31"><text:s/>planavimo schemos (ribų ir tvarkymo planų) aiškinamojo rašto pagrindiniai sprendiniai,<text:s/></text:span><text:span text:style-name="T32">Veisiejų regioninio parko<text:s/></text:span><text:span text:style-name="T33">ir jo zonų bei buferinės apsaugos zonos ribų planas ir<text:s/></text:span><text:span text:style-name="T34">Veisiejų regioninio parko</text:span><text:span text:style-name="T35"><text:s/>tvarkymo planas (brėžiniai)</text:span><text:span text:style-name="T36"><text:s/>(pridedama).</text:span></text:p>
      <text:p text:style-name="P37"><text:span text:style-name="T38">2</text:span><text:span text:style-name="T39">.</text:span><text:span text:style-name="T40"><text:tab/></text:span><text:span text:style-name="T41">Pripažinti netekusiu galios Lietuvos Respublikos Vyriausybės 2009 m. balandžio 22 d. nutarimą Nr. 328 „</text:span><text:span text:style-name="T42">Dėl Veisiejų regioninio parko ir jo zonų bei buferinės apsaugos zonos ribų plano patvirtinimo</text:span><text:span text:style-name="T43">“ su visais pakeitimais ir papildymais</text:span><text:span text:style-name="T44">.</text:span></text:p>
      <text:p text:style-name="P45"/>
      <text:p text:style-name="P46"/>
      <text:p text:style-name="P47"/>
      <text:p text:style-name="P48">Ministras Pirmininkas<text:tab/><text:s text:c="14"/>Saulius Skvernelis</text:p>
      <text:p text:style-name="P49"/>
      <text:p text:style-name="P50"/>
      <text:p text:style-name="P51"/>
      <text:p text:style-name="P52">Aplinkos ministras<text:tab/><text:s text:c="15"/>Kęstutis Mažei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0:49:00Z</meta:creation-date>
    <dc:date>2019-08-28T10:49:00Z</dc:date>
    <meta:print-date>2019-01-11T09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107" meta:row-count="31" meta:non-whitespace-character-count="994"/>
  </office:meta>
</office:document-meta>
</file>