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style:font-size-complex="12pt" fo:language="es" fo:country="ES"/>
    </style:style>
    <style:style style:name="P16" style:parent-style-name="Normal" style:family="paragraph">
      <style:paragraph-properties fo:text-align="center"/>
      <style:text-properties fo:font-weight="bold" style:font-weight-asian="bold" style:font-size-complex="12pt" fo:language="es" fo:country="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4.8826in"/>
        </style:tab-stops>
      </style:paragraph-properties>
    </style:style>
    <style:style style:name="P65" style:parent-style-name="Normal" style:family="paragraph">
      <style:paragraph-properties>
        <style:tab-stops>
          <style:tab-stop style:type="left" style:position="4.8826in"/>
        </style:tab-stops>
      </style:paragraph-properties>
    </style:style>
    <style:style style:name="P66" style:parent-style-name="Normal" style:family="paragraph">
      <style:paragraph-properties>
        <style:tab-stops>
          <style:tab-stop style:type="left" style:position="4.8826in"/>
        </style:tab-stops>
      </style:paragraph-properties>
    </style:style>
    <style:style style:name="P67" style:parent-style-name="Normal" style:family="paragraph">
      <style:paragraph-properties>
        <style:tab-stops>
          <style:tab-stop style:type="left" style:position="4.882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 MAITINIMO DIENOS NORMŲ RAIMUNDO SARGŪNO SPORTO GIMNAZIJOJE NUSTATYMO IR SAVIVALDYBĖS TARYBOS</text:span><text:span text:style-name="T19"><text:s/></text:span><text:span text:style-name="T20">2014</text:span><text:span text:style-name="T21"><text:s/></text:span><text:span text:style-name="T22">M. RUGPJŪČIO</text:span><text:span text:style-name="T23"><text:s/></text:span><text:span text:style-name="T24">28 D. SPRENDIMO NR.</text:span><text:span text:style-name="T25"><text:s/></text:span><text:span text:style-name="T26">1-236</text:span><text:span text:style-name="T27"><text:s/></text:span><text:span text:style-name="T28">IR 2014</text:span><text:span text:style-name="T29"><text:s/></text:span><text:span text:style-name="T30">M. SPALIO</text:span><text:span text:style-name="T31"><text:s/></text:span><text:span text:style-name="T32">23</text:span><text:span text:style-name="T33"><text:s/></text:span><text:span text:style-name="T34">D. SPRENDIMO NR.</text:span><text:span text:style-name="T35"><text:s/></text:span><text:span text:style-name="T36">1-319</text:span><text:span text:style-name="T37"><text:s/></text:span><text:span text:style-name="T38">PRIPAŽINIMO NETEKUSIAIS GALIOS</text:span></text:p>
      <text:p text:style-name="P39"/>
      <text:p text:style-name="P40">2018 m. vasario 20 d. Nr. 1-39</text:p>
      <text:p text:style-name="P41">Panevėžys</text:p>
      <text:p text:style-name="P42"/>
      <text:p text:style-name="P43"/>
      <text:p text:style-name="P44"><text:span text:style-name="T45">Vadovaudamasi Lietuvos Respublikos vietos savivaldos įstatymo 18 straipsnio 1 dalimi, Lietuvos Respublikos Vyriausybės 2017 m. gruodžio 20 d. nutarimu Nr. 1081 „Dėl Lietuvos Respublikos Vyriausybės 2012 m. gruodžio 12 d. nutarimo Nr. 1516 „Dėl Ūkio lėšų, skiriamų iš Lietuvos Respublikos atitinkamų metų valstybės biudžeto specialių tikslinių dotacijų savivaldybių biudžetams, skyrimo savivaldybės mokykloms (klasėms ar grupėms), skirtoms šalies (regiono) mokiniams, turintiems specialiųjų ugdymosi poreikių, metodikos patvirtinimo“ pakeitimo“, Ūkio lėšų, skiriamų iš Lietuvos Respublikos atitinkamų metų valstybės biudžeto specialių tikslinių dotacijų savivaldybių biudžetams, skyrimo savivaldybės mokykloms (klasėms ar grupėms), skirtoms šalies (regiono) mokiniams, turintiems specialiųjų ugdymosi poreikių, metodikos priedo 1.7.1 papunkčiu, Panevėžio miesto savivaldybės taryba <text:s/>n u s p r e n d ž i a:</text:span></text:p>
      <text:p text:style-name="P46"><text:span text:style-name="T47">1</text:span><text:span text:style-name="T48">. Nustatyti maitinimo dienos normas Panevėžio Raimundo Sargūno sporto gimnazijoje:</text:span></text:p>
      <text:p text:style-name="P49"><text:span text:style-name="T50">1.1</text:span><text:span text:style-name="T51">. Mokiniams, gyvenantiems bendrabutyje, – 6,30 Eur.</text:span></text:p>
      <text:p text:style-name="P52"><text:span text:style-name="T53">1.2</text:span><text:span text:style-name="T54">. Mokiniams, negyvenantiems bendrabutyje, – 2,90 Eur.</text:span></text:p>
      <text:p text:style-name="P55"><text:span text:style-name="T56">2</text:span><text:span text:style-name="T57">. Pripažinti netekusiais galios:</text:span></text:p>
      <text:p text:style-name="P58"><text:span text:style-name="T59">2.1</text:span><text:span text:style-name="T60">. Panevėžio miesto savivaldybės tarybos 2014 m. rugpjūčio 28 d. sprendimą Nr. 1-236 „Dėl maitinimo dienos normų Panevėžio sporto vidurinėje mokykloje nustatymo“;</text:span></text:p>
      <text:p text:style-name="P61"><text:span text:style-name="T62">2.2</text:span><text:span text:style-name="T63">. Panevėžio miesto savivaldybės tarybos 2014 m. spalio 23 d. sprendimą Nr. 1-319 „Dėl Savivaldybės tarybos 2014 m. rugpjūčio 28 d. sprendimo Nr. 1-236 „Dėl maitinimo dienos normų Panevėžio sporto vidurinėje mokykloje nustatymo“ pakeitimo“.</text:span></text:p>
      <text:p text:style-name="P64"/>
      <text:p text:style-name="P65"/>
      <text:p text:style-name="P66"/>
      <text:p text:style-name="P67"><text:span text:style-name="T68">Savivaldybės meras</text:span><text:span text:style-name="T69"><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ladas Taučius</meta:initial-creator>
    <dc:creator>adlibuser</dc:creator>
    <meta:creation-date>2018-02-21T08:55:00Z</meta:creation-date>
    <dc:date>2018-02-21T08:55:00Z</dc:date>
    <meta:print-date>2018-01-25T12:45:00Z</meta:print-date>
    <meta:template xlink:href="Normal.dotm" xlink:type="simple"/>
    <meta:editing-cycles>2</meta:editing-cycles>
    <meta:editing-duration>PT0S</meta:editing-duration>
    <meta:document-statistic meta:page-count="1" meta:paragraph-count="16" meta:word-count="266" meta:character-count="1917" meta:row-count="38" meta:non-whitespace-character-count="1667"/>
  </office:meta>
</office:document-meta>
</file>