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8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0986in"/>
      <style:text-properties fo:font-size="8pt" style:font-size-asian="8pt" style:font-size-complex="8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GB"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background-color="#FFFFFF" style:language-asian="lt" style:country-asian="L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style:font-weight-complex="bold" style:font-size-complex="12pt" fo:background-color="#FFFFFF"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indent="0.043in"/>
      <style:text-properties style:font-size-complex="12pt" style:language-asian="lt" style:country-asian="LT"/>
    </style:style>
    <style:style style:name="P17" style:parent-style-name="Normal" style:family="paragraph">
      <style:paragraph-properties fo:text-indent="0.043in"/>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BFBFBF"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BFBFBF"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689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letter-spacing="0.0347in"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fo:font-size="11pt" style:font-size-asian="11pt" style:font-size-complex="11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6888in">
        <style:tab-stops>
          <style:tab-stop style:type="left" style:position="3.859in"/>
          <style:tab-stop style:type="left" style:position="4.75in"/>
          <style:tab-stop style:type="left" style:position="4.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indent="0.043in"/>
    </style:style>
    <style:style style:name="P42" style:parent-style-name="Normal" style:family="paragraph">
      <style:paragraph-properties fo:text-indent="0.043in"/>
    </style:style>
    <style:style style:name="P43" style:parent-style-name="Normal" style:family="paragraph">
      <style:paragraph-properties fo:text-indent="0.043in"/>
    </style:style>
    <style:style style:name="P44" style:parent-style-name="Normal" style:family="paragraph">
      <style:paragraph-properties fo:text-indent="0.043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3"/>
      <text:p text:style-name="P4"><text:span text:style-name="T5">LIETUVOS RESPUBLIKOS APLINKOS MINISTRAS</text:span></text:p>
      <text:p text:style-name="P6"/>
      <text:p text:style-name="P7"><text:span text:style-name="T8">ĮSAKYMAS</text:span></text:p>
      <text:p text:style-name="P9"><text:span text:style-name="T10">DĖL KLIMATO KAITOS SPECIALIOSIOS PROGRAMOS LĖŠŲ, IŠMOKĖTŲ<text:s/></text:span><text:span text:style-name="T11">MAŽEIKIŲ R. RENAVO PRADINEI MOKYKLAI, GRĄŽINIMO</text:span><text:span text:style-name="T12"><text:s/></text:span></text:p>
      <text:p text:style-name="P13"/>
      <text:p text:style-name="P14">2017 m. rugsėjo 21 <text:s/>d. Nr. D1-785</text:p>
      <text:p text:style-name="P15">Vilnius</text:p>
      <text:p text:style-name="P16"/>
      <text:p text:style-name="P17"/>
      <text:p text:style-name="P18"><text:span text:style-name="T19">Vadovaudamasis Klimato kaitos specialiosios programos lėšų naudojimo tvarkos aprašo, patvirtinto Lietuvos Respublikos aplinkos ministro 2010 m. balandžio 6 d. įsakymu Nr. D1-275 „Dėl Klimato kaitos specialiosios programos lėšų naudojimo tvarkos aprašo patvirtinimo“, 98, 99 ir 102 punktais, atsižvelgdamas į Lietuvos aplinkos apsaugos investicijų fondo (toliau – LAAIF) 2017 m. liepos 19 d. rašte Nr. (2)-S-840 „Dėl finansavimo sutarties vykdymo pažeidimų“ pateiktą informaciją apie LAAIF nustatytus pažeidimus, kad Mažeikių r. Renavo pradinė mokykla (kodas 190174069), įgyvendindama projektą „Biokuro katilo įrengimas Mažeikių r. Renavo pagrindinėje mokykloje“ (toliau – projektas), kuriam L</text:span><text:span text:style-name="T20">ietuvos Respublikos aplinkos ministro<text:s/></text:span><text:span text:style-name="T21">2014 m. rugpjūčio 29  d. įsakymu</text:span><text:span text:style-name="T22"><text:s/>Nr. D1-709 „Dėl finansavimo skyrimo projektams pagal finansavimo priemonę „Biokuro katilų įrengimas visuomeninės ir gyvenamosios (įvairių socialinių grupių asmenims) paskirties pastatuose“</text:span><text:span text:style-name="T23"><text:s/></text:span><text:span text:style-name="T24">skirtas finansavimas, pažeidė Projektų finansavimo Klimato kaitos specialiosios programos lėšomis teikiant subsidiją sutarties</text:span><text:span text:style-name="T25"><text:s/></text:span><text:span text:style-name="T26">Nr.</text:span><text:span text:style-name="T27"><text:s/></text:span><text:span text:style-name="T28">KKS-S-41(2014), pasirašytos 2014 m. gruodžio 23 d. tarp LAAIF ir Mažeikių r. Renavo pradinės mokyklos, 4.1.13 punktą:<text:s/></text:span></text:p>
      <text:p text:style-name="P29"><text:span text:style-name="T30">1</text:span><text:span text:style-name="T31">.<text:s/></text:span><text:span text:style-name="T32">Nustatau,<text:s/></text:span><text:span text:style-name="T33">kad Mažeikių r. Renavo pradinė mokykla per 60 dienų nuo šio įsakymo įsigaliojimo dienos privalo grąžinti 27 795,43 Eur (dvidešimt septyni tūkstančiai septyni šimtai devyniasdešimt penki eurai 43 ct) Klimato kaitos specialiosios programos lėšų sumą, susijusią su projektu, į LAAIF atsiskaitomąją sąskaitą<text:s/></text:span><text:span text:style-name="T34">LT</text:span><text:span text:style-name="T35">497400010807323816</text:span><text:span text:style-name="T36">.</text:span><text:span text:style-name="T37"><text:s/></text:span></text:p>
      <text:p text:style-name="P38"><text:span text:style-name="T39">2</text:span><text:span text:style-name="T40">. Šis įsakymas gali būti skundžiamas Lietuvos Respublikos administracinių bylų teisenos įstatymo nustatyta tvarka.</text:span></text:p>
      <text:p text:style-name="P41"/>
      <text:p text:style-name="P42"/>
      <text:p text:style-name="P43"/>
      <text:p text:style-name="P44">Aplinkos ministras <text:tab/><text:tab/><text:tab/><text:tab/><text:tab/> Kęstutis Navick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7-09-25T14:23:00Z</meta:creation-date>
    <dc:date>2017-09-25T14:23:00Z</dc:date>
    <meta:print-date>2017-09-08T06:59:00Z</meta:print-date>
    <meta:template xlink:href="Normal.dotm" xlink:type="simple"/>
    <meta:editing-cycles>2</meta:editing-cycles>
    <meta:editing-duration>PT0S</meta:editing-duration>
    <meta:document-statistic meta:page-count="1" meta:paragraph-count="12" meta:word-count="246" meta:character-count="1913" meta:row-count="39" meta:non-whitespace-character-count="1679"/>
  </office:meta>
</office:document-meta>
</file>